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1" style:font-name-asian="Times New Roman1" style:font-name-complex="Times New Roman1"/>
    </style:style>
    <style:style style:name="P4" style:family="paragraph" style:parent-style-name="Standard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5" style:family="paragraph" style:parent-style-name="Standard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 style:list-style-name="L1"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5" style:family="text">
      <style:text-properties style:font-name="Times New Roman" fo:font-size="20pt" style:font-name-asian="SimSun" style:font-size-asian="20pt" style:font-name-complex="Mangal" style:font-size-complex="20pt"/>
    </style:style>
    <style:style style:name="T6" style:family="text">
      <style:text-properties style:font-name="Times New Roman" style:font-name-asian="SimSun" style:font-name-complex="Mangal"/>
    </style:style>
    <style:style style:name="T7" style:family="text">
      <style:text-properties style:font-name="Times New Roman" fo:font-style="italic" style:font-name-asian="SimSun" style:font-style-asian="italic" style:font-name-complex="Mangal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2">Oświadczenie o wyrażeniu zgody na wykorzystanie</text:p>
      <text:p text:style-name="P2">wizerunku i przetwarzanie danych osobowych</text:p>
      <text:p text:style-name="Standard"/>
      <text:p text:style-name="Standard"/>
      <text:p text:style-name="Standard"/>
      <text:p text:style-name="Standard">Ja niżej podpisany/podpisana ….........................................................................................................</text:p>
      <text:p text:style-name="Standard"><text:s text:c="59"/><text:span text:style-name="T1"><text:s/>imię i nazwisko rodzica / opiekuna prawnego</text:span></text:p>
      <text:p text:style-name="Standard"/>
      <text:p text:style-name="Standard"/>
      <text:p text:style-name="Standard"><text:span text:style-name="T2">□</text:span><text:span text:style-name="T5"> </text:span><text:span text:style-name="T6"><text:s/></text:span><text:span text:style-name="T3">Wyrażam zgodę na przetwarzanie danych osobowych mojego dziecka/podopiecznego zawartych w „Karcie informacyjnej V Konkursu Ekologicznego „Drugie życie śmieci” oraz moich (imię i nazwisko) przez Młodzieżowy Dom Kultury z siedzibą w Chełmie, ul. Pocztowa 41, w celach związanych z organizacją <text:s/>V Konkursu Ekologicznego „Drugie życie śmieci”</text:span><text:span text:style-name="T4">*</text:span></text:p>
      <text:p text:style-name="P3"/>
      <text:p text:style-name="Standard"><text:span text:style-name="T2">□ </text:span><text:span text:style-name="T3">Wyrażam zgodę na nieodpłatne utrwalenie, wykorzystanie i powielanie zdjęć oraz nagrań audio/video mojego dziecka/podopiecznego wykonanych podczas Konkursu w celach promocyjnych i archiwizacyjnych oraz umieszczenie tych materiałów na stronie internetowej </text:span><text:a xlink:type="simple" xlink:href="http://www.mdk.echelm.pl/" text:style-name="Internet_20_link" text:visited-style-name="Visited_20_Internet_20_Link"><text:span text:style-name="T3">www.mdkchelm.pl</text:span></text:a><text:span text:style-name="T3">, oraz w mediach.</text:span><text:span text:style-name="T4">*</text:span></text:p>
      <text:p text:style-name="P4"/>
      <text:p text:style-name="P4"/>
      <text:p text:style-name="P4"/>
      <text:p text:style-name="P4"/>
      <text:p text:style-name="P4">* zaznacz właściwe</text:p>
      <text:p text:style-name="P3"/>
      <text:p text:style-name="P3"/>
      <text:p text:style-name="P3"><text:s text:c="16"/></text:p>
      <text:p text:style-name="P3"><text:s text:c="16"/>....................................................................................................................................</text:p>
      <text:p text:style-name="Standard"><text:span text:style-name="T6"><text:s text:c="56"/></text:span><text:span text:style-name="T7"><text:s text:c="2"/>imię i nazwisko dziecka/podopiecznego</text:span></text:p>
      <text:p text:style-name="P5"/>
      <text:p text:style-name="P6"/>
      <text:list xml:id="list2755688691246938417" text:style-name="L1">
        <text:list-item>
          <text:p text:style-name="P8">Zgoda udzielona jest tylko do przetwarzania danych w zakresie organizacji <text:span text:style-name="T3">V Konkursu Ekologicznego „Drugie życie śmieci”</text:span></text:p>
        </text:list-item>
        <text:list-item>
          <text:p text:style-name="P8"><text:s/>Przyjmuję do wiadomości, że:</text:p>
          <text:p text:style-name="P8">- administratorem danych jest dyrektor Młodzieżowego Domu Kultury z siedzibą w Chełmie, ul. Pocztowa 41,</text:p>
          <text:p text:style-name="P8">- dane będą przetwarzane przez administratora wyłącznie zgodnie z określonym celem</text:p>
          <text:p text:style-name="P8">- przysługuje mi prawo dostępu do treści danych oraz ich poprawiania,</text:p>
          <text:p text:style-name="P8">- dane podaję dobrowolnie.</text:p>
        </text:list-item>
      </text:list>
      <text:p text:style-name="P6"><text:s text:c="109"/></text:p>
      <text:p text:style-name="P6"/>
      <text:p text:style-name="P6"><text:s text:c="99"/>….................................................................................................</text:p>
      <text:p text:style-name="P6"><text:s text:c="128"/>podpis rodzica/opiekuna prawnego</text:p>
      <text:p text:style-name="P6"/>
      <text:p text:style-name="P6"/>
      <text:p text:style-name="P6"/>
      <text:p text:style-name="P6"/>
      <text:p text:style-name="P7">(zgodnie z Rozporządzeniem Parlamentu Europejskiego i Rady (UE) 2016/679 z dnia 27 kwietnia 2016 r. w sprawie ochrony osób fizycznych w związku z przetwarzaniem danych osobowych i w sprawie swobodnego przepływu takich danych oraz uchylenia dyrektywy 95/46/WE oraz Ustawą o prawie autorskim i prawach pokrewnych <text:s/>z dnia 4 lutego 1994 r.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9T12:10:30.39</meta:creation-date>
    <dc:date>2020-09-22T14:37:08.41</dc:date>
    <meta:editing-duration>PT29M43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0" meta:word-count="229" meta:character-count="2470"/>
  </office:meta>
</office:document-meta>
</file>