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18cm"/>
    </style:style>
    <style:style style:name="Tabela1.C" style:family="table-column">
      <style:table-column-properties style:column-width="5.503cm"/>
    </style:style>
    <style:style style:name="Tabela1.D" style:family="table-column">
      <style:table-column-properties style:column-width="6.21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10.901cm" fo:margin-right="0cm" fo:text-indent="0cm" style:auto-text-indent="false" style:page-number="auto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margin-top="2cm" fo:margin-bottom="0cm" loext:contextual-spacing="false" fo:text-align="start" style:justify-single-word="false" fo:text-indent="0cm" style:auto-text-indent="false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2cm" fo:margin-bottom="0cm" loext:contextual-spacing="false" fo:text-indent="0cm" style:auto-text-indent="false" style:page-number="auto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1.7cm" fo:margin-bottom="1cm" loext:contextual-spacing="false" fo:text-align="center" style:justify-single-word="false" fo:text-indent="0cm" style:auto-text-indent="false" style:page-number="auto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7" style:family="paragraph" style:parent-style-name="Standard">
      <loext:graphic-properties draw:fill="none"/>
      <style:paragraph-properties fo:margin-left="9.4cm" fo:margin-right="0cm" fo:text-align="center" style:justify-single-word="false" fo:text-indent="0cm" style:auto-text-indent="false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9.4cm" fo:margin-right="0cm" fo:text-align="center" style:justify-single-word="false" fo:text-indent="0cm" style:auto-text-indent="false" style:page-number="auto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eb1d9" officeooo:paragraph-rsid="000eb1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eb1d9" officeooo:paragraph-rsid="000eb1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550" style:font-weight-asian="bold" style:font-weight-complex="bold"/>
    </style:style>
    <style:style style:name="T3" style:family="text">
      <style:text-properties fo:font-weight="bold" officeooo:rsid="00131cc1" style:font-weight-asian="bold" style:font-weight-complex="bold"/>
    </style:style>
    <style:style style:name="T4" style:family="text">
      <style:text-properties fo:font-weight="bold" officeooo:rsid="00116f26" style:font-weight-asian="bold" style:font-weight-complex="bold"/>
    </style:style>
    <style:style style:name="T5" style:family="text">
      <style:text-properties fo:font-weight="bold" officeooo:rsid="001611a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ogłoszenia </text:p>
      <text:p text:style-name="P3">…………………………………………………………...</text:p>
      <text:p text:style-name="P4"><text:tab/>nazwa i adres organizacji pozarządowej</text:p>
      <text:p text:style-name="P6"><text:span text:style-name="T1">Wykaz osób, któr</text:span><text:span text:style-name="T2">e będą </text:span><text:span text:style-name="T1">udziela</text:span><text:span text:style-name="T2">ły</text:span><text:span text:style-name="T1"> nieodpłatnej pomocy </text:span><text:span text:style-name="T3">prawnej</text:span><text:span text:style-name="T1"> na terenie<text:line-break/> powiatu </text:span><text:span text:style-name="T4">chełmskiego</text:span><text:span text:style-name="T1"> w roku 202</text:span><text:span text:style-name="T5">1</text:span></text:p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0">Imię i nazwisko</text:p>
          </table:table-cell>
          <table:table-cell table:style-name="Tabela1.A1" office:value-type="string">
            <text:p text:style-name="P10">Wykształcenie</text:p>
          </table:table-cell>
          <table:table-cell table:style-name="Tabela1.D1" office:value-type="string">
            <text:p text:style-name="P10">Staż pracy w wykonywaniu wymagających wiedzy prawniczej czynności bezpośrednio związanych ze świadczeniem pomocy prawnej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5"/>
      <text:p text:style-name="P2">……………………………………..<text:tab/><text:tab/><text:tab/>………………………………………………...</text:p>
      <text:p text:style-name="P5"><text:tab/>miejscowość, data<text:tab/><text:tab/><text:tab/><text:tab/>Podpisy osób (y) upoważnionej do </text:p>
      <text:p text:style-name="P8">reprezentowania organizacji </text:p>
      <text:p text:style-name="P7">pozarządow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4:28:17.803000000</meta:creation-date>
    <dc:date>2020-10-23T08:51:02.571000000</dc:date>
    <meta:editing-duration>PT17M38S</meta:editing-duration>
    <meta:editing-cycles>10</meta:editing-cycles>
    <meta:generator>LibreOffice/6.0.1.1$Windows_X86_64 LibreOffice_project/60bfb1526849283ce2491346ed2aa51c465abfe6</meta:generator>
    <meta:print-date>2019-11-04T09:30:05.388000000</meta:print-date>
    <meta:document-statistic meta:table-count="1" meta:image-count="0" meta:object-count="0" meta:page-count="1" meta:paragraph-count="12" meta:word-count="57" meta:character-count="484" meta:non-whitespace-character-count="427"/>
  </office:meta>
</office:document-meta>
</file>