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1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1" fo:font-size="10pt" style:font-size-asian="10pt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1" fo:font-size="10pt" officeooo:paragraph-rsid="001c42be" style:font-size-asian="10pt" style:font-size-complex="10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1" fo:font-size="10pt" officeooo:paragraph-rsid="00160d50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1" fo:font-size="10pt" officeooo:paragraph-rsid="001f9e3f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1" fo:font-size="10pt" officeooo:rsid="001c42be" officeooo:paragraph-rsid="001f9e3f" style:font-size-asian="10pt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7pt" officeooo:rsid="001c42be" officeooo:paragraph-rsid="001c42be" style:font-size-asian="7pt" style:font-size-complex="7pt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7pt" officeooo:paragraph-rsid="00160d50" style:font-size-asian="7pt" style:font-size-complex="7pt"/>
    </style:style>
    <style:style style:name="T1" style:family="text">
      <style:text-properties officeooo:rsid="001c42be"/>
    </style:style>
    <style:style style:name="T2" style:family="text">
      <style:text-properties officeooo:rsid="001f9e3f"/>
    </style:style>
    <style:style style:name="T3" style:family="text">
      <style:text-properties fo:color="#000000" loext:opacity="100%" style:text-position="super 58%"/>
    </style:style>
    <style:style style:name="T4" style:family="text">
      <style:text-properties fo:color="#000000" loext:opacity="100%" style:text-position="super 58%" fo:font-size="11pt" style:font-size-asian="11pt"/>
    </style:style>
    <style:style style:name="T5" style:family="text">
      <style:text-properties fo:color="#000000" loext:opacity="100%" style:text-position="super 58%" officeooo:rsid="000bdd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Załącznik do ustawy z dnia <text:span text:style-name="T2">5 sierpnia</text:span> 20<text:span text:style-name="T2">15</text:span> r. (poz. <text:span text:style-name="T2">2232</text:span>)</text:p>
      <text:p text:style-name="P8"/>
      <text:p text:style-name="P1"><text:line-break/><text:line-break/>Oświadczenie, o którym mowa w art. 4 ust. 2 ustawy z dnia 5 sierpnia 2015 r. o nieodpłatnej pomocy prawnej,</text:p>
      <text:p text:style-name="P1">nieodpłatnym poradnictwie obywatelskim oraz edukacji prawnej</text:p>
      <text:p text:style-name="P1">(Dz. U. <text:span text:style-name="T1">z 2020 r. </text:span><text:span text:style-name="T2">p</text:span><text:span text:style-name="T1">oz. </text:span><text:span text:style-name="T2">2232</text:span>)</text:p>
      <text:p text:style-name="P1"/>
      <text:p text:style-name="P1"/>
      <text:p text:style-name="P2">Ja, niżej podpisany(-na), (imię, nazwisko, adres) ..................................…………………………………………………...</text:p>
      <text:p text:style-name="P2">………………………………………………………………………………………………………………………………</text:p>
      <text:p text:style-name="P5">PESEL<text:span text:style-name="T4">1)</text:span>................................................. , </text:p>
      <text:p text:style-name="P3">oświadczam, że:</text:p>
      <text:p text:style-name="P3"><text:span text:style-name="T1">1) </text:span><text:s/>nie jestem w stanie ponieść kosztów odpłatnej pomocy prawnej,</text:p>
      <text:p text:style-name="P6">2) w ciągu ostatniego roku nie zatrudniałem(-am) inych osób<text:span text:style-name="T5">2</text:span><text:span text:style-name="T3">)</text:span>.</text:p>
      <text:p text:style-name="P4"/>
      <text:p text:style-name="P4"/>
      <text:p text:style-name="P4"/>
      <text:p text:style-name="P4">........................................................................</text:p>
      <text:p text:style-name="P2">(data i podpis osoby uprawnionej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1)W przypadku braku numeru PESEL– numer paszportu albo innego dokumentu stwierdzającego tożsamość.</text:p>
      <text:p text:style-name="P4"><text:span text:style-name="T1">2</text:span>) <text:span text:style-name="T1">Dotyczy tylko osoby fizycznej prowadzącej jednoosobową działalnoś</text:span><text:span text:style-name="T2">ć</text:span><text:span text:style-name="T1"> gospodarczą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17T14:43:46.168000000</meta:creation-date>
    <dc:date>2021-04-28T12:59:20.429000000</dc:date>
    <meta:editing-duration>PT37M10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4" meta:word-count="102" meta:character-count="894" meta:non-whitespace-character-count="802"/>
  </office:meta>
</office:document-meta>
</file>