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ny1" style:master-page-name="MPF0" style:family="paragraph">
      <style:paragraph-properties fo:break-before="page" fo:margin-top="0.25in" fo:line-height="111%" fo:margin-left="-0.1972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Normalny1" style:family="paragraph">
      <style:paragraph-properties fo:margin-top="3in" fo:line-height="111%"/>
    </style:style>
    <style:style style:name="T1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12" style:parent-style-name="Normalny1" style:family="paragraph">
      <style:paragraph-properties fo:margin-top="0.25in" fo:line-height="111%"/>
      <style:text-properties style:font-name="Arial" style:font-name-complex="Arial" fo:font-size="11pt" style:font-size-asian="11pt" style:font-size-complex="11pt"/>
    </style:style>
    <style:style style:name="P13" style:parent-style-name="Normalny1" style:family="paragraph">
      <style:paragraph-properties fo:line-height="111%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Normalny1" style:family="paragraph">
      <style:paragraph-properties fo:line-height="111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1" style:family="paragraph">
      <style:paragraph-properties fo:line-height="111%"/>
    </style:style>
    <style:style style:name="T2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23" style:parent-style-name="Normalny1" style:family="paragraph">
      <style:paragraph-properties fo:margin-top="5.75in" fo:margin-bottom="0.3333in" fo:line-height="111%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break-before="page" fo:text-align="justify" fo:line-height="111%"/>
    </style:style>
    <style:style style:name="T2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 fo:line-height="111%"/>
    </style:style>
    <style:style style:name="T3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Domyślnaczcionkaakapitu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Domyślnaczcionkaakapitu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Domyślnaczcionkaakapitu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" style:parent-style-name="Domyślnaczcionkaakapitu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" style:parent-style-name="Domyślnaczcionkaakapitu1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Domyślnaczcionkaakapitu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Default" style:family="paragraph">
      <style:paragraph-properties fo:text-align="justify" fo:line-height="111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 fo:line-height="111%" fo:text-indent="0.4916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11%" fo:text-indent="0.4916in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line-height="111%"/>
    </style:style>
    <style:style style:name="T6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Domyślnaczcionkaakapitu2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11%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P78" style:parent-style-name="Textbody" style:list-style-name="LFO1" style:family="paragraph">
      <style:paragraph-properties fo:text-align="justify" fo:margin-bottom="0in" fo:line-height="111%"/>
      <style:text-properties style:font-name="Arial" fo:font-size="11pt" style:font-size-asian="11pt" style:font-size-complex="11pt"/>
    </style:style>
    <style:style style:name="P79" style:parent-style-name="Textbody" style:list-style-name="LFO1" style:family="paragraph">
      <style:paragraph-properties fo:text-align="justify" fo:margin-bottom="0in" fo:line-height="111%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P84" style:parent-style-name="Textbody" style:list-style-name="LFO1" style:family="paragraph">
      <style:paragraph-properties fo:text-align="justify" fo:margin-bottom="0in" fo:line-height="111%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P88" style:parent-style-name="Textbody" style:list-style-name="LFO1" style:family="paragraph">
      <style:paragraph-properties fo:text-align="justify" fo:margin-bottom="0in" fo:line-height="111%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11%"/>
      <style:text-properties style:font-name="Arial" fo:font-size="11pt" style:font-size-asian="11pt" style:font-size-complex="11pt"/>
    </style:style>
    <style:style style:name="P91" style:parent-style-name="Textbody" style:list-style-name="LFO2" style:family="paragraph">
      <style:paragraph-properties fo:text-align="justify" fo:margin-bottom="0in" fo:line-height="111%"/>
      <style:text-properties style:font-name="Arial" fo:font-size="11pt" style:font-size-asian="11pt" style:font-size-complex="11pt"/>
    </style:style>
    <style:style style:name="P92" style:parent-style-name="Textbody" style:list-style-name="LFO2" style:family="paragraph">
      <style:paragraph-properties fo:text-align="justify" fo:margin-bottom="0in" fo:line-height="111%"/>
      <style:text-properties style:font-name="Arial" fo:font-size="11pt" style:font-size-asian="11pt" style:font-size-complex="11pt"/>
    </style:style>
    <style:style style:name="P93" style:parent-style-name="Textbody" style:list-style-name="LFO2" style:family="paragraph">
      <style:paragraph-properties fo:text-align="justify" fo:margin-bottom="0in" fo:line-height="111%"/>
      <style:text-properties style:font-name="Arial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11%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Textbody" style:list-style-name="LFO3" style:family="paragraph">
      <style:paragraph-properties fo:text-align="justify" fo:margin-bottom="0in" fo:line-height="111%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107" style:parent-style-name="Textbody" style:list-style-name="LFO3" style:family="paragraph">
      <style:paragraph-properties fo:text-align="justify" fo:margin-bottom="0in" fo:line-height="111%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P112" style:parent-style-name="Default" style:family="paragraph">
      <style:paragraph-properties fo:text-align="justify" fo:margin-top="0.0833in" fo:line-height="111%" fo:text-indent="0.4923in"/>
    </style:style>
    <style:style style:name="T11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118" style:parent-style-name="Tekstpodstawowy1" style:family="paragraph">
      <style:paragraph-properties style:text-autospace="none" fo:text-align="justify" fo:margin-bottom="0in" fo:line-height="111%"/>
    </style:style>
    <style:style style:name="T11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20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1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2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3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4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5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6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7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8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29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30" style:parent-style-name="Tekstpodstawowy1" style:list-style-name="LFO4" style:family="paragraph">
      <style:paragraph-properties style:text-autospace="none" fo:text-align="justify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31" style:parent-style-name="Tekstpodstawowy1" style:list-style-name="LFO4" style:family="paragraph">
      <style:paragraph-properties style:text-autospace="none" fo:margin-bottom="0in" fo:line-height="111%">
        <style:tab-stops>
          <style:tab-stop style:type="left" style:position="-1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32" style:parent-style-name="Tekstpodstawowy1" style:list-style-name="LFO4" style:family="paragraph">
      <style:paragraph-properties style:text-autospace="none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33" style:parent-style-name="Tekstpodstawowy1" style:list-style-name="LFO4" style:family="paragraph">
      <style:paragraph-properties style:text-autospace="none" fo:margin-bottom="0in" fo:line-height="111%">
        <style:tab-stops>
          <style:tab-stop style:type="left" style:position="-1.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134" style:parent-style-name="Tekstpodstawowy1" style:family="paragraph">
      <style:paragraph-properties style:text-autospace="none" fo:text-align="justify" fo:margin-top="0.0833in" fo:margin-bottom="0in" fo:line-height="111%" fo:text-indent="0.4923in"/>
    </style:style>
    <style:style style:name="T13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144" style:parent-style-name="Normalny" style:list-style-name="LFO5" style:family="paragraph">
      <style:paragraph-properties fo:text-align="justify" fo:line-height="111%"/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149" style:parent-style-name="Normalny" style:list-style-name="LFO5" style:family="paragraph">
      <style:paragraph-properties fo:text-align="justify" fo:line-height="111%"/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53" style:parent-style-name="Normalny" style:list-style-name="LFO5" style:family="paragraph">
      <style:paragraph-properties fo:text-align="justify" fo:line-height="111%"/>
    </style:style>
    <style:style style:name="T1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156" style:parent-style-name="Normalny" style:list-style-name="LFO5" style:family="paragraph">
      <style:paragraph-properties fo:text-align="justify" fo:line-height="111%"/>
    </style:style>
    <style:style style:name="T1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160" style:parent-style-name="Standard" style:list-style-name="LFO5" style:family="paragraph">
      <style:paragraph-properties fo:text-align="justify" fo:line-height="111%"/>
    </style:style>
    <style:style style:name="T16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63" style:parent-style-name="Standard" style:list-style-name="LFO5" style:family="paragraph">
      <style:paragraph-properties fo:text-align="justify" fo:line-height="111%"/>
    </style:style>
    <style:style style:name="T16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67" style:parent-style-name="Standard" style:list-style-name="LFO5" style:family="paragraph">
      <style:paragraph-properties fo:text-align="justify" fo:line-height="111%"/>
    </style:style>
    <style:style style:name="T16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72" style:parent-style-name="Normalny" style:list-style-name="LFO5" style:family="paragraph">
      <style:paragraph-properties fo:text-align="justify" fo:line-height="111%"/>
    </style:style>
    <style:style style:name="T1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176" style:parent-style-name="Normalny" style:list-style-name="LFO5" style:family="paragraph">
      <style:paragraph-properties fo:text-align="justify" fo:line-height="111%"/>
    </style:style>
    <style:style style:name="T1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180" style:parent-style-name="Standard" style:list-style-name="LFO5" style:family="paragraph">
      <style:paragraph-properties fo:text-align="justify" fo:line-height="111%"/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83" style:parent-style-name="Standard" style:list-style-name="LFO5" style:family="paragraph">
      <style:paragraph-properties fo:text-align="justify" fo:line-height="111%"/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88" style:parent-style-name="Standard" style:list-style-name="LFO5" style:family="paragraph">
      <style:paragraph-properties fo:text-align="justify" fo:line-height="111%"/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92" style:parent-style-name="Standard" style:list-style-name="LFO5" style:family="paragraph">
      <style:paragraph-properties fo:text-align="justify" fo:line-height="111%"/>
    </style:style>
    <style:style style:name="T19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99" style:parent-style-name="Standard" style:list-style-name="LFO5" style:family="paragraph">
      <style:paragraph-properties fo:widows="0" fo:orphans="0" style:text-autospace="none" fo:text-align="justify" fo:line-height="111%"/>
    </style:style>
    <style:style style:name="T20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02" style:parent-style-name="Standard" style:list-style-name="LFO5" style:family="paragraph">
      <style:paragraph-properties fo:widows="0" fo:orphans="0" style:text-autospace="none" fo:text-align="justify" fo:line-height="111%"/>
    </style:style>
    <style:style style:name="T203" style:parent-style-name="Domyślnaczcionkaakapitu" style:family="text">
      <style:text-properties style:font-name="Arial" style:font-name-complex="Times New Roman" fo:color="#000000" fo:font-size="11pt" style:font-size-asian="11pt" style:font-size-complex="11pt" style:language-asian="pl" style:country-asian="PL"/>
    </style:style>
    <style:style style:name="T204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06" style:parent-style-name="Standard" style:list-style-name="LFO5" style:family="paragraph">
      <style:paragraph-properties fo:widows="0" fo:orphans="0" style:text-autospace="none" fo:text-align="justify" fo:line-height="111%"/>
    </style:style>
    <style:style style:name="T207" style:parent-style-name="Domyślnaczcionkaakapitu" style:family="text">
      <style:text-properties style:font-name="Arial" style:font-name-complex="Times New Roman" fo:color="#000000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09" style:parent-style-name="Standard" style:list-style-name="LFO5" style:family="paragraph">
      <style:paragraph-properties fo:widows="0" fo:orphans="0" style:text-autospace="none" fo:text-align="justify" fo:line-height="111%"/>
    </style:style>
    <style:style style:name="T210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Arial" style:font-name-complex="Times New Roman" fo:color="#000000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15" style:parent-style-name="Normalny" style:list-style-name="LFO5" style:family="paragraph">
      <style:paragraph-properties fo:widows="0" fo:orphans="0" style:text-autospace="none" fo:text-align="justify" fo:line-height="111%"/>
    </style:style>
    <style:style style:name="T216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18" style:parent-style-name="Normalny" style:list-style-name="LFO5" style:family="paragraph">
      <style:paragraph-properties fo:widows="0" fo:orphans="0" style:text-autospace="none" fo:text-align="justify" fo:line-height="111%"/>
    </style:style>
    <style:style style:name="T219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T22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22" style:parent-style-name="Normalny" style:list-style-name="LFO5" style:family="paragraph">
      <style:paragraph-properties fo:text-align="justify" fo:line-height="111%"/>
    </style:style>
    <style:style style:name="T2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25" style:parent-style-name="Normalny" style:list-style-name="LFO5" style:family="paragraph">
      <style:paragraph-properties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style:font-name="Arial" style:font-name-asian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T232" style:parent-style-name="Domyślnaczcionkaakapitu" style:family="text">
      <style:text-properties style:font-name="Arial" style:font-name-asian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33" style:parent-style-name="Standard" style:list-style-name="LFO5" style:family="paragraph">
      <style:paragraph-properties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3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37" style:parent-style-name="TableContents" style:list-style-name="LFO5" style:family="paragraph">
      <style:paragraph-properties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43" style:parent-style-name="Standard" style:list-style-name="LFO5" style:family="paragraph">
      <style:paragraph-properties fo:widows="0" fo:orphans="0"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49" style:parent-style-name="Standard" style:list-style-name="LFO5" style:family="paragraph">
      <style:paragraph-properties fo:widows="0" fo:orphans="0"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5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53" style:parent-style-name="Standard" style:list-style-name="LFO5" style:family="paragraph">
      <style:paragraph-properties fo:widows="0" fo:orphans="0"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5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58" style:parent-style-name="Standard" style:list-style-name="LFO5" style:family="paragraph">
      <style:paragraph-properties fo:widows="0" fo:orphans="0"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63" style:parent-style-name="Standard" style:list-style-name="LFO5" style:family="paragraph">
      <style:paragraph-properties fo:widows="0" fo:orphans="0" style:text-autospace="none" fo:text-align="justify" fo:line-height="111%">
        <style:tab-stops>
          <style:tab-stop style:type="left" style:position="-1.0083in"/>
        </style:tab-stops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background-color="#FFFFFF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background-color="#FFFFFF" style:language-asian="pl" style:country-asian="PL"/>
    </style:style>
    <style:style style:name="P267" style:parent-style-name="Normalny" style:family="paragraph">
      <style:paragraph-properties fo:text-align="justify" fo:margin-top="0.0833in" fo:line-height="111%"/>
    </style:style>
    <style:style style:name="T2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70" style:parent-style-name="Normalny" style:list-style-name="LFO6" style:family="paragraph">
      <style:paragraph-properties fo:text-align="justify" fo:line-height="111%"/>
    </style:style>
    <style:style style:name="T27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75" style:parent-style-name="Normalny" style:list-style-name="LFO6" style:family="paragraph">
      <style:paragraph-properties fo:text-align="justify" fo:line-height="111%"/>
    </style:style>
    <style:style style:name="T27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282" style:parent-style-name="Normalny" style:list-style-name="LFO6" style:family="paragraph">
      <style:paragraph-properties fo:text-align="justify" fo:line-height="111%"/>
    </style:style>
    <style:style style:name="T28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88" style:parent-style-name="Tekstpodstawowy1" style:family="paragraph">
      <style:paragraph-properties style:text-autospace="none" fo:text-align="justify" fo:margin-top="0.0833in" fo:margin-bottom="0in" fo:line-height="111%" fo:text-indent="0.4923in"/>
      <style:text-properties style:font-name="Arial" style:font-name-asian="Calibri" style:font-name-complex="Arial" fo:color="#000000" fo:font-size="11pt" style:font-size-asian="11pt" style:font-size-complex="11pt"/>
    </style:style>
    <style:style style:name="P289" style:parent-style-name="Tekstpodstawowy1" style:list-style-name="LFO7" style:family="paragraph">
      <style:paragraph-properties style:text-autospace="none" fo:margin-top="0.0833in" fo:margin-bottom="0in" fo:line-height="111%" fo:margin-left="0.4958in" fo:text-indent="-0.2479in">
        <style:tab-stops>
          <style:tab-stop style:type="left" style:position="-0.4958in"/>
        </style:tab-stops>
      </style:paragraph-properties>
    </style:style>
    <style:style style:name="T29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ableColumn292" style:family="table-column">
      <style:table-column-properties style:column-width="2.1666in" style:use-optimal-column-width="false"/>
    </style:style>
    <style:style style:name="TableColumn293" style:family="table-column">
      <style:table-column-properties style:column-width="2.6597in" style:use-optimal-column-width="false"/>
    </style:style>
    <style:style style:name="TableColumn294" style:family="table-column">
      <style:table-column-properties style:column-width="0.8402in" style:use-optimal-column-width="false"/>
    </style:style>
    <style:style style:name="TableColumn295" style:family="table-column">
      <style:table-column-properties style:column-width="1.0312in" style:use-optimal-column-width="false"/>
    </style:style>
    <style:style style:name="Table291" style:family="table">
      <style:table-properties style:width="6.6979in" fo:margin-left="-0.006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03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</style:style>
    <style:style style:name="T30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Web" style:family="paragraph">
      <style:paragraph-properties style:text-autospace="none" fo:margin-top="0in" fo:line-height="111%">
        <style:tab-stops>
          <style:tab-stop style:type="left" style:position="0.5in"/>
        </style:tab-stops>
      </style:paragraph-properties>
    </style:style>
    <style:style style:name="T31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8" style:parent-style-name="Tekstpodstawowy1" style:list-style-name="LFO7" style:family="paragraph">
      <style:paragraph-properties style:text-autospace="none" fo:margin-top="0.0833in" fo:margin-bottom="0in" fo:line-height="111%" fo:margin-left="0.4958in" fo:text-indent="-0.2479in">
        <style:tab-stops>
          <style:tab-stop style:type="left" style:position="-0.4958in"/>
        </style:tab-stops>
      </style:paragraph-properties>
    </style:style>
    <style:style style:name="T319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20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ableColumn322" style:family="table-column">
      <style:table-column-properties style:column-width="2.1666in" style:use-optimal-column-width="false"/>
    </style:style>
    <style:style style:name="TableColumn323" style:family="table-column">
      <style:table-column-properties style:column-width="2.6701in" style:use-optimal-column-width="false"/>
    </style:style>
    <style:style style:name="TableColumn324" style:family="table-column">
      <style:table-column-properties style:column-width="0.8298in" style:use-optimal-column-width="false"/>
    </style:style>
    <style:style style:name="TableColumn325" style:family="table-column">
      <style:table-column-properties style:column-width="1.0312in" style:use-optimal-column-width="false"/>
    </style:style>
    <style:style style:name="Table321" style:family="table">
      <style:table-properties style:width="6.6979in" fo:margin-left="-0.016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3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7" style:parent-style-name="Tekstpodstawowy1" style:family="paragraph">
      <style:paragraph-properties style:text-autospace="none" fo:text-align="center" fo:margin-bottom="0in" fo:line-height="111%">
        <style:tab-stops>
          <style:tab-stop style:type="left" style:position="0.5in"/>
        </style:tab-stops>
      </style:paragraph-properties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</style:style>
    <style:style style:name="T3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line-height="111%"/>
    </style:style>
    <style:style style:name="T4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</style:style>
    <style:style style:name="T45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line-height="111%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kstpodstawowy1" style:family="paragraph">
      <style:paragraph-properties style:text-autospace="none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0" style:parent-style-name="Tekstpodstawowy1" style:list-style-name="LFO7" style:family="paragraph">
      <style:paragraph-properties style:text-autospace="none" fo:margin-top="0.0833in" fo:margin-bottom="0in" fo:line-height="111%" fo:margin-left="0.4958in" fo:text-indent="-0.2479in">
        <style:tab-stops>
          <style:tab-stop style:type="left" style:position="-0.4958in"/>
        </style:tab-stops>
      </style:paragraph-properties>
    </style:style>
    <style:style style:name="T50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502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ableColumn504" style:family="table-column">
      <style:table-column-properties style:column-width="2.125in" style:use-optimal-column-width="false"/>
    </style:style>
    <style:style style:name="TableColumn505" style:family="table-column">
      <style:table-column-properties style:column-width="2.6805in" style:use-optimal-column-width="false"/>
    </style:style>
    <style:style style:name="TableColumn506" style:family="table-column">
      <style:table-column-properties style:column-width="0.8194in" style:use-optimal-column-width="false"/>
    </style:style>
    <style:style style:name="TableColumn507" style:family="table-column">
      <style:table-column-properties style:column-width="1.0312in" style:use-optimal-column-width="false"/>
    </style:style>
    <style:style style:name="Table503" style:family="table">
      <style:table-properties style:width="6.6562in" fo:margin-left="0.014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P515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kstpodstawowy1" style:family="paragraph">
      <style:paragraph-properties style:text-autospace="none" fo:text-align="center" fo:margin-bottom="0in" fo:line-height="111%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19" style:parent-style-name="Tekstpodstawowy1" style:family="paragraph">
      <style:paragraph-properties style:text-autospace="none" fo:text-align="center" fo:margin-bottom="0in" fo:line-height="111%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Web" style:family="paragraph">
      <style:paragraph-properties fo:margin-top="0in" fo:margin-bottom="0in" fo:line-height="111%"/>
      <style:text-properties style:font-name="Arial" style:font-name-complex="Arial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Web" style:family="paragraph">
      <style:paragraph-properties style:text-autospace="none" fo:margin-top="0in" fo:margin-bottom="0in" fo:line-height="111%"/>
      <style:text-properties style:font-name="Arial" style:font-name-complex="Arial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Tekstpodstawowy1" style:list-style-name="LFO8" style:family="paragraph">
      <style:paragraph-properties style:text-autospace="none" fo:margin-top="0.6666in" fo:margin-bottom="0in" fo:line-height="112%" fo:margin-left="0.4958in" fo:text-indent="-0.2479in">
        <style:tab-stops>
          <style:tab-stop style:type="left" style:position="-0.4958in"/>
        </style:tab-stops>
      </style:paragraph-properties>
    </style:style>
    <style:style style:name="T54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ableColumn549" style:family="table-column">
      <style:table-column-properties style:column-width="2.125in" style:use-optimal-column-width="false"/>
    </style:style>
    <style:style style:name="TableColumn550" style:family="table-column">
      <style:table-column-properties style:column-width="2.7013in" style:use-optimal-column-width="false"/>
    </style:style>
    <style:style style:name="TableColumn551" style:family="table-column">
      <style:table-column-properties style:column-width="0.7986in" style:use-optimal-column-width="false"/>
    </style:style>
    <style:style style:name="TableColumn552" style:family="table-column">
      <style:table-column-properties style:column-width="1.0729in" style:use-optimal-column-width="false"/>
    </style:style>
    <style:style style:name="Table548" style:family="table">
      <style:table-properties style:width="6.6979in" fo:margin-left="-0.0062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P560" style:parent-style-name="Tekstpodstawowy1" style:family="paragraph">
      <style:paragraph-properties style:text-autospace="none" fo:text-align="center" fo:margin-bottom="0in" fo:line-height="111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kstpodstawowy1" style:family="paragraph">
      <style:paragraph-properties style:text-autospace="none" fo:text-align="center" fo:margin-bottom="0in" fo:line-height="111%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line-height="111%"/>
    </style:style>
    <style:style style:name="T5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line-height="111%"/>
      <style:text-properties style:font-name="Arial" style:font-name-complex="Arial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kstpodstawowy1" style:family="paragraph">
      <style:paragraph-properties style:text-autospace="none" fo:text-align="end" fo:margin-bottom="0in" fo:line-height="11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line-height="111%"/>
      <style:text-properties style:font-name="Arial" style:font-name-complex="Arial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text-autospace="none" fo:line-height="111%"/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kstpodstawowy1" style:family="paragraph">
      <style:paragraph-properties style:text-autospace="none" fo:text-align="end" fo:margin-bottom="0in" fo:line-height="111%"/>
    </style:style>
    <style:style style:name="T5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line-height="111%"/>
      <style:text-properties style:font-name="Arial" style:font-name-complex="Arial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kstpodstawowy1" style:family="paragraph">
      <style:paragraph-properties style:text-autospace="none" fo:text-align="end" fo:margin-bottom="0in" fo:line-height="111%"/>
    </style:style>
    <style:style style:name="T6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line-height="111%"/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kstpodstawowy1" style:family="paragraph">
      <style:paragraph-properties style:text-autospace="none" fo:text-align="end" fo:margin-bottom="0in" fo:line-height="111%"/>
    </style:style>
    <style:style style:name="T6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111%"/>
      <style:text-properties style:font-name="Arial" style:font-name-complex="Arial" fo:color="#000000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line-height="111%"/>
      <style:text-properties style:font-name="Arial" style:font-name-complex="Arial" fo:color="#000000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Tekstpodstawowy1" style:family="paragraph">
      <style:paragraph-properties style:text-autospace="none" fo:text-align="end" fo:margin-bottom="0in" fo:line-height="111%"/>
      <style:text-properties style:font-name="Arial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kstpodstawowy1" style:family="paragraph">
      <style:paragraph-properties style:text-autospace="none" fo:text-align="end" fo:margin-bottom="0in" fo:line-height="111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kstpodstawowy1" style:family="paragraph">
      <style:paragraph-properties style:text-autospace="none" fo:text-align="end" fo:margin-bottom="0in" fo:line-height="111%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3" style:parent-style-name="Tekstpodstawowy1" style:family="paragraph">
      <style:paragraph-properties fo:text-align="justify" fo:margin-top="0.25in" fo:margin-bottom="0in" fo:line-height="111%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7" style:parent-style-name="NormalnyWeb" style:family="paragraph">
      <style:paragraph-properties fo:text-align="justify" fo:margin-top="0in" fo:margin-bottom="0in" fo:line-height="111%"/>
    </style:style>
    <style:style style:name="T63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39" style:parent-style-name="Domyślnaczcionkaakapitu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3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5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9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1" style:parent-style-name="Normalny1" style:family="paragraph">
      <style:paragraph-properties fo:text-align="justify" fo:line-height="111%"/>
    </style:style>
    <style:style style:name="T652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53" style:parent-style-name="Domyślnaczcionkaakapitu2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54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55" style:parent-style-name="Domyślnaczcionkaakapitu2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56" style:parent-style-name="Domyślnaczcionkaakapitu2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657" style:parent-style-name="Domyślnaczcionkaakapitu2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658" style:parent-style-name="Domyślnaczcionkaakapitu2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659" style:parent-style-name="Domyślnaczcionkaakapitu2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660" style:parent-style-name="Domyślnaczcionkaakapitu2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661" style:parent-style-name="Domyślnaczcionkaakapitu2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662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63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664" style:parent-style-name="Normalny1" style:family="paragraph">
      <style:paragraph-properties fo:text-align="justify" fo:margin-top="0.4166in" fo:line-height="112%" fo:text-indent="0.4923in"/>
    </style:style>
    <style:style style:name="T665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66" style:parent-style-name="Domyślnaczcionkaakapitu2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667" style:parent-style-name="Normalny1" style:family="paragraph">
      <style:paragraph-properties fo:margin-top="0.25in" fo:line-height="111%"/>
    </style:style>
    <style:style style:name="T6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9" style:parent-style-name="Normalny1" style:family="paragraph">
      <style:paragraph-properties fo:line-height="111%"/>
    </style:style>
    <style:style style:name="T670" style:parent-style-name="Domyślnaczcionkaakapitu2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9">POWIAT CHEŁMSKI</text:span></text:p>
      <text:p text:style-name="P10"><text:span text:style-name="T11">S p r a w o z d a n i e</text:span></text:p>
      <text:p text:style-name="P12"><text:tab/><text:tab/>z realizacji programu współpracy powiatu chełmskiego</text:p>
      <text:p text:style-name="P13"><text:span text:style-name="T14"><text:tab/></text:span><text:span text:style-name="T15"><text:tab/>z organizacjami pozarządowymi oraz podmiotami</text:span></text:p>
      <text:p text:style-name="P16"><text:span text:style-name="T17"><text:tab/></text:span><text:span text:style-name="T18"><text:tab/>wymienionymi w art. 3 ust. 3 ustawy z dnia 24 kwietnia 2003 r.</text:span></text:p>
      <text:p text:style-name="P19"><text:span text:style-name="T20"><text:tab/></text:span><text:span text:style-name="T21"><text:tab/>o działalności<text:s/></text:span><text:span text:style-name="T22">pożytku publicznego i o wolontariacie za rok 2020</text:span></text:p>
      <text:p text:style-name="P23">Chełm, 15 marca 2021 r.</text:p>
      <text:soft-page-break/>
      <text:p text:style-name="P24"><text:span text:style-name="T25"><text:tab/>Ustawa z dnia 24 kwietnia 2003 r. o działalności pożytku publicznego i o wolontariacie</text:span><text:span text:style-name="T26"><text:line-break/></text:span><text:span text:style-name="T27">(Dz. U. z 2020 r. poz. 1057) zobowiązuje jednostki samorządu terytorialnego do podejmowania ws</text:span><text:span text:style-name="T28">półpracy z organizacjami pozarządowymi oraz podmiotami wymienionymi w art. 3 ust. 3 ustawy.</text:span></text:p>
      <text:p text:style-name="P29"><text:span text:style-name="T30"><text:tab/>Realizując zapisy art. 5a ust. 1 powyższej ustawy Rada Powiatu w Chełmie uchwałą<text:s/></text:span><text:span text:style-name="T31"><text:line-break/></text:span><text:span text:style-name="T32">Nr XII/87/2019 z dnia 30 grudnia 2019 r. przyjęła<text:s/></text:span><text:span text:style-name="T33">roczny</text:span><text:span text:style-name="T34"><text:s/></text:span><text:span text:style-name="T35">P</text:span><text:span text:style-name="T36">rogram współpracy powia</text:span><text:span text:style-name="T37">tu chełmskiego z organizacjami pozarządowymi oraz podmiotami wymienionymi w art. 3 ust. 3 ustawy z dnia<text:s/></text:span><text:span text:style-name="T38"><text:line-break/></text:span><text:span text:style-name="T39">24 kwietnia 2003 r. o działalności pożytku publicznego i o wolontariacie na rok 2020<text:s/></text:span><text:span text:style-name="T40">(Dz. Urz. Woj. Lubelskiego poz. 342)</text:span><text:span text:style-name="T41">.</text:span></text:p>
      <text:p text:style-name="P42"><text:span text:style-name="T43"><text:tab/>Projekt Programu poddany zo</text:span><text:span text:style-name="T44">stał konsultacjom społecznym z organizacjami pozarządowymi. Celem Programu było sprecyzowanie zakresu współpracy powiatu chełmskiego</text:span><text:span text:style-name="T45"><text:line-break/></text:span><text:span text:style-name="T46">z organizacjami pozarządowymi. Określał on również formy współpracy, sposób realizacji i oceny,<text:s/></text:span><text:span text:style-name="T47"><text:line-break/></text:span><text:span text:style-name="T48">a także wskazywał prioryte</text:span><text:span text:style-name="T49">towe zadania, które powiat zamierzał zlecić organizacjom w 2020 roku. Realizacja Programu odbywała się poprzez zlecanie zadań publicznych organizacjom pozarządowym w ramach otwartego konkursu ofert.</text:span></text:p>
      <text:p text:style-name="P50"><text:span text:style-name="T51">W roku 2020 powiat chełmski na realizację zadań w<text:s/></text:span><text:span text:style-name="T52">ramach<text:s/></text:span><text:span text:style-name="T53">rocznego</text:span><text:span text:style-name="T54"><text:s/></text:span><text:span text:style-name="T55">Programu współpracy</text:span><text:span text:style-name="T56"><text:s/>zaplanował kwotę 178 060,00 zł, z której kwota 126 060,00 zł stanowiła dotację celową z budżetu Wojewody Lubelskiego na realizację zadania zleconego z zakresu administracji rządowej zgodnie z ustawą z dnia 5 sierpnia 201</text:span><text:span text:style-name="T57">5 r. o nieodpłatnej pomocy prawnej, nieodpłatnym poradnictwie obywatelskim oraz edukacji prawnej (Dz. U. z 2020 r. poz. 2232, z późn. zm.), natomiast kwota<text:s/></text:span><text:span text:style-name="T58"><text:line-break/></text:span><text:span text:style-name="T59">52 000,00 zł przeznaczona została na wspieranie przez powiat chełmski pozostałych zadań publicznych</text:span><text:span text:style-name="T60">.</text:span></text:p>
      <text:p text:style-name="P61"><text:span text:style-name="T62"><text:tab/>Zadanie zlecone z zakresu administracji rządowej polegające na udzielaniu nieodpłatnej pomocy prawnej, nieodpłatnego poradnictwa obywatelskiego oraz edukacji prawnej polegało na prowadzeniu przez organizację pożytku publicznego dwóch mobilnych<text:s/></text:span><text:span text:style-name="T63">punktów.</text:span></text:p>
      <text:p text:style-name="P64"><text:span text:style-name="T65"><text:tab/>W dniu 6 listopada 2019 r. uchwałą Nr 172/2019 Zarząd Powiatu w Chełmie<text:s/></text:span><text:span text:style-name="T66">ogłosił otwarty konkurs ofert do wyłonienia organizacji pozarządowej na realizację zadania publicznego z zakresu <text:s/>udzielania nieodpłatnej pomocy prawnej, świadczenia nieodpła</text:span><text:span text:style-name="T67">tnego poradnictwa obywatelskiego oraz edukacji prawnej na terenie powiatu chełmskiego w roku 2020.</text:span><text:span text:style-name="T68"><text:s/>Ogłoszenie zamieszczone zostało w Biuletynie Informacji Publicznej, na stronie internetowej powiatu oraz wywieszone na tablicy ogłoszeń w siedzibie Starostwa</text:span><text:span text:style-name="T69"><text:s/>Powiatowego w Chełmie.</text:span></text:p>
      <text:p text:style-name="P70"><text:span text:style-name="T71"><text:tab/>Na posiedzeniu w dniu 28 listopada 2019 r. komisja konkursowa, powołana uchwałą Nr 182/2019 Zarządu Powiatu w Chełmie z dnia 22 listopada 2019 r.</text:span><text:span text:style-name="T72"><text:s/>w sprawie powołania komisji konkursowej opiniującej oferty na realizację zadania publ</text:span><text:span text:style-name="T73">icznego z zakresu udzielania nieodpłatnej pomocy prawnej, świadczenia nieodpłatnego poradnictwa obywatelskiego oraz edukacji prawnej na terenie powiatu chełmskiego w roku 2020,</text:span><text:span text:style-name="T74"><text:s/>dokonała oceny pod względem formalnym</text:span><text:span text:style-name="T75"><text:line-break/></text:span><text:span text:style-name="T76">i merytorycznym złożonych ofert. W termin</text:span><text:span text:style-name="T77">ie wskazanym w ogłoszeniu złożonych zostało 7 ofert. Do prowadzenia punktu nieodpłatnej pomocy prawnej oferty złożyły:</text:span></text:p>
      <text:list text:style-name="LFO1" text:continue-numbering="true">
        <text:list-item>
          <text:p text:style-name="P78">Stowarzyszenie Wspierania Rozwoju Aktywności „BONA FIDES”, ul. Niecała 4/5a, 20-080 Lublin.</text:p>
        </text:list-item>
        <text:list-item>
          <text:p text:style-name="P79"><text:span text:style-name="T80">Polska Fundacja Ośrodków Wspomagania Rozwoju<text:s/></text:span><text:span text:style-name="T81">Gospodarczego „OIC Poland”</text:span><text:span text:style-name="T82"><text:line-break/></text:span><text:span text:style-name="T83">z siedzibą w Lublinie, ul. Gospodarcza 26, 20-213 Lublin.</text:span></text:p>
        </text:list-item>
        <text:list-item>
          <text:p text:style-name="P84"><text:span text:style-name="T85">Fundacja Rozwoju Świadomości Obywatelskiej „Experto Pro Bono”, ul. Lwowska 28/22,</text:span><text:span text:style-name="T86"><text:line-break/></text:span><text:span text:style-name="T87">22-400 Zamość.</text:span></text:p>
        </text:list-item>
        <text:list-item>
          <text:p text:style-name="P88"><text:span text:style-name="T89">Fundacja „Gołębie serce”, ul. Litewska 33 B, 35-302 Rzeszów.</text:span></text:p>
        </text:list-item>
      </text:list>
      <text:p text:style-name="P90">Do prowadzenia punktu nieodpłatnego poradnictwa obywatelskiego oferty złożyły:</text:p>
      <text:list text:style-name="LFO2" text:continue-numbering="true">
        <text:list-item>
          <text:p text:style-name="P91">Stowarzyszenie Wspierania Rozwoju Aktywności „BONA FIDES”, ul. Niecała 4/5a, 20-080 Lublin.</text:p>
        </text:list-item>
        <text:list-item>
          <text:p text:style-name="P92">Fundacja Rozwoju Świadomości Obywatelskiej „Experto Pro Bono”, ul. Lwowska 28/22,<text:line-break/>22-400 Zamość.</text:p>
        </text:list-item>
        <text:list-item>
          <text:p text:style-name="P93">Fundacja „Gołębie serce”, ul. Litewska 33 B, 35-302 Rzeszów.</text:p>
        </text:list-item>
      </text:list>
      <text:soft-page-break/>
      <text:p text:style-name="P94"><text:span text:style-name="T95"><text:tab/>Uchwałą Nr 188/2019 z dnia 6 grudnia 2019 r. Zarząd Powiatu w Chełmie dokonał wyboru ofert i udzielił dotacji na realizację zadania publicznego w zakresie prowadzenia w roku 2020 na terenie powia</text:span><text:span text:style-name="T96">tu chełmskiego punktu nieodpłatnej pomocy prawnej oraz punktu poradnictwa obywatelskiego. <text:s/></text:span><text:span text:style-name="T97"><text:line-break/></text:span><text:span text:style-name="T98">Dotację w wysokości po 63 030,00 zł otrzymały:</text:span></text:p>
      <text:list text:style-name="LFO3" text:continue-numbering="true">
        <text:list-item>
          <text:p text:style-name="P99"><text:span text:style-name="T100">Polska Fundacja Ośrodków Wspomagania Rozwoju Gospodarczego „OIC Poland”</text:span><text:span text:style-name="T101"><text:line-break/></text:span><text:span text:style-name="T102">z siedzibą w Lublinie na prowadzenie<text:s/></text:span><text:span text:style-name="T103">jednego<text:s/></text:span><text:span text:style-name="T104">punktu nieodpłatnej pomocy prawnej zlokalizowanego w lokalach gmin: Sawin, Ruda-Huta, Kamień, Białopole i Żmudź.</text:span><text:span text:style-name="T105"><text:line-break/></text:span><text:span text:style-name="T106">W punkcie tym pomoc prawną świadczyli adwokaci i radcowie prawni. Z pomocy <text:s/>skorzystało 127 osób.</text:span></text:p>
        </text:list-item>
        <text:list-item>
          <text:p text:style-name="P107"><text:span text:style-name="T108">Stowarzyszenie Wspierania Aktywności „Bona Fi</text:span><text:span text:style-name="T109">des” na prowadzenie jednego<text:s/></text:span><text:span text:style-name="T110">punktu nieodpłatnego poradnictwa obywatelskiego zlokalizowanego w lokalach gmin: Dubienka, Dorohusk, oraz w mieście Rejowiec i Chełm. Z pomocy doradców obywatelskich skorzystały 254 osoby</text:span><text:span text:style-name="T111">.</text:span></text:p>
        </text:list-item>
      </text:list>
      <text:p text:style-name="P112"><text:span text:style-name="T113">Następnie uchwałą Nr 218/2020 z dnia 7<text:s/></text:span><text:span text:style-name="T114">lutego 2020 r. Zarząd Powiatu<text:s/></text:span><text:span text:style-name="T115">ogłosił otwarty konkurs ofert na wspieranie przez powiat chełmski wykonania zadań publicznych w 2020 r.</text:span><text:span text:style-name="T116"><text:s/>Ogłoszenie zamieszczone zostało w BIP, na stronie internetowej powiatu oraz wywieszone na tablicy ogłoszeń w siedzibie Sta</text:span><text:span text:style-name="T117">rostwa.</text:span></text:p>
      <text:p text:style-name="P118"><text:span text:style-name="T119"><text:tab/>Konkurs ofert dotyczył zadań z zakresu:</text:span></text:p>
      <text:list text:style-name="LFO4" text:continue-numbering="true">
        <text:list-item>
          <text:p text:style-name="P120">ochrony i promocji zdrowia z przeznaczeniem na:</text:p>
          <text:list text:continue-numbering="true">
            <text:list-item>
              <text:p text:style-name="P121">prowadzenie działań z zakresu profilaktyki i promocji zdrowia mających na celu utrzymanie i poprawę zdrowia oraz związanej z nim jakości życia<text:s/>mieszkańców,</text:p>
            </text:list-item>
            <text:list-item>
              <text:p text:style-name="P122">opiekę hospicyjną;</text:p>
            </text:list-item>
          </text:list>
        </text:list-item>
        <text:list-item>
          <text:p text:style-name="P123">kultury, sztuki, ochrony dóbr kultury oraz podtrzymywania i upowszechniania tradycji narodowej, pielęgnowania polskości oraz rozwoju świadomości narodowej, obywatelskiej<text:line-break/>i kulturowej z przeznaczeniem na:</text:p>
          <text:list text:continue-numbering="true">
            <text:list-item>
              <text:p text:style-name="P124">organizowanie imprez, konkursów, festynów, spotkań, wyjazdów, warsztatów, wystaw oraz innych form służących rozwojowi działalności kulturalnej i artystycznej,</text:p>
            </text:list-item>
            <text:list-item>
              <text:p text:style-name="P125">wydawanie niskonakładowych, niekomercyjnych publikacji poświęconych historii, kulturze i tradycji powiatu i regionu,</text:p>
            </text:list-item>
            <text:list-item>
              <text:p text:style-name="P126">organizowanie konferencji, wystaw, koncertów, spotkań, wyjazdów oraz innych form wspierających przedsięwzięcia służące podtrzymywaniu tradycji regionalnej, narodowej i obywatelskiej;</text:p>
            </text:list-item>
          </text:list>
        </text:list-item>
        <text:list-item>
          <text:p text:style-name="P127">wspierania i upowszechniania kultury fizycznej z przeznaczeniem na:</text:p>
          <text:list text:continue-numbering="true">
            <text:list-item>
              <text:p text:style-name="P128">popularyzację sportu wśród dzieci i młodzieży poprzez organizację lokalnych<text:line-break/>i ponadlokalnych imprez sportowych, sportowo-rekreacyjnych, zawodów i turniejów,</text:p>
            </text:list-item>
            <text:list-item>
              <text:p text:style-name="P129">współzawodnictwo sportowe osób dorosłych i osób niepełnosprawnych z terenu powiatu chełmskiego,</text:p>
            </text:list-item>
            <text:list-item>
              <text:p text:style-name="P130">popularyzację i upowszechnianie aktywności fizycznej osób dorosłych i seniorów;</text:p>
            </text:list-item>
          </text:list>
        </text:list-item>
        <text:list-item>
          <text:p text:style-name="P131">turystyki i krajoznawstwa z przeznaczeniem na:</text:p>
          <text:list text:continue-numbering="true">
            <text:list-item>
              <text:p text:style-name="P132">wspieranie aktywnej turystyki i społecznej działalności krajoznawczej,</text:p>
            </text:list-item>
            <text:list-item>
              <text:p text:style-name="P133">wspieranie inicjatyw wydawniczych z zakresu turystyki.</text:p>
            </text:list-item>
          </text:list>
        </text:list-item>
      </text:list>
      <text:p text:style-name="P134"><text:span text:style-name="T135">Komisja kon</text:span><text:span text:style-name="T136">kursowa powołana uchwałą Nr 229/2020 Zarządu Powiatu w Chełmie z dnia<text:s/></text:span><text:span text:style-name="T137"><text:line-break/></text:span><text:span text:style-name="T138">28 lutego 2020 r.<text:s/></text:span><text:span text:style-name="T139">w sprawie powołania komisji konkursowej opiniującej złożone oferty na wspieranie przez powiat chełmski wykonania zadań publicznych w 2020 roku<text:s/></text:span><text:span text:style-name="T140">dokonała oceny pod wzglę</text:span><text:span text:style-name="T141">dem formalnym i merytorycznym złożonych na konkurs ofert. W terminie wskazanym w ogłoszeniu wpłynęło 28 ofert następujących organizacji pozarządowych i podmiotów wymienionych w art. 3<text:s/></text:span><text:span text:style-name="T142"><text:line-break/></text:span><text:span text:style-name="T143">ust. 3 ustawy:</text:span></text:p>
      <text:list text:style-name="LFO5" text:continue-numbering="true">
        <text:list-item>
          <text:p text:style-name="P144"><text:span text:style-name="T145">Stowarzyszenie Hospicjum Domowe im. ks. kan.<text:s/></text:span><text:span text:style-name="T146">Kazimierza Malinowskiego, ul. Lwowska 12/4, 22-100 Chełm na zadanie<text:s/></text:span><text:span text:style-name="T147">Ulga w cierpieniu</text:span><text:span text:style-name="T148">.</text:span></text:p>
        </text:list-item>
        <text:list-item>
          <text:p text:style-name="P149"><text:span text:style-name="T150">Światowy Związek Żołnierzy Armii Krajowej Okręg Wołyński Środowisko 27 Wołyńskiej Dywizji A.K., ul. Trubakowska 4, 22-100 Chełm na zadanie<text:s/></text:span><text:span text:style-name="T151">Podróż patriotyczno- historycz</text:span><text:span text:style-name="T152">na śladami polskości na Wołyniu i Podolu.</text:span></text:p>
        </text:list-item>
        <text:list-item>
          <text:p text:style-name="P153"><text:span text:style-name="T154">Stowarzyszenie Miłośników Gminy Ruda-Huta, ul. Niepodległości 44, 22-110 Ruda Huta na zadanie<text:s/></text:span><text:span text:style-name="T155">Ogólnopolski Festiwal Teatrów i Monodramistów Wyżyna Teatralna.</text:span></text:p>
        </text:list-item>
        <text:list-item>
          <text:p text:style-name="P156"><text:span text:style-name="T157">Koło Gospodyń Wiejskich w Wólce Tarnowskiej, Wólka Tarno</text:span><text:span text:style-name="T158">wska 24, 22-150 Wierzbica na zadanie<text:s/></text:span><text:span text:style-name="T159">Szczodre gody - wigilia po naszemu.</text:span></text:p>
        </text:list-item>
        <text:list-item>
          <text:p text:style-name="P160"><text:span text:style-name="T161">Koło Gospodyń Wiejskich w Wólce Tarnowskiej, Wólka Tarnowska 24, 22-150 Wierzbica na zadanie<text:s/></text:span><text:span text:style-name="T162">Zaczarowane puzderełko.</text:span></text:p>
        </text:list-item>
        <text:list-item>
          <text:p text:style-name="P163"><text:span text:style-name="T164">Ochotnicza Straż Pożarna w Koziej Górze, Kozia Góra 51,<text:s/></text:span><text:span text:style-name="T165">22-150 Wierzbica na zadanie</text:span><text:span text:style-name="T166"><text:s/>Obchody 55-lecia Ochotniczej Straży Pożarnej w Koziej Górze.</text:span></text:p>
        </text:list-item>
        <text:list-item>
          <text:p text:style-name="P167"><text:span text:style-name="T168">Stowarzyszenie Rocznik Chełmski,</text:span><text:span text:style-name="T169"><text:s/></text:span><text:span text:style-name="T170">ul. Partyzantów 40, 22-100 Chełm na zadanie<text:s/></text:span><text:span text:style-name="T171">Rocznik Chełmski T. 24.</text:span></text:p>
        </text:list-item>
        <text:list-item>
          <text:p text:style-name="P172"><text:span text:style-name="T173">Stowarzyszenie Przyjaciół Pawłowa, ul. Szkolna 2, 22-172 Pawłów na</text:span><text:span text:style-name="T174"><text:s/>zadanie</text:span><text:span text:style-name="T175"><text:s/>XII Ogólnopolski Zlot Miłośników Twórczości Ryszarda Kapuścińskiego „Kapumaniacy”. Pawłów, 2020.</text:span></text:p>
        </text:list-item>
        <text:list-item>
          <text:p text:style-name="P176"><text:span text:style-name="T177">Katolickie Stowarzyszenie „Civitas Christiana” Oddział Okręgowy w Lublinie, ul. Józefa Bema 1/5, 20-045 Lublin na zadanie<text:s/></text:span><text:span text:style-name="T178">Dni Kultury Chrześcijańskiej</text:span><text:span text:style-name="T179">.</text:span></text:p>
        </text:list-item>
        <text:list-item>
          <text:p text:style-name="P180"><text:span text:style-name="T181">Towarzystwo Muzyczne w Chełmie, ul. Hrubieszowska 102, 22-100 Chełm na zadanie</text:span><text:span text:style-name="T182"><text:s/>Wiosenny Festiwal Muzyczny-Chełm 2020.</text:span></text:p>
        </text:list-item>
        <text:list-item>
          <text:p text:style-name="P183"><text:span text:style-name="T184">Stowarzyszenie Gospodyń Wiejskich „Dziarskie Wólczanki” Wólka Leszczańska 34A,</text:span><text:span text:style-name="T185"><text:line-break/></text:span><text:span text:style-name="T186">22-114 Żmudź na zadanie</text:span><text:span text:style-name="T187"><text:s/>„Od młyneczka do ciasteczka”.</text:span></text:p>
        </text:list-item>
        <text:list-item>
          <text:p text:style-name="P188"><text:span text:style-name="T189">Che</text:span><text:span text:style-name="T190">łmskie Centrum Kultury Prawosławnej w Chełmie, ul. Sienkiewicza 1, 22-100 Chełm na zadanie</text:span><text:span text:style-name="T191"><text:s/>Koncert Pieśni Liturgicznej i Paraliturgicznej ku czci Bogurodzicy w Chełmie.</text:span></text:p>
        </text:list-item>
        <text:list-item>
          <text:p text:style-name="P192"><text:span text:style-name="T193">Stowarzyszenie Miłośników Świerż i Ziemi Świerżowskiej,<text:s/></text:span><text:span text:style-name="T194">ul. Młyńska 7, 22-175 Dorohusk</text:span><text:span text:style-name="T195"><text:s/></text:span><text:span text:style-name="T196">na zadanie</text:span><text:span text:style-name="T197"><text:s/></text:span><text:span text:style-name="T198">Jarmark Świerżowski-kultura i sztuka nad Bugiem.</text:span></text:p>
        </text:list-item>
        <text:list-item>
          <text:p text:style-name="P199"><text:span text:style-name="T200">Koło Gospodyń Wiejskich w Wierzbicy, Wierzbica 53, 22-150 Wierzbica na zadanie<text:s/></text:span><text:span text:style-name="T201">Sąsiedzkie kino plenerowe.</text:span></text:p>
        </text:list-item>
        <text:list-item>
          <text:p text:style-name="P202"><text:span text:style-name="T203">Koło Gospodyń Wiejskich Syczynianki w Syczynie, Syczyn 62, 22-150 Wierzbica na zadanie<text:s/></text:span><text:span text:style-name="T204">XXI</text:span><text:span text:style-name="T205"><text:s/>Międzynarodowy Regionalny Plener Malarsko-Rzeźbiarski, 2020.</text:span></text:p>
        </text:list-item>
        <text:list-item>
          <text:p text:style-name="P206"><text:span text:style-name="T207">Koło Gospodyń Wiejskich w Staszycach, Staszyce 3A, 22-150 Wierzbica na zadanie<text:s/></text:span><text:span text:style-name="T208">„Co nie dośpiewamy to dowyglądamy”.</text:span></text:p>
        </text:list-item>
        <text:list-item>
          <text:p text:style-name="P209"><text:span text:style-name="T210">Koło Gospodyń Wiejskich w Koziej Górze, Kozia Góra 51, 22-150<text:s/></text:span><text:span text:style-name="T211">Wierzbica</text:span><text:span text:style-name="T212"><text:s/>na zadanie</text:span><text:span text:style-name="T213"><text:s/></text:span><text:span text:style-name="T214">Dzień Rodziny.</text:span></text:p>
        </text:list-item>
        <text:list-item>
          <text:p text:style-name="P215"><text:span text:style-name="T216">Kościół Chrześcijan Baptystów w RP Zbór w Chełmie, ul. Ogrodowa 56, 22-100 Chełm na zadanie<text:s/></text:span><text:span text:style-name="T217">Konkurs kolęd połączony z przedstawieniem jasełkowym.</text:span></text:p>
        </text:list-item>
        <text:list-item>
          <text:p text:style-name="P218"><text:span text:style-name="T219">Polski Związek Emerytów, Rencistów i Inwalidów Oddział Okręgowy w Chełmie,</text:span><text:span text:style-name="T220"><text:s/>ul. Brzozowa 9, 22-100 Chełm na zadanie</text:span><text:span text:style-name="T221"><text:s/>Poznajemy nasze korzenie.</text:span></text:p>
        </text:list-item>
        <text:list-item>
          <text:p text:style-name="P222"><text:span text:style-name="T223">Stowarzyszenie Kobiet Gminy Kamień, 22-113 Kamień, na zadanie</text:span><text:span text:style-name="T224"><text:s/>Ciąg dalszy lekcji patriotyzmu, szlakiem bohaterów-obrońców Westerplatte.</text:span></text:p>
        </text:list-item>
        <text:list-item>
          <text:p text:style-name="P225"><text:span text:style-name="T226">Chełmskie Towarzystwo Krzewienia Kultury Fizycznej, u</text:span><text:span text:style-name="T227">l. I Pułku Szwoleżerów 15a, 22-100 Chełm</text:span><text:span text:style-name="T228"><text:s/>na zadanie<text:s/></text:span><text:span text:style-name="T229">Popularyzacja sportu wśród dzieci i młodzieży poprzez organizację lokalnych i ponadlokalnych imprez sportowych, sportowo-rekreacyjnych, zawodów</text:span><text:span text:style-name="T230"><text:line-break/></text:span><text:span text:style-name="T231">i turniejów, Zawody dziecięce pn. „CZWARTKI LEKKOATLETYCZNE”</text:span><text:span text:style-name="T232">.</text:span></text:p>
        </text:list-item>
        <text:list-item>
          <text:p text:style-name="P233"><text:span text:style-name="T234">Stowarzyszenie Miłośników Gminy Ruda-Huta, ul. Niepodległości 44, 22-110 Ruda-Huta<text:s/></text:span><text:span text:style-name="T235">na zadanie</text:span><text:span text:style-name="T236"><text:s/>Low Kick Ruda-Huta.</text:span></text:p>
        </text:list-item>
        <text:list-item>
          <text:p text:style-name="P237"><text:span text:style-name="T238">Instytut Akcji Katolickiej Archidiecezji Lubelskiej Oddział przy parafii pw. Podwyższenia Krzyża Św.,<text:s/></text:span><text:span text:style-name="T239">ul. Jana Pawła II 5, 22-170<text:s/></text:span><text:span text:style-name="T240">Rejowiec Fabryczny</text:span><text:span text:style-name="T241"><text:s/>na zadanie</text:span><text:span text:style-name="T242"><text:s/>Wycieczka krajoznawcza na trasie Augustów-Studziennicza-Sokółka-Wasilków.</text:span></text:p>
        </text:list-item>
        <text:list-item>
          <text:p text:style-name="P243"><text:span text:style-name="T244">Polskie Towarzystwo Turystyczno-Krajoznawcze Zarząd Oddziału im. K. Janczykowskiego w Chełmie, ul. Narutowicza 14, 22-100 Chełm</text:span><text:span text:style-name="T245"><text:s/>na zadanie<text:s/></text:span><text:span text:style-name="T246">I</text:span><text:span text:style-name="T247">I Rowerowy R</text:span><text:span text:style-name="T248">ajd Papieski.</text:span></text:p>
        </text:list-item>
        <text:list-item>
          <text:p text:style-name="P249"><text:span text:style-name="T250">Polskie Towarzystwo Turystyczno-Krajoznawcze Zarząd Oddziału im. K. Janczykowskiego w Chełmie, ul. Narutowicza 14, 22-100 Chełm</text:span><text:span text:style-name="T251"><text:s/>na zadanie<text:s/></text:span><text:span text:style-name="T252">II Międzynarodowy Zlot Kolarski „Bolkowanie 2020”.</text:span></text:p>
        </text:list-item>
        <text:list-item>
          <text:p text:style-name="P253"><text:span text:style-name="T254">Polskie Towarzystwo Turystyczno-Krajoznawcze Zarząd<text:s/></text:span><text:span text:style-name="T255">Oddziału im. K. Janczykowskiego w Chełmie, ul. Narutowicza 14, 22-100 Chełm</text:span><text:span text:style-name="T256"><text:s/>na zadanie<text:s/></text:span><text:span text:style-name="T257">60. Rajd „Jesienny”.</text:span></text:p>
        </text:list-item>
        <text:list-item>
          <text:p text:style-name="P258"><text:span text:style-name="T259">Polskie Towarzystwo Turystyczno-Krajoznawcze Zarząd Oddziału im. K. Janczykowskiego w Chełmie, ul. Narutowicza 14, 22-100 Chełm</text:span><text:span text:style-name="T260"><text:s/>na zadanie<text:s/></text:span><text:span text:style-name="T261">Jubileusz</text:span><text:span text:style-name="T262">owy 16. Rajd „Śladami Powstania Styczniowego”.</text:span></text:p>
        </text:list-item>
        <text:list-item>
          <text:p text:style-name="P263"><text:span text:style-name="T264">Polskie Towarzystwo Turystyczno-Krajoznawcze Zarząd Oddziału im. K. Janczykowskiego w Chełmie, ul. Narutowicza 14, 22-100 Chełm</text:span><text:span text:style-name="T265"><text:s/>na zadanie</text:span><text:span text:style-name="T266"><text:s/>54. Rajd „Kościuszkowski”.</text:span></text:p>
        </text:list-item>
      </text:list>
      <text:p text:style-name="P267"><text:span text:style-name="T268"><text:tab/>Z uwagi na braki formalne odrzucono następ</text:span><text:span text:style-name="T269">ujące oferty:</text:span></text:p>
      <text:list text:style-name="LFO6" text:continue-numbering="true">
        <text:list-item>
          <text:p text:style-name="P270"><text:span text:style-name="T271">Ochotniczej Straży Pożarnej w Koziej Górze, Kozia Góra 51, 22-150 Wierzbica na zadanie<text:s/></text:span><text:span text:style-name="T272">Obchody 55-lecia Ochotniczej Straży Pożarnej w Koziej Górze -<text:s/></text:span><text:span text:style-name="T273">oferta nie została podpisana przez wszystkie upoważnione do tego osoby wskazane w KRS</text:span><text:span text:style-name="T274">;</text:span></text:p>
        </text:list-item>
        <text:list-item>
          <text:p text:style-name="P275"><text:span text:style-name="T276">Katolickiego Stowarzyszenia „Civitas Christiana” w Lublinie, ul. Bema 1/5, 22-045 Lublin na zadanie<text:s/></text:span><text:span text:style-name="T277">Dni Kultury Chrześcijańskiej -<text:s/></text:span><text:span text:style-name="T278">oferta została złożona na niewłaściwym formularzu, nie wszystkie pozycje oferty zostały wypełnione (brak kalkulacji przewidyw</text:span><text:span text:style-name="T279">anych kosztów</text:span><text:span text:style-name="T280"><text:line-break/></text:span><text:span text:style-name="T281">i przewidywanych źródeł dofinansowania);</text:span></text:p>
        </text:list-item>
        <text:list-item>
          <text:p text:style-name="P282"><text:span text:style-name="T283">Światowego Związku Żołnierzy Armii Krajowej Okręg Wołyński Środowisko 27 Wołyńskiej Dywizji A.K., ul. Trubakowska 2, 22-100 Chełm na zadanie<text:s/></text:span><text:span text:style-name="T284">Podróż patriotyczno-historyczna śladami polskości na Wołyniu</text:span><text:span text:style-name="T285"><text:s/>i Podolu -<text:s/></text:span><text:span text:style-name="T286">oferta została podpisana przez osoby, które nie miały umocowania do reprezentacji podmiotu</text:span><text:span text:style-name="T287">.</text:span></text:p>
        </text:list-item>
      </text:list>
      <text:p text:style-name="P288">Zarząd Powiatu w Chełmie uchwałą Nr 244/2020 z dnia 24 kwietnia 2020 r. dokonał wyboru ofert podejmując ostateczną decyzję, co do wysokości kwoty dofinansowania danego zadania<text:line-break/>i udzielił dotacji następującym podmiotom:</text:p>
      <text:list text:style-name="LFO7" text:continue-numbering="true">
        <text:list-item>
          <text:p text:style-name="P289"><text:span text:style-name="T290">w zakresie ochrony i promocji zdrowia: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azwa organizacji pozarządowej</text:p>
          </table:table-cell>
          <table:table-cell table:style-name="TableCell299">
            <text:p text:style-name="P300">Nazwa zadania publicznego</text:p>
          </table:table-cell>
          <table:table-cell table:style-name="TableCell301">
            <text:p text:style-name="P302">Wysokość przyznanej dotacji</text:p>
            <text:p text:style-name="P303">(w zł)</text:p>
          </table:table-cell>
          <table:table-cell table:style-name="TableCell304">
            <text:p text:style-name="P305"><text:span text:style-name="T306">Kwota wykorzystanej dotacji (w zł)</text:span></text:p>
          </table:table-cell>
        </table:table-row>
        <table:table-row table:style-name="TableRow307">
          <table:table-cell table:style-name="TableCell308">
            <text:p text:style-name="P309">Stowarzyszenie HOSPICJUM DOMOWE im. ks. kan. Kazimierza Malinowskiego<text:line-break/>w Chełmie</text:p>
          </table:table-cell>
          <table:table-cell table:style-name="TableCell310">
            <text:p text:style-name="P311"><text:span text:style-name="T312">Ulga w cierpieniu</text:span></text:p>
          </table:table-cell>
          <table:table-cell table:style-name="TableCell313">
            <text:p text:style-name="P314">5 000,00</text:p>
          </table:table-cell>
          <table:table-cell table:style-name="TableCell315">
            <text:p text:style-name="P316"><text:span text:style-name="T317">5 000,00</text:span></text:p>
          </table:table-cell>
        </table:table-row>
      </table:table>
      <text:list text:style-name="LFO7" text:continue-numbering="true">
        <text:list-item>
          <text:p text:style-name="P318"><text:span text:style-name="T319">w zakresie kultury, sztuki, ochrony dóbr kultury oraz podtrzymywania i upowszechniania tradycji narodowej, pielęgnowania polskości oraz<text:s/></text:span><text:span text:style-name="T320">rozwoju świadomości narodowej, obywatelskiej i kulturowej:</text:span>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azwa organizacji pozarządowej</text:p>
          </table:table-cell>
          <table:table-cell table:style-name="TableCell329">
            <text:p text:style-name="P330">Nazwa zadania publicznego</text:p>
          </table:table-cell>
          <table:table-cell table:style-name="TableCell331">
            <text:p text:style-name="P332">Wysokość przyznanej dotacji</text:p>
            <text:p text:style-name="P333">(w zł)</text:p>
          </table:table-cell>
          <table:table-cell table:style-name="TableCell334">
            <text:p text:style-name="P335"><text:span text:style-name="T336">Kwota wykorzystanej dotacji</text:span></text:p>
            <text:p text:style-name="P337"><text:span text:style-name="T338">(w zł)</text:span></text:p>
          </table:table-cell>
        </table:table-row>
        <table:table-row table:style-name="TableRow339">
          <table:table-cell table:style-name="TableCell340">
            <text:p text:style-name="P341">Koło Gospodyń Wiejskich<text:line-break/>w Wólce Tarnowskiej</text:p>
          </table:table-cell>
          <table:table-cell table:style-name="TableCell342">
            <text:p text:style-name="P343">Szczodre gody -<text:s/>wigilia po naszemu</text:p>
          </table:table-cell>
          <table:table-cell table:style-name="TableCell344">
            <text:p text:style-name="P345">800,00</text:p>
          </table:table-cell>
          <table:table-cell table:style-name="TableCell346">
            <text:p text:style-name="P347">800,00</text:p>
          </table:table-cell>
        </table:table-row>
        <table:table-row table:style-name="TableRow348">
          <table:table-cell table:style-name="TableCell349">
            <text:p text:style-name="P350">Koło Gospodyń Wiejskich<text:line-break/>w Wólce Tarnowskiej</text:p>
          </table:table-cell>
          <table:table-cell table:style-name="TableCell351">
            <text:p text:style-name="P352">Zaczarowane puzderełko</text:p>
          </table:table-cell>
          <table:table-cell table:style-name="TableCell353">
            <text:p text:style-name="P354">700,00</text:p>
          </table:table-cell>
          <table:table-cell table:style-name="TableCell355">
            <text:p text:style-name="P356">rezygnacja</text:p>
          </table:table-cell>
        </table:table-row>
        <table:table-row table:style-name="TableRow357">
          <table:table-cell table:style-name="TableCell358">
            <text:p text:style-name="P359">Stowarzyszenie Rocznik Chełmski</text:p>
          </table:table-cell>
          <table:table-cell table:style-name="TableCell360">
            <text:p text:style-name="P361">Rocznik Chełmski T. 24</text:p>
          </table:table-cell>
          <table:table-cell table:style-name="TableCell362">
            <text:p text:style-name="P363">2 000,00</text:p>
          </table:table-cell>
          <table:table-cell table:style-name="TableCell364">
            <text:p text:style-name="P365">2 000,00</text:p>
          </table:table-cell>
        </table:table-row>
        <table:table-row table:style-name="TableRow366">
          <table:table-cell table:style-name="TableCell367">
            <text:p text:style-name="P368">Stowarzyszenie Przyjaciół Pawłowa</text:p>
          </table:table-cell>
          <table:table-cell table:style-name="TableCell369">
            <text:p text:style-name="P370">XIII<text:s/>Ogólnopolski Zlot Miłośników Twórczości Ryszarda<text:s/><text:soft-page-break/>Kapuścińskiego „Kapumaniacy” Pawłów 2020</text:p>
          </table:table-cell>
          <table:table-cell table:style-name="TableCell371">
            <text:p text:style-name="P372">1 000,00</text:p>
          </table:table-cell>
          <table:table-cell table:style-name="TableCell373">
            <text:p text:style-name="P374">zadanie nie odbyło się</text:p>
          </table:table-cell>
        </table:table-row>
        <table:table-row table:style-name="TableRow375">
          <table:table-cell table:style-name="TableCell376">
            <text:p text:style-name="P377">Towarzystwo Muzyczne<text:line-break/>w Chełmie</text:p>
          </table:table-cell>
          <table:table-cell table:style-name="TableCell378">
            <text:p text:style-name="P379">Wiosenny Festiwal Muzyczny-Chełm 2020</text:p>
          </table:table-cell>
          <table:table-cell table:style-name="TableCell380">
            <text:p text:style-name="P381">2 000,00</text:p>
          </table:table-cell>
          <table:table-cell table:style-name="TableCell382">
            <text:p text:style-name="P383">zadanie nie odbyło się</text:p>
          </table:table-cell>
        </table:table-row>
        <table:table-row table:style-name="TableRow384">
          <table:table-cell table:style-name="TableCell385">
            <text:p text:style-name="P386">Stowarzyszenie Gospodyń<text:s/>Wiejskich „Dziarskie Wólczanki” Wólka Leszczańska</text:p>
          </table:table-cell>
          <table:table-cell table:style-name="TableCell387">
            <text:p text:style-name="P388"><text:span text:style-name="T389">„</text:span><text:span text:style-name="T390">Od młyneczka do ciasteczka”</text:span></text:p>
          </table:table-cell>
          <table:table-cell table:style-name="TableCell391">
            <text:p text:style-name="P392">1 000,00</text:p>
          </table:table-cell>
          <table:table-cell table:style-name="TableCell393">
            <text:p text:style-name="P394">zadanie nie odbyło się</text:p>
          </table:table-cell>
        </table:table-row>
        <table:table-row table:style-name="TableRow395">
          <table:table-cell table:style-name="TableCell396">
            <text:p text:style-name="P397">Chełmskie Centrum Kultury Prawosławnej w Chełmie</text:p>
          </table:table-cell>
          <table:table-cell table:style-name="TableCell398">
            <text:p text:style-name="P399">Koncert Pieśni Liturgicznej<text:line-break/>i Paraliturgicznej ku czci Bogurodzicy w Chełmie</text:p>
          </table:table-cell>
          <table:table-cell table:style-name="TableCell400">
            <text:p text:style-name="P401">3 300,00</text:p>
          </table:table-cell>
          <table:table-cell table:style-name="TableCell402">
            <text:p text:style-name="P403">3<text:s/>300,00</text:p>
          </table:table-cell>
        </table:table-row>
        <table:table-row table:style-name="TableRow404">
          <table:table-cell table:style-name="TableCell405">
            <text:p text:style-name="P406">Stowarzyszenie Miłośników Ruda-Huta</text:p>
          </table:table-cell>
          <table:table-cell table:style-name="TableCell407">
            <text:p text:style-name="P408">Ogólnopolski Festiwal Teatrów<text:line-break/>i Monodramistów „Wyżyna Teatralna”</text:p>
          </table:table-cell>
          <table:table-cell table:style-name="TableCell409">
            <text:p text:style-name="P410">3 300,00</text:p>
          </table:table-cell>
          <table:table-cell table:style-name="TableCell411">
            <text:p text:style-name="P412">3 300,00</text:p>
          </table:table-cell>
        </table:table-row>
        <table:table-row table:style-name="TableRow413">
          <table:table-cell table:style-name="TableCell414">
            <text:p text:style-name="P415">Stowarzyszenie Miłośników Świerż i Ziemi Świerżowskiej</text:p>
          </table:table-cell>
          <table:table-cell table:style-name="TableCell416">
            <text:p text:style-name="P417">Jarmark Świerżowski-kultura<text:line-break/>i sztuka nad Bugiem</text:p>
          </table:table-cell>
          <table:table-cell table:style-name="TableCell418">
            <text:p text:style-name="P419">2 000,00</text:p>
          </table:table-cell>
          <table:table-cell table:style-name="TableCell420">
            <text:p text:style-name="P421"><text:span text:style-name="T422">2 000,00</text:span></text:p>
          </table:table-cell>
        </table:table-row>
        <table:table-row table:style-name="TableRow423">
          <table:table-cell table:style-name="TableCell424">
            <text:p text:style-name="P425">Koło Gospodyń Wiejskich<text:line-break/>w Wierzbicy</text:p>
          </table:table-cell>
          <table:table-cell table:style-name="TableCell426">
            <text:p text:style-name="P427">Sąsiedzkie kino plenerowe</text:p>
          </table:table-cell>
          <table:table-cell table:style-name="TableCell428">
            <text:p text:style-name="P429">1 500,00</text:p>
          </table:table-cell>
          <table:table-cell table:style-name="TableCell430">
            <text:p text:style-name="P431">1 500,00</text:p>
          </table:table-cell>
        </table:table-row>
        <table:table-row table:style-name="TableRow432">
          <table:table-cell table:style-name="TableCell433">
            <text:p text:style-name="P434">Koło Gospodyń Wiejskich Syczynianki w Syczynie</text:p>
          </table:table-cell>
          <table:table-cell table:style-name="TableCell435">
            <text:p text:style-name="P436">XXI Międzynarodowy Regionalny Plener Malarsko -Rzeźbiarski, 2020</text:p>
          </table:table-cell>
          <table:table-cell table:style-name="TableCell437">
            <text:p text:style-name="P438">2 700,00</text:p>
          </table:table-cell>
          <table:table-cell table:style-name="TableCell439">
            <text:p text:style-name="P440">2 700,00</text:p>
          </table:table-cell>
        </table:table-row>
        <table:table-row table:style-name="TableRow441">
          <table:table-cell table:style-name="TableCell442">
            <text:p text:style-name="P443"><text:span text:style-name="T444">Koło Gospodyń Wiejskich</text:span><text:span text:style-name="T445"><text:line-break/></text:span><text:span text:style-name="T446">w<text:s/></text:span><text:span text:style-name="T447">Staszycach</text:span></text:p>
          </table:table-cell>
          <table:table-cell table:style-name="TableCell448">
            <text:p text:style-name="P449"><text:span text:style-name="T450">„</text:span><text:span text:style-name="T451">Co nie dośpiewamy, to dowyglądamy”</text:span></text:p>
          </table:table-cell>
          <table:table-cell table:style-name="TableCell452">
            <text:p text:style-name="P453">1 500,00</text:p>
          </table:table-cell>
          <table:table-cell table:style-name="TableCell454">
            <text:p text:style-name="P455">1 500,00</text:p>
          </table:table-cell>
        </table:table-row>
        <table:table-row table:style-name="TableRow456">
          <table:table-cell table:style-name="TableCell457">
            <text:p text:style-name="P458">Koło Gospodyń Wiejskich<text:line-break/>w Koziej Górze</text:p>
          </table:table-cell>
          <table:table-cell table:style-name="TableCell459">
            <text:p text:style-name="P460">Dzień Rodziny</text:p>
          </table:table-cell>
          <table:table-cell table:style-name="TableCell461">
            <text:p text:style-name="P462">700,00</text:p>
          </table:table-cell>
          <table:table-cell table:style-name="TableCell463">
            <text:p text:style-name="P464">700,00</text:p>
          </table:table-cell>
        </table:table-row>
        <table:table-row table:style-name="TableRow465">
          <table:table-cell table:style-name="TableCell466">
            <text:p text:style-name="P467">Kościół Chrześcijan Baptystów w RP Zbór<text:line-break/>w Chełmie</text:p>
          </table:table-cell>
          <table:table-cell table:style-name="TableCell468">
            <text:p text:style-name="P469">Konkurs kolęd połączony<text:line-break/>z przedstawieniem jasełkowym</text:p>
          </table:table-cell>
          <table:table-cell table:style-name="TableCell470">
            <text:p text:style-name="P471">2 500,00</text:p>
          </table:table-cell>
          <table:table-cell table:style-name="TableCell472">
            <text:p text:style-name="P473">zadanie nie odbyło się</text:p>
          </table:table-cell>
        </table:table-row>
        <table:table-row table:style-name="TableRow474">
          <table:table-cell table:style-name="TableCell475">
            <text:p text:style-name="P476">Polski Związek Emerytów, Rencistów i Inwalidów Oddział Okręgowy w Chełmie</text:p>
          </table:table-cell>
          <table:table-cell table:style-name="TableCell477">
            <text:p text:style-name="P478">Poznajemy nasze korzenie</text:p>
          </table:table-cell>
          <table:table-cell table:style-name="TableCell479">
            <text:p text:style-name="P480">1 000,00</text:p>
          </table:table-cell>
          <table:table-cell table:style-name="TableCell481">
            <text:p text:style-name="P482">1 000,00</text:p>
          </table:table-cell>
        </table:table-row>
        <table:table-row table:style-name="TableRow483">
          <table:table-cell table:style-name="TableCell484">
            <text:p text:style-name="P485">Stowarzyszenie Kobiet Gminy Kamień</text:p>
          </table:table-cell>
          <table:table-cell table:style-name="TableCell486">
            <text:p text:style-name="P487">Ciąg dalszy lekcji patriotyzmu, szlakiem bohaterów</text:p>
          </table:table-cell>
          <table:table-cell table:style-name="TableCell488">
            <text:p text:style-name="P489">3 000,00</text:p>
          </table:table-cell>
          <table:table-cell table:style-name="TableCell490">
            <text:p text:style-name="P491">3 000,00</text:p>
          </table:table-cell>
        </table:table-row>
        <table:table-row table:style-name="TableRow492">
          <table:table-cell table:style-name="TableCell493" table:number-columns-spanned="2">
            <text:p text:style-name="P494">Razem:</text:p>
          </table:table-cell>
          <table:covered-table-cell/>
          <table:table-cell table:style-name="TableCell495">
            <text:p text:style-name="P496">29 000,00</text:p>
          </table:table-cell>
          <table:table-cell table:style-name="TableCell497">
            <text:p text:style-name="P498"><text:span text:style-name="T499">21 800,00</text:span></text:p>
          </table:table-cell>
        </table:table-row>
      </table:table>
      <text:list text:style-name="LFO7" text:continue-numbering="true">
        <text:list-item>
          <text:p text:style-name="P500"><text:span text:style-name="T501">w zakresie<text:s/></text:span><text:span text:style-name="T502">wspierania i upowszechniania kultury fizycznej:</text:span>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Nazwa organizacji pozarządowej</text:p>
          </table:table-cell>
          <table:table-cell table:style-name="TableCell511">
            <text:p text:style-name="P512">Nazwa zadania publicznego</text:p>
          </table:table-cell>
          <table:table-cell table:style-name="TableCell513">
            <text:p text:style-name="P514">Wysokość przyznanej dotacji</text:p>
            <text:p text:style-name="P515">(w zł)</text:p>
          </table:table-cell>
          <table:table-cell table:style-name="TableCell516">
            <text:p text:style-name="P517"><text:span text:style-name="T518">Kwota wykorzystanej dotacji</text:span></text:p>
            <text:p text:style-name="P519"><text:span text:style-name="T520">(w zł)</text:span></text:p>
          </table:table-cell>
        </table:table-row>
        <table:table-row table:style-name="TableRow521">
          <table:table-cell table:style-name="TableCell522">
            <text:p text:style-name="P523">Chełmskie Towarzystwo<text:s/>Krzewienia Kultury Fizycznej</text:p>
          </table:table-cell>
          <table:table-cell table:style-name="TableCell524">
            <text:p text:style-name="P525">Popularyzacja sportu wśród dzieci<text:line-break/>i młodzieży poprzez organizację lokalnych i ponadlokalnych imprez sportowych, sportowo-rekreacyjnych, zawodów i turniejów, Zawody dziecięce pn. „CZWARTKI LEKKOATLETYCZNE”</text:p>
          </table:table-cell>
          <table:table-cell table:style-name="TableCell526">
            <text:p text:style-name="P527">3 000,00</text:p>
          </table:table-cell>
          <table:table-cell table:style-name="TableCell528">
            <text:p text:style-name="P529">3 000,00</text:p>
          </table:table-cell>
        </table:table-row>
        <table:table-row table:style-name="TableRow530">
          <table:table-cell table:style-name="TableCell531">
            <text:p text:style-name="P532">Stowarzyszenie Miłośników Gminy Ruda-Huta</text:p>
          </table:table-cell>
          <table:table-cell table:style-name="TableCell533">
            <text:p text:style-name="P534">Low Kick Ruda-Huta</text:p>
          </table:table-cell>
          <table:table-cell table:style-name="TableCell535">
            <text:p text:style-name="P536">3 000,00</text:p>
          </table:table-cell>
          <table:table-cell table:style-name="TableCell537">
            <text:p text:style-name="P538">3 000,00</text:p>
          </table:table-cell>
        </table:table-row>
        <table:table-row table:style-name="TableRow539">
          <table:table-cell table:style-name="TableCell540" table:number-columns-spanned="2">
            <text:p text:style-name="P541">Razem:</text:p>
          </table:table-cell>
          <table:covered-table-cell/>
          <table:table-cell table:style-name="TableCell542">
            <text:p text:style-name="P543">6 000,00</text:p>
          </table:table-cell>
          <table:table-cell table:style-name="TableCell544">
            <text:p text:style-name="P545">6 000,00</text:p>
          </table:table-cell>
        </table:table-row>
      </table:table>
      <text:soft-page-break/>
      <text:list text:style-name="LFO8" text:continue-numbering="true">
        <text:list-item>
          <text:p text:style-name="P546"><text:span text:style-name="T547">w zakresie turystyki i krajoznawstwa:</text:span>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Nazwa organizacji pozarządowej</text:p>
          </table:table-cell>
          <table:table-cell table:style-name="TableCell556">
            <text:p text:style-name="P557">Nazwa zadania publicznego</text:p>
          </table:table-cell>
          <table:table-cell table:style-name="TableCell558">
            <text:p text:style-name="P559">Wysokość przyznanej dotacji</text:p>
            <text:p text:style-name="P560">(w zł)</text:p>
          </table:table-cell>
          <table:table-cell table:style-name="TableCell561">
            <text:p text:style-name="P562"><text:span text:style-name="T563">Kwota<text:s/></text:span><text:span text:style-name="T564">wykorzystanej dotacji (w zł)</text:span></text:p>
          </table:table-cell>
        </table:table-row>
        <table:table-row table:style-name="TableRow565">
          <table:table-cell table:style-name="TableCell566">
            <text:p text:style-name="P567"><text:span text:style-name="T568">Instytut Akcji Katolickiej Archidiecezji Lubelskiej Oddział przy parafii pw. Podwyższenia Krzyża Św.</text:span><text:span text:style-name="T569"><text:line-break/></text:span><text:span text:style-name="T570">w Rejowcu Fabrycznym</text:span></text:p>
          </table:table-cell>
          <table:table-cell table:style-name="TableCell571">
            <text:p text:style-name="P572">Wycieczka Krajoznawcza na trasie<text:s/>Augustów-Studzienniczna-Sokółka-Wasilków</text:p>
          </table:table-cell>
          <table:table-cell table:style-name="TableCell573">
            <text:p text:style-name="P574">2 00,00</text:p>
          </table:table-cell>
          <table:table-cell table:style-name="TableCell575">
            <text:p text:style-name="P576">zadanie nie odbyło się</text:p>
          </table:table-cell>
        </table:table-row>
        <table:table-row table:style-name="TableRow577">
          <table:table-cell table:style-name="TableCell578">
            <text:p text:style-name="P579">Polskie Towarzystwo Turystyczno-Krajoznawcze Zarząd Oddziału im. K. Janczykowskiego w Chełmie</text:p>
          </table:table-cell>
          <table:table-cell table:style-name="TableCell580">
            <text:p text:style-name="P581">II Rowerowy Rajd Papieski</text:p>
          </table:table-cell>
          <table:table-cell table:style-name="TableCell582">
            <text:p text:style-name="P583">1 000,00</text:p>
          </table:table-cell>
          <table:table-cell table:style-name="TableCell584">
            <text:p text:style-name="P585">1 00,00</text:p>
          </table:table-cell>
        </table:table-row>
        <table:table-row table:style-name="TableRow586">
          <table:table-cell table:style-name="TableCell587">
            <text:p text:style-name="P588">Polskie Towarzystwo<text:s/>Turystyczno-Krajoznawcze Zarząd Oddziału im. K. Janczykowskiego w Chełmie</text:p>
          </table:table-cell>
          <table:table-cell table:style-name="TableCell589">
            <text:p text:style-name="P590">II Międzynarodowy Zlot Kolarski „Bolkowanie 2020”</text:p>
          </table:table-cell>
          <table:table-cell table:style-name="TableCell591">
            <text:p text:style-name="P592">1 000,00</text:p>
          </table:table-cell>
          <table:table-cell table:style-name="TableCell593">
            <text:p text:style-name="P594"><text:span text:style-name="T595">1 000,00</text:span></text:p>
          </table:table-cell>
        </table:table-row>
        <table:table-row table:style-name="TableRow596">
          <table:table-cell table:style-name="TableCell597">
            <text:p text:style-name="P598">Polskie Towarzystwo Turystyczno-Krajoznawcze Zarząd Oddziału im. K. Janczykowskiego w Chełmie</text:p>
          </table:table-cell>
          <table:table-cell table:style-name="TableCell599">
            <text:p text:style-name="P600">60. Rajd<text:s/>„Jesienny”</text:p>
          </table:table-cell>
          <table:table-cell table:style-name="TableCell601">
            <text:p text:style-name="P602">1 000,00</text:p>
          </table:table-cell>
          <table:table-cell table:style-name="TableCell603">
            <text:p text:style-name="P604"><text:span text:style-name="T605">1 000,00</text:span></text:p>
          </table:table-cell>
        </table:table-row>
        <table:table-row table:style-name="TableRow606">
          <table:table-cell table:style-name="TableCell607">
            <text:p text:style-name="P608">Polskie Towarzystwo Turystyczno-Krajoznawcze Zarząd Oddziału im. K. Janczykowskiego w Chełmie</text:p>
          </table:table-cell>
          <table:table-cell table:style-name="TableCell609">
            <text:p text:style-name="P610">16. Rajd „Śladami Powstania Styczniowego”</text:p>
          </table:table-cell>
          <table:table-cell table:style-name="TableCell611">
            <text:p text:style-name="P612">1 000,00</text:p>
          </table:table-cell>
          <table:table-cell table:style-name="TableCell613">
            <text:p text:style-name="P614"><text:span text:style-name="T615">1 000,00</text:span></text:p>
          </table:table-cell>
        </table:table-row>
        <table:table-row table:style-name="TableRow616">
          <table:table-cell table:style-name="TableCell617">
            <text:p text:style-name="P618">Polskie Towarzystwo Turystyczno-Krajoznawcze Zarząd Oddziału im. K.<text:s/>Janczykowskiego w Chełmie</text:p>
          </table:table-cell>
          <table:table-cell table:style-name="TableCell619">
            <text:p text:style-name="P620">54. Rajd „Kościuszkowski”</text:p>
          </table:table-cell>
          <table:table-cell table:style-name="TableCell621">
            <text:p text:style-name="P622">1 000,00</text:p>
          </table:table-cell>
          <table:table-cell table:style-name="TableCell623">
            <text:p text:style-name="P624">1 000,00</text:p>
          </table:table-cell>
        </table:table-row>
        <table:table-row table:style-name="TableRow625">
          <table:table-cell table:style-name="TableCell626" table:number-columns-spanned="2">
            <text:p text:style-name="P627">Razem:</text:p>
          </table:table-cell>
          <table:covered-table-cell/>
          <table:table-cell table:style-name="TableCell628">
            <text:p text:style-name="P629">7 000,00</text:p>
          </table:table-cell>
          <table:table-cell table:style-name="TableCell630">
            <text:p text:style-name="P631"><text:span text:style-name="T632">5 000,00</text:span></text:p>
          </table:table-cell>
        </table:table-row>
      </table:table>
      <text:p text:style-name="P633"><text:span text:style-name="T634"><text:tab/>Wszystkie uprawnione podmioty, które otrzymały dotację z budżetu powiatu, złożyły sprawozdania końcowe z dotowanych zadań. Dokonano również kontroli i<text:s/></text:span><text:span text:style-name="T635">oceny realizacji poszczególnych zadań publicznych. Kontrole prowadzone były w zakresie efektywności, rzetelności i jakości wykonania zadania, zgodności realizacji zadania z zapisami umowy, prawidłowości wykorzystania otrzymanych środków, terminowości rozli</text:span><text:span text:style-name="T636">czenia i prowadzenia dokumentacji księgowej. Przeprowadzone kontrole nie wykazały uchybień przy realizacji zadań publicznych.</text:span></text:p>
      <text:p text:style-name="P637"><text:span text:style-name="T638"><text:tab/>Z ogólnej kwoty 178 060,00 zł zaplanowanej na realizację zadań w ramach<text:s/></text:span><text:span text:style-name="T639">rocznego Programu współpracy</text:span><text:span text:style-name="T640"><text:s/>wykonanie wyniosło 163 851,8</text:span><text:span text:style-name="T641">4 zł. Na realizację zadania zleconego</text:span><text:span text:style-name="T642"><text:line-break/></text:span><text:span text:style-name="T643">z zakresu administracj</text:span><text:span text:style-name="T644">i rządowej</text:span><text:span text:style-name="T645"><text:s/>realizowanego<text:s/></text:span><text:span text:style-name="T646">zgodnie z ustawą z 5 sierpnia 2015 r.</text:span><text:span text:style-name="T647"><text:line-break/></text:span><text:span text:style-name="T648">o nieodpłatnej pomocy prawnej, nieodpłatnym poradnictwie obywatelskim oraz edukacji prawnej<text:s/></text:span><text:span text:style-name="T649">wydatkowano kwotę 126 051,84 zł,<text:s/></text:span><text:span text:style-name="T650">natomiast pozostałe zadania z zakresu wspierania realizacji zadań publicznych zaangażowały środki budżetu powiatu chełmskiego w wysokości 37 800,00 zł.</text:span></text:p>
      <text:p text:style-name="P651"><text:span text:style-name="T652"><text:tab/>Sprawozdanie z realizacji<text:s/></text:span><text:span text:style-name="T653">rocznego</text:span><text:span text:style-name="T654"><text:s/></text:span><text:span text:style-name="T655">P</text:span><text:span text:style-name="T656">rogramu współpracy powiatu chełmskiego<text:s/></text:span><text:span text:style-name="T657"><text:line-break/></text:span><text:span text:style-name="T658">z organizacjami pozarządowy</text:span><text:span text:style-name="T659">mi oraz podmiotami wymienionymi w art. 3 ust. 3 ustawy z dnia<text:s/></text:span><text:span text:style-name="T660"><text:line-break/></text:span><text:span text:style-name="T661">24 kwietnia 2003 r. o działalności pożytku publicznego i o wolontariacie na rok 2020</text:span><text:span text:style-name="T662"><text:s/>jest dokumentem podsumowującym rok współpracy samorządu z organizacjami pozarządowymi oraz pozostałymi podmi</text:span><text:span text:style-name="T663">otami prowadzącymi działalność pożytku publicznego.</text:span></text:p>
      <text:soft-page-break/>
      <text:p text:style-name="P664"><text:span text:style-name="T665">Udzielenie dotacji przyczyniło się do pełniejszej realizacji zadań powiatu. Podmioty, które zrealizowały poszczególne zadania wykazały się wiedzą, doświadczeniem i odpowiednią kadrą niezbędną do prawidłow</text:span><text:span text:style-name="T666">ego wykorzystania środków powiatu. Ponadto zrealizowane zadania adresowane były do szerokiego grona mieszkańców z terenu powiatu chełmskiego.</text:span></text:p>
      <text:p text:style-name="P667"><text:span text:style-name="T668">Opracował:</text:span></text:p>
      <text:p text:style-name="P669"><text:span text:style-name="T670">Wydział Edukacji, Kultury, Sportu i Spraw Społe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SimSun" style:font-name-complex="Mangal" style:language-asian="hi" style:country-asian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Normalny1">
      <style:paragraph-properties style:text-autospace="none"/>
      <style:text-properties style:font-name="Calibri" style:font-name-asian="Calibri" style:font-name-complex="Calibri" fo:color="#000000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 style:line-height-at-least="0.0694in"/>
      <style:text-properties style:font-name="Times New Roman" style:font-name-asian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>
      <style:text-properties style:font-name="Arial" style:font-name-asian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.5pt" style:font-size-asian="10.5pt" style:font-size-complex="10.5pt"/>
    </style:style>
    <style:style style:name="WW_CharLFO1LVL2" style:family="text">
      <style:text-properties style:font-name="Arial" fo:font-size="10.5pt" style:font-size-asian="10.5pt" style:font-size-complex="10.5pt"/>
    </style:style>
    <style:style style:name="WW_CharLFO1LVL3" style:family="text">
      <style:text-properties style:font-name="Arial" fo:font-size="10.5pt" style:font-size-asian="10.5pt" style:font-size-complex="10.5pt"/>
    </style:style>
    <style:style style:name="WW_CharLFO1LVL4" style:family="text">
      <style:text-properties style:font-name="Arial" fo:font-size="10.5pt" style:font-size-asian="10.5pt" style:font-size-complex="10.5pt"/>
    </style:style>
    <style:style style:name="WW_CharLFO1LVL5" style:family="text">
      <style:text-properties style:font-name="Arial" fo:font-size="10.5pt" style:font-size-asian="10.5pt" style:font-size-complex="10.5pt"/>
    </style:style>
    <style:style style:name="WW_CharLFO1LVL6" style:family="text">
      <style:text-properties style:font-name="Arial" fo:font-size="10.5pt" style:font-size-asian="10.5pt" style:font-size-complex="10.5pt"/>
    </style:style>
    <style:style style:name="WW_CharLFO1LVL7" style:family="text">
      <style:text-properties style:font-name="Arial" fo:font-size="10.5pt" style:font-size-asian="10.5pt" style:font-size-complex="10.5pt"/>
    </style:style>
    <style:style style:name="WW_CharLFO1LVL8" style:family="text">
      <style:text-properties style:font-name="Arial" fo:font-size="10.5pt" style:font-size-asian="10.5pt" style:font-size-complex="10.5pt"/>
    </style:style>
    <style:style style:name="WW_CharLFO1LVL9" style:family="text">
      <style:text-properties style:font-name="Arial" fo:font-size="10.5pt" style:font-size-asian="10.5pt" style:font-size-complex="10.5pt"/>
    </style:style>
    <style:style style:name="WW_CharLFO2LVL1" style:family="text">
      <style:text-properties style:font-name="Arial" fo:font-size="10.5pt" style:font-size-asian="10.5pt" style:font-size-complex="10.5pt"/>
    </style:style>
    <style:style style:name="WW_CharLFO2LVL2" style:family="text">
      <style:text-properties style:font-name="Arial" fo:font-size="10.5pt" style:font-size-asian="10.5pt" style:font-size-complex="10.5pt"/>
    </style:style>
    <style:style style:name="WW_CharLFO2LVL3" style:family="text">
      <style:text-properties style:font-name="Arial" fo:font-size="10.5pt" style:font-size-asian="10.5pt" style:font-size-complex="10.5pt"/>
    </style:style>
    <style:style style:name="WW_CharLFO2LVL4" style:family="text">
      <style:text-properties style:font-name="Arial" fo:font-size="10.5pt" style:font-size-asian="10.5pt" style:font-size-complex="10.5pt"/>
    </style:style>
    <style:style style:name="WW_CharLFO2LVL5" style:family="text">
      <style:text-properties style:font-name="Arial" fo:font-size="10.5pt" style:font-size-asian="10.5pt" style:font-size-complex="10.5pt"/>
    </style:style>
    <style:style style:name="WW_CharLFO2LVL6" style:family="text">
      <style:text-properties style:font-name="Arial" fo:font-size="10.5pt" style:font-size-asian="10.5pt" style:font-size-complex="10.5pt"/>
    </style:style>
    <style:style style:name="WW_CharLFO2LVL7" style:family="text">
      <style:text-properties style:font-name="Arial" fo:font-size="10.5pt" style:font-size-asian="10.5pt" style:font-size-complex="10.5pt"/>
    </style:style>
    <style:style style:name="WW_CharLFO2LVL8" style:family="text">
      <style:text-properties style:font-name="Arial" fo:font-size="10.5pt" style:font-size-asian="10.5pt" style:font-size-complex="10.5pt"/>
    </style:style>
    <style:style style:name="WW_CharLFO2LVL9" style:family="text">
      <style:text-properties style:font-name="Arial" fo:font-size="10.5pt" style:font-size-asian="10.5pt" style:font-size-complex="10.5pt"/>
    </style:style>
    <style:style style:name="WW_CharLFO3LVL1" style:family="text">
      <style:text-properties style:font-name="Arial" fo:font-size="10.5pt" style:font-size-asian="10.5pt" style:font-size-complex="10.5pt"/>
    </style:style>
    <style:style style:name="WW_CharLFO3LVL2" style:family="text">
      <style:text-properties style:font-name="Arial" fo:font-size="10.5pt" style:font-size-asian="10.5pt" style:font-size-complex="10.5pt"/>
    </style:style>
    <style:style style:name="WW_CharLFO3LVL3" style:family="text">
      <style:text-properties style:font-name="Arial" fo:font-size="10.5pt" style:font-size-asian="10.5pt" style:font-size-complex="10.5pt"/>
    </style:style>
    <style:style style:name="WW_CharLFO3LVL4" style:family="text">
      <style:text-properties style:font-name="Arial" fo:font-size="10.5pt" style:font-size-asian="10.5pt" style:font-size-complex="10.5pt"/>
    </style:style>
    <style:style style:name="WW_CharLFO3LVL5" style:family="text">
      <style:text-properties style:font-name="Arial" fo:font-size="10.5pt" style:font-size-asian="10.5pt" style:font-size-complex="10.5pt"/>
    </style:style>
    <style:style style:name="WW_CharLFO3LVL6" style:family="text">
      <style:text-properties style:font-name="Arial" fo:font-size="10.5pt" style:font-size-asian="10.5pt" style:font-size-complex="10.5pt"/>
    </style:style>
    <style:style style:name="WW_CharLFO3LVL7" style:family="text">
      <style:text-properties style:font-name="Arial" fo:font-size="10.5pt" style:font-size-asian="10.5pt" style:font-size-complex="10.5pt"/>
    </style:style>
    <style:style style:name="WW_CharLFO3LVL8" style:family="text">
      <style:text-properties style:font-name="Arial" fo:font-size="10.5pt" style:font-size-asian="10.5pt" style:font-size-complex="10.5pt"/>
    </style:style>
    <style:style style:name="WW_CharLFO3LVL9" style:family="text">
      <style:text-properties style:font-name="Arial" fo:font-size="10.5pt" style:font-size-asian="10.5pt" style:font-size-complex="10.5pt"/>
    </style:style>
    <style:style style:name="WW_CharLFO5LVL1" style:family="text">
      <style:text-properties style:font-name="Arial" fo:font-size="10.5pt" style:font-size-asian="10.5pt" style:font-size-complex="10.5pt"/>
    </style:style>
    <style:style style:name="WW_CharLFO6LVL1" style:family="text">
      <style:text-properties style:font-name="Arial" style:font-name-complex="Arial" fo:font-size="10.5pt" style:font-size-asian="10.5pt" style:font-size-complex="10.5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OpenSymbol"/>
    </style:style>
    <style:style style:name="WW_CharLFO8LVL2" style:family="text">
      <style:text-properties style:font-name="Wingdings" style:font-name-complex="OpenSymbol"/>
    </style:style>
    <style:style style:name="WW_CharLFO8LVL3" style:family="text">
      <style:text-properties style:font-name="Wingdings" style:font-name-complex="OpenSymbol"/>
    </style:style>
    <style:style style:name="WW_CharLFO8LVL4" style:family="text">
      <style:text-properties style:font-name="Wingdings" style:font-name-complex="OpenSymbol"/>
    </style:style>
    <style:style style:name="WW_CharLFO8LVL5" style:family="text">
      <style:text-properties style:font-name="Wingdings" style:font-name-complex="OpenSymbol"/>
    </style:style>
    <style:style style:name="WW_CharLFO8LVL6" style:family="text">
      <style:text-properties style:font-name="Wingdings" style:font-name-complex="OpenSymbol"/>
    </style:style>
    <style:style style:name="WW_CharLFO8LVL7" style:family="text">
      <style:text-properties style:font-name="Wingdings" style:font-name-complex="OpenSymbol"/>
    </style:style>
    <style:style style:name="WW_CharLFO8LVL8" style:family="text">
      <style:text-properties style:font-name="Wingdings" style:font-name-complex="OpenSymbol"/>
    </style:style>
    <style:style style:name="WW_CharLFO8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166in"/>
      </style:footer-style>
    </style:page-layout>
    <style:style style:name="P2" style:parent-style-name="Heading" style:family="paragraph">
      <style:paragraph-properties fo:margin-top="0in" fo:margin-bottom="0in" fo:line-height="111%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fo:font-size="7pt" style:font-size-asian="7pt" style:font-size-complex="7pt"/>
    </style:style>
    <style:style style:name="T5" style:parent-style-name="Domyślnaczcionkaakapitu" style:family="text">
      <style:text-properties style:font-name="Arial" fo:font-size="7pt" style:font-size-asian="7pt" style:font-size-complex="7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7" style:parent-style-name="Domyślnaczcionkaakapitu" style:family="text">
      <style:text-properties style:font-name="Arial" fo:color="#CCCCCC" fo:font-size="7pt" style:font-size-asian="7pt" style:font-size-complex="7pt"/>
    </style:style>
    <style:style style:name="T8" style:parent-style-name="Domyślnaczcionkaakapitu" style:family="text">
      <style:text-properties style:font-name="Arial" fo:color="#CCCCC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Sprawozdanie z realizacji Programu współpracy powiatu chełmskiego z organizacjami pozarządowymi oraz podmiotami wymienionymi w art. 3 ust. 3 ustawy z dnia 24 kwietnia 2003 r. o działalności pożytku publicznego i o wolontariacie za rok 2020</text:span></text:p>
      </style:header>
      <style:footer>
        <text:p text:style-name="Stopka"><text:span text:style-name="T4"><text:page-number text:fixed="false">9</text:page-number></text:span><text:span text:style-name="T5"><text:s/></text:span><text:span text:style-name="T6">|<text:s/></text:span><text:span text:style-name="T7">S</text:span><text:span text:style-name="T8"><text:s/>t r o n a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</dc:title>
    <meta:initial-creator>Wąsowicz Joanna</meta:initial-creator>
    <dc:creator>Wąsowicz Joanna</dc:creator>
    <meta:creation-date>2021-04-15T12:12:00Z</meta:creation-date>
    <dc:date>2021-04-15T12:15:00Z</dc:date>
    <meta:print-date>2021-04-15T12:12:00Z</meta:print-date>
    <meta:template xlink:href="Normal.dotm" xlink:type="simple"/>
    <meta:editing-cycles>3</meta:editing-cycles>
    <meta:editing-duration>PT60S</meta:editing-duration>
    <meta:document-statistic meta:page-count="8" meta:paragraph-count="37" meta:word-count="2680" meta:character-count="18723" meta:row-count="134" meta:non-whitespace-character-count="16080"/>
  </office:meta>
</office:document-meta>
</file>