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 style:list-style-name="L1"/>
    <style:style style:name="P8" style:family="paragraph" style:parent-style-name="Standard" style:list-style-name="L3"/>
    <style:style style:name="P9" style:family="paragraph" style:parent-style-name="Standard" style:list-style-name="L5"/>
    <style:style style:name="P10" style:family="paragraph" style:parent-style-name="Standard" style:list-style-name="L6"/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 style:list-style-name="L7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 style:list-style-name="L5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 style:list-style-name="L8"/>
    <style:style style:name="P15" style:family="paragraph" style:parent-style-name="Standard" style:list-style-name="L9"/>
    <style:style style:name="P16" style:family="paragraph" style:parent-style-name="Standard" style:list-style-name="L10"/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 style:list-style-name="L5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4">Regulamin Konkursu „Świąteczna ozdoba choinkowa”</text:p>
      <text:p text:style-name="P1"/>
      <text:p text:style-name="Standard"/>
      <text:p text:style-name="Standard"/>
      <text:p text:style-name="P3">1. Organizator</text:p>
      <text:p text:style-name="P3"/>
      <text:list xml:id="list756562171175262978" text:style-name="L1">
        <text:list-header>
          <text:p text:style-name="P7">Młodzieżowy Dom Kultury w Chełmie</text:p>
          <text:p text:style-name="P7"/>
        </text:list-header>
      </text:list>
      <text:p text:style-name="Standard"/>
      <text:p text:style-name="Standard"><text:span text:style-name="T1">2. Cele konkursu</text:span></text:p>
      <text:p text:style-name="Standard"/>
      <text:list xml:id="list6972753634466993214" text:style-name="L3">
        <text:list-item>
          <text:p text:style-name="P8">kultywowanie tradycji Świąt Bożego Narodzenia</text:p>
        </text:list-item>
        <text:list-item>
          <text:p text:style-name="P8">rozbudzanie inwencji twórczej</text:p>
        </text:list-item>
        <text:list-item>
          <text:p text:style-name="P8">integracja rodzinna</text:p>
        </text:list-item>
        <text:list-item>
          <text:p text:style-name="P8">promocja dorobku kulturowego</text:p>
        </text:list-item>
      </text:list>
      <text:p text:style-name="Standard"/>
      <text:p text:style-name="P3">3. Zadanie konkursowe</text:p>
      <text:p text:style-name="Standard"/>
      <text:p text:style-name="Standard">Uczestnicy konkursu mają za zadanie wykonać ozdoby choinkowe: współczesne i tradycyjne.</text:p>
      <text:p text:style-name="Standard">W przypadku ozdób współczesnych dobór materiałów jest dowolny. </text:p>
      <text:p text:style-name="Standard">Wśród ozdób tradycyjnych mogą się znaleźć te wykonane ze słomy, papieru, opłatka, ale także powstałe z wykorzystaniem orzechów, szyszek i jabłek. W tej kategorii mogą się znaleźć także pierniki. </text:p>
      <text:p text:style-name="Standard">Wszystkie ozdoby powinny posiadać mocowanie umożliwiające zawieszenie na choince. Do każdej z prac należy dołączyć kartę informacyjną oraz oświadczenie (wypełnione DRUKOWANYMI listerami). </text:p>
      <text:p text:style-name="Standard"/>
      <text:p text:style-name="Standard"><text:span text:style-name="T1">4. Warunki konkursu</text:span></text:p>
      <text:p text:style-name="Standard"/>
      <text:list xml:id="list2597097425446197114" text:style-name="L5">
        <text:list-item>
          <text:p text:style-name="P9">Konkurs jest adresowany do przedszkolaków i uczniów wszystkich typów szkół i placówek oświatowo-wychowawczych znajdujących się na terenie miasta Chełm i powiatu chełmskiego. </text:p>
        </text:list-item>
        <text:list-item>
          <text:p text:style-name="P9">Uczestnicy mogą wykonać prace konkursowe wraz z rodzicami (opiekunami, nauczycielami).</text:p>
        </text:list-item>
        <text:list-item>
          <text:p text:style-name="P9">Przy ocenie prac nie będzie brany pod uwagę wiek uczestników.</text:p>
        </text:list-item>
        <text:list-item>
          <text:p text:style-name="P9">Zbiórkę gotowych prac w poszczególnych placówkach koordynują nauczyciele, którzy są odpowiedzialni za ich dostarczenie (wraz z wymaganymi dokumentami) do Organizatora.</text:p>
        </text:list-item>
        <text:list-item>
          <text:p text:style-name="P9">Organizator zastrzega sobie prawo dysponowania wszystkimi pracami zgłoszonymi na konkurs. </text:p>
        </text:list-item>
        <text:list-item>
          <text:p text:style-name="P9">Uczestnik zgadza się na nieodpłatne przekazanie wszelkich praw autorskich majątkowych i niemajątkowych do zgłoszonych prac. </text:p>
        </text:list-item>
        <text:list-item>
          <text:p text:style-name="P9">Uczestnik może zgłosić do konkursu maksymalnie trzy prace (przy czym tylko jedna może zostać nagrodzona).</text:p>
        </text:list-item>
        <text:list-item>
          <text:p text:style-name="P9">Prace konkursowe powinny zostać dostarczone do siedziby Organizatora:</text:p>
          <text:p text:style-name="P18"><text:s/>Młodzieżowy Dom Kultury w Chełmie,</text:p>
          <text:p text:style-name="P18">ul. Pocztowa 41 </text:p>
          <text:p text:style-name="P13">do 9 grudnia 2021 r.</text:p>
          <text:p text:style-name="P9"/>
        </text:list-item>
      </text:list>
      <text:p text:style-name="P3"/>
      <text:p text:style-name="P3"><text:soft-page-break/>5. Ocena prac</text:p>
      <text:p text:style-name="Standard"/>
      <text:p text:style-name="Standard">Prace zostaną ocenione przez Komisję Konkursową wybraną przez Organizatora. Jury przyzna nagrody i wyróżnienia wyłącznie w dwóch kategoriach:</text:p>
      <text:list xml:id="list2856586965744469369" text:style-name="L10">
        <text:list-item>
          <text:p text:style-name="P16">OZDOBA TRADYCYJNA</text:p>
        </text:list-item>
        <text:list-item>
          <text:p text:style-name="P16">OZDOBA WSPÓŁCZESNA</text:p>
        </text:list-item>
      </text:list>
      <text:p text:style-name="Standard"/>
      <text:p text:style-name="P1"><text:span text:style-name="T2">Serdecznie zapraszamy do udziału w konkursie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08T09:43:54.59</meta:creation-date>
    <meta:generator>OpenOffice/4.1.1$Win32 OpenOffice.org_project/411m6$Build-9775</meta:generator>
    <meta:print-date>2018-11-23T14:22:24.11</meta:print-date>
    <dc:date>2021-11-10T13:33:12.47</dc:date>
    <meta:editing-duration>PT9H53M2S</meta:editing-duration>
    <meta:editing-cycles>16</meta:editing-cycles>
    <meta:document-statistic meta:table-count="0" meta:image-count="0" meta:object-count="0" meta:page-count="2" meta:paragraph-count="30" meta:word-count="275" meta:character-count="2003"/>
  </office:meta>
</office:document-meta>
</file>