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3">KARTA INFORMACYJNA</text:p>
      <text:p text:style-name="Standard"/>
      <text:p text:style-name="Standard"/>
      <text:p text:style-name="Standard"/>
      <text:p text:style-name="Standard"/>
      <text:p text:style-name="Standard"/>
      <text:p text:style-name="Standard">TYTUŁ PRACY: <text:s/>....................................................................................................................... </text:p>
      <text:p text:style-name="Standard"/>
      <text:p text:style-name="Standard">IMIĘ I NAZWISKO AUTORA: <text:s/>…...........................................................................................</text:p>
      <text:p text:style-name="Standard"/>
      <text:p text:style-name="Standard">WIEK UCZESTNIKA I KLASA: <text:s/>…..........................................................................................</text:p>
      <text:p text:style-name="Standard"/>
      <text:p text:style-name="Standard"/>
      <text:p text:style-name="Standard">NAZWA, ADRES I TELEFON SZKOŁY LUB PLACÓWKI OPIEKUŃCZO-WYCHOWAWCZEJ: </text:p>
      <text:p text:style-name="Standard"/>
      <text:p text:style-name="Standard">…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</text:p>
      <text:p text:style-name="Standard"/>
      <text:p text:style-name="Standard">IMIĘ I NAZWISKO NAUCZYCIELA (RÓWNIEŻ NAUCZYCIEL WSPOMAGAJĄCY):</text:p>
      <text:p text:style-name="Standard"/>
      <text:p text:style-name="Standard">…................................................................................................................................................</text:p>
      <text:p text:style-name="Standard"/>
      <text:p text:style-name="Standard">HASŁO EKOLOGICZNE:</text:p>
      <text:p text:style-name="Standard"/>
      <text:p text:style-name="Standard">….................................................................................................................................................</text:p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oszę wypełniać kartę DRUKOWANYMI litera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9T12:27:14.53</meta:creation-date>
    <meta:document-statistic meta:table-count="0" meta:image-count="0" meta:object-count="0" meta:page-count="1" meta:paragraph-count="12" meta:word-count="45" meta:character-count="1169"/>
    <dc:date>2018-09-19T12:50:53.23</dc:date>
    <meta:editing-duration>PT23M38S</meta:editing-duration>
    <meta:editing-cycles>1</meta:editing-cycles>
    <meta:generator>OpenOffice/4.1.1$Win32 OpenOffice.org_project/411m6$Build-9775</meta:generator>
  </office:meta>
</office:document-meta>
</file>