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gulamin V Konkursu Ekologicznego „Drugie życie śmieci”</text:p>
      <text:p text:style-name="P1"/>
      <text:p text:style-name="P1"/>
      <text:p text:style-name="P1"/>
      <text:p text:style-name="P1"/>
      <text:p text:style-name="P1">I. Organizator</text:p>
      <text:p text:style-name="Standard">Młodzieżowy Dom Kultury w Chełmie</text:p>
      <text:p text:style-name="Standard"/>
      <text:p text:style-name="P1">II. Uczestnicy</text:p>
      <text:p text:style-name="Standard">Konkurs adresowany jest do uczniów szkół podstawowych z miasta Chełm i powiatu chełmskiego</text:p>
      <text:p text:style-name="Standard"/>
      <text:p text:style-name="P1">III. Cel konkursu</text:p>
      <text:p text:style-name="Standard">- kształtowanie świadomości ekologicznej dzieci i młodzieży</text:p>
      <text:p text:style-name="Standard">- pobudzenie zainteresowania problemami ekologicznymi,</text:p>
      <text:p text:style-name="Standard">- kształtowanie właściwych postaw wobec środowiska naturalnego,</text:p>
      <text:p text:style-name="Standard">- uwrażliwienie młodzieży na problematykę związaną z segregacją śmieci,</text:p>
      <text:p text:style-name="Standard">- wpojenie młodym ludziom, że wiele niepotrzebnych surowców można w kreatywny</text:p>
      <text:p text:style-name="Standard">sposób przetworzyć,</text:p>
      <text:p text:style-name="Standard">- wdrożenie do twórczego myślenia.</text:p>
      <text:p text:style-name="Standard">Zaleca się, aby udział uczniów w konkursie poprzedziły pogadanki (lub innego rodzaju zajęcia) ekologiczne przeprowadzone w szkole przez nauczycieli.</text:p>
      <text:p text:style-name="Standard"/>
      <text:p text:style-name="P1">IV. Zasady i przebieg konkursu</text:p>
      <text:p text:style-name="Standard">1. Konkurs składa się z dwóch zadań. Wypełnienie przez uczestników obu jest obowiązkowe. </text:p>
      <text:p text:style-name="Standard"><text:span text:style-name="T1">Zadanie pierwsze</text:span> polega na wymyśleniu hasła o tematyce ekologicznej związanego bezpośrednio z segregacją lub ponownym wykorzystaniem odpadów. Przy ocenie będą brane pod uwagę:</text:p>
      <text:list xml:id="list5263524980662344534" text:style-name="L1">
        <text:list-item>
          <text:p text:style-name="P3">zawartość merytoryczna hasła</text:p>
        </text:list-item>
        <text:list-item>
          <text:p text:style-name="P3">kreatywność autora</text:p>
        </text:list-item>
      </text:list>
      <text:p text:style-name="Standard"><text:span text:style-name="T1">Zadanie drugie</text:span> polega na wykorzystaniu odpadów nadających się do przetworzenia (szkło, plastik, papier, metal i in.) do utworzenia z nich nowej: praktycznej lub dekoracyjnej rzeczy. Przy ocenie będą brane pod uwagę:</text:p>
      <text:list xml:id="list8031069203476870876" text:style-name="L2">
        <text:list-item>
          <text:p text:style-name="P4">kreatywność autora</text:p>
        </text:list-item>
        <text:list-item>
          <text:p text:style-name="P4">funkcjonalność i estetyka stworzonego przedmiotu</text:p>
        </text:list-item>
        <text:list-item>
          <text:p text:style-name="P4">zgodność gabarytów przedmiotu z wymaganiami konkursowymi <text:span text:style-name="T1">(przedmiot nie może mieć więcej niż 0,7 m wysokości i 0,5 m szerokości.</text:span></text:p>
        </text:list-item>
      </text:list>
      <text:p text:style-name="Standard"/>
      <text:p text:style-name="Standard">2. Do pracy powinna zostać dołączona wypełniona karta informacyjna oraz wypełnione oświadczenie <text:span text:style-name="T2">o wyrażeniu zgody na wykorzystanie wizerunku i przetwarzanie danych osobowych.</text:span></text:p>
      <text:p text:style-name="Standard"/>
      <text:p text:style-name="Standard">3. <text:span text:style-name="T1">Praca konkursowa powinna zostać dostarczona bezpośrednio do siedziby organizatora:</text:span></text:p>
      <text:p text:style-name="P2">Młodzieżowy Dom Kultury</text:p>
      <text:p text:style-name="P2">ul. Pocztowa 41</text:p>
      <text:p text:style-name="P2">22-100 Chełm </text:p>
      <text:p text:style-name="P2">Termin: do 15 października 2020 r.</text:p>
      <text:p text:style-name="Standard"/>
      <text:p text:style-name="Standard">UWAGA: W ZWIĄZKU Z OBECNĄ SYTUACJĄ EPIDEMICZNĄ I ZAKAZEM WSTĘPU NA TEREN MDK OSÓB POSTRONNYCH, PRZY DOSTARCZANIU PRAC PROSIMY O KORZYSTANIE Z DZWONKA PRZY WEJŚCIU DO MDK (PRZY FURTCE). PRZYNIESIONE <text:soft-page-break/>PRACE BĘDĄ ODBIERANE PRZEZ PRACOWNIKÓW PLACÓWKI PRZY WEJŚCIU.</text:p>
      <text:p text:style-name="Standard"/>
      <text:p text:style-name="Standard">Prace dostarczone po terminie lub niezgodne z regulaminem nie wezmą udziału w konkursie.</text:p>
      <text:p text:style-name="Standard"/>
      <text:p text:style-name="Standard">4. Prace należy przygotowywać WYŁĄCZNIE INDYWIDUALNIE (przez jedną osobę). Prace wykonane grupowo nie będą oceniane.</text:p>
      <text:p text:style-name="Standard"/>
      <text:p text:style-name="Standard"/>
      <text:p text:style-name="Standard">4. Prace oceniane będą w trzech kategoriach:</text:p>
      <text:list xml:id="list5698190252971853563" text:style-name="L3">
        <text:list-item>
          <text:p text:style-name="P5">uczniowie kl. 1-3</text:p>
        </text:list-item>
        <text:list-item>
          <text:p text:style-name="P5">uczniowie kl. 4-6</text:p>
        </text:list-item>
        <text:list-item>
          <text:p text:style-name="P5">uczniowie kl. 7-8</text:p>
        </text:list-item>
      </text:list>
      <text:p text:style-name="Standard"/>
      <text:p text:style-name="P1">V. Uwagi końcowe</text:p>
      <text:p text:style-name="Standard">1. Komisja konkursowa wybierze najlepsze prace, które zostaną zaprezentowane na wystawie pokonkursowej</text:p>
      <text:p text:style-name="Standard">2. <text:span text:style-name="T1">Podsumowania konkursu i otwarcie wystawy pokonkursowej zaplanowane jest na</text:span></text:p>
      <text:p text:style-name="P2"><text:s/>20 października 2020 r. </text:p>
      <text:p text:style-name="P2">w holu Młodzieżowego Domu Kultury przy Czapli,</text:p>
      <text:p text:style-name="P2"><text:s/>ul. Czarnieckiego 8</text:p>
      <text:p text:style-name="P2">(II piętro).</text:p>
      <text:p text:style-name="Standard">3. <text:span text:style-name="T2">Autorom nagrodzonych prac przyznane zostaną nagrody oraz dyplomy. Komisja zastrzega sobie także możliwość przyznania dodatkowych nagród w postaci kwalifikacji do wystawy pokonkursowej.</text:span></text:p>
      <text:p text:style-name="Standard">4. Werdykt komisji konkursowej jest ostateczny i niepodważalny.</text:p>
      <text:p text:style-name="Standard">5. Prace zgłoszone do konkursu przechodzą na własność organizatora, który zastrzega sobie prawo do ich bezpłatnej reprodukcji i prezentacji.</text:p>
      <text:p text:style-name="Standard">6. Nadesłanie prac na konkurs jest równoznaczne z akceptacją regulaminu.</text:p>
      <text:p text:style-name="Standard">8. Wszelkie kwestie, które nie zostały ujęte w regulaminie, rozstrzyga Organiz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1:30:22.05</meta:creation-date>
    <dc:date>2020-09-22T14:36:21.71</dc:date>
    <meta:editing-duration>PT7H30M26S</meta:editing-duration>
    <meta:editing-cycles>11</meta:editing-cycles>
    <meta:generator>OpenOffice/4.1.1$Win32 OpenOffice.org_project/411m6$Build-9775</meta:generator>
    <meta:print-date>2020-09-22T14:34:28.03</meta:print-date>
    <meta:document-statistic meta:table-count="0" meta:image-count="0" meta:object-count="0" meta:page-count="2" meta:paragraph-count="48" meta:word-count="448" meta:character-count="3251"/>
  </office:meta>
</office:document-meta>
</file>