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10.901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3.A" style:family="table-column">
      <style:table-column-properties style:column-width="7.488cm"/>
    </style:style>
    <style:style style:name="Tabela3.B" style:family="table-column">
      <style:table-column-properties style:column-width="9.52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11.599cm" fo:margin-right="0cm" fo:text-align="start" style:justify-single-word="false" fo:text-indent="0cm" style:auto-text-indent="false" style:page-number="auto" fo:background-color="transparent"/>
      <style:text-properties style:font-name="Arial1" fo:font-size="11pt" officeooo:rsid="000d56b6" officeooo:paragraph-rsid="000d56b6" style:font-size-asian="11pt" style:font-size-complex="11pt"/>
    </style:style>
    <style:style style:name="P2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/>
      <style:text-properties style:font-name="Arial1" fo:font-size="11pt" officeooo:rsid="000d56b6" officeooo:paragraph-rsid="000d56b6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Arial1" fo:font-size="11pt" fo:font-weight="bold" officeooo:rsid="000d56b6" officeooo:paragraph-rsid="000d56b6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Arial1" fo:font-size="11pt" fo:font-weight="normal" officeooo:rsid="000e689c" officeooo:paragraph-rsid="00179252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2cm" fo:margin-bottom="0cm" loext:contextual-spacing="false" fo:line-height="115%" fo:text-align="start" style:justify-single-word="false" fo:text-indent="0cm" style:auto-text-indent="false" fo:background-color="transparent"/>
      <style:text-properties style:font-name="Arial1" fo:font-size="11pt" fo:font-weight="bold" officeooo:rsid="000d56b6" officeooo:paragraph-rsid="000d56b6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1.401cm" loext:contextual-spacing="false" fo:line-height="115%" fo:text-align="start" style:justify-single-word="false" fo:text-indent="0cm" style:auto-text-indent="false" fo:background-color="transparent"/>
      <style:text-properties style:font-name="Arial1" fo:font-size="11pt" fo:font-weight="normal" officeooo:rsid="000d56b6" officeooo:paragraph-rsid="000d56b6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d56b6" officeooo:paragraph-rsid="000d56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e689c" officeooo:paragraph-rsid="000e68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61d83" officeooo:paragraph-rsid="00161d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Heading_20_1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3" style:family="paragraph" style:parent-style-name="Heading_20_2">
      <style:paragraph-properties fo:margin-top="1cm" fo:margin-bottom="0cm" loext:contextual-spacing="false"/>
      <style:text-properties style:font-name="Arial1" fo:font-size="11pt" style:font-size-asian="11pt" style:font-size-complex="11pt"/>
    </style:style>
    <style:style style:name="P14" style:family="paragraph" style:parent-style-name="Heading_20_2">
      <style:paragraph-properties fo:margin-top="0cm" fo:margin-bottom="0.801cm" loext:contextual-spacing="false"/>
      <style:text-properties style:font-name="Arial1" fo:font-size="11pt" style:font-size-asian="11pt" style:font-size-complex="11pt"/>
    </style:style>
    <style:style style:name="T1" style:family="text">
      <style:text-properties fo:font-style="normal" style:font-style-asian="normal" style:font-name-complex="Arial1" style:font-style-complex="normal"/>
    </style:style>
    <style:style style:name="T2" style:family="text">
      <style:text-properties fo:font-style="normal" officeooo:rsid="00161d83" style:font-style-asian="normal" style:font-name-complex="Arial1" style:font-style-complex="normal"/>
    </style:style>
    <style:style style:name="T3" style:family="text">
      <style:text-properties officeooo:rsid="00142978"/>
    </style:style>
    <style:style style:name="T4" style:family="text">
      <style:text-properties officeooo:rsid="00161d83"/>
    </style:style>
    <style:style style:name="T5" style:family="text">
      <style:text-properties officeooo:rsid="00179252"/>
    </style:style>
    <style:style style:name="T6" style:family="text">
      <style:text-properties officeooo:rsid="001926b8"/>
    </style:style>
    <style:style style:name="T7" style:family="text">
      <style:text-properties officeooo:rsid="001b46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</text:p>
      <text:p text:style-name="P2">do Uchwały N<text:span text:style-name="T7">r 373</text:span>/20<text:span text:style-name="T3">20</text:span></text:p>
      <text:p text:style-name="P2">Zarządu Powiatu w Chełmie</text:p>
      <text:p text:style-name="P2">z dnia <text:span text:style-name="T7">30 października</text:span> 20<text:span text:style-name="T3">20</text:span> r.</text:p>
      <text:h text:style-name="P12" text:outline-level="1">Formularz zgłoszeniowy kandydata na członka komisji konkursowej opiniującej oferty do wyłonienia organizacji pozarządowej na realizację zadania publicznego <text:span text:style-name="T1">z zakresu udzielania nieodpłatnej pomocy prawnej, świadczenia nieodpłatnego poradnictwa obywatelskiego oraz edukacji prawnej na terenie powiatu chełmskiego w roku 202</text:span><text:span text:style-name="T2">1</text:span><text:span text:style-name="T1"> .</text:span></text:h>
      <text:h text:style-name="P13" text:outline-level="2">DANE KANDYDATA:</text:h>
      <text:h text:style-name="P14" text:outline-level="2">Imię i nazwisko kandydata:</text:h>
      <table:table table:name="Tabela1" table:style-name="Tabela1" table:template-name="Domyślny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Imię i nazwisko</text:p>
          </table:table-cell>
          <table:table-cell table:style-name="Tabela1.B1" office:value-type="string">
            <text:p text:style-name="P11"/>
          </table:table-cell>
        </table:table-row>
      </table:table>
      <text:p text:style-name="P3"/>
      <text:p text:style-name="P5">………………………………………….<text:tab/><text:tab/><text:tab/>………………………………………….</text:p>
      <text:p text:style-name="P6"><text:tab/>(miejscowość i data)<text:tab/><text:tab/><text:tab/><text:tab/><text:tab/><text:tab/>(podpis kandydata)</text:p>
      <table:table table:name="Tabela3" table:style-name="Tabela3" table:template-name="Domyślny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Nazwa <text:span text:style-name="T4">organizacji pozarządowej bądź podmiotu wymienionego w art. 3 ust. 3 ustawy z dnia 23 kwietnia 2003 r. o działalności pożytku publicznego i o wolontariacie (Dz. U z 2020 r. poz.1057)</text:span></text:p>
          </table:table-cell>
          <table:table-cell table:style-name="Tabela3.B1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7"><text:span text:style-name="T5">N</text:span>umer KRS, <text:span text:style-name="T5">lub innego rejestru, lub ewidencji potwierdzający status prawny organizacji</text:span>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9">Adres <text:span text:style-name="T6">organizacji</text:span>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9">Numer telefonu <text:span text:style-name="T5">organizacji</text:span>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9">Adres e-mail <text:span text:style-name="T5">organizacji</text:span></text:p>
          </table:table-cell>
          <table:table-cell table:style-name="Tabela3.B2" office:value-type="string">
            <text:p text:style-name="P8"/>
          </table:table-cell>
        </table:table-row>
      </table:table>
      <text:p text:style-name="P5">…………………………………..<text:tab/>…………...…………………………………………………...…….</text:p>
      <text:p text:style-name="P4"><text:tab/>(miejscowość, data)<text:tab/><text:tab/>(podpis osoby upoważnionej do reprezentowania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07cm" loext:contextual-spacing="true" fo:text-indent="-0.018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Label_20_235" style:display-name="ListLabel 235" style:family="text">
      <style:text-properties fo:color="#000000" style:text-line-through-style="none" style:text-line-through-type="none" style:text-position="0% 100%" style:font-name="Arial" fo:font-family="Arial" style:font-family-generic="swiss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262" style:display-name="ListLabel 262" style:family="text">
      <style:text-properties fo:color="#00000a" style:font-name="Arial" fo:font-family="Arial" style:font-family-generic="swiss" fo:font-size="10pt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253" style:display-name="ListLabel 253" style:family="text">
      <style:text-properties style:font-name="Arial" fo:font-family="Arial" style:font-family-generic="swiss" fo:font-size="10pt" style:font-size-asian="10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fo:color="#000000" style:text-line-through-style="none" style:text-line-through-type="none" style:text-position="0% 100%" style:font-name="Arial" fo:font-family="Arial" style:font-family-generic="swiss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35" style:num-suffix=")" style:num-format="1">
        <style:list-level-properties text:list-level-position-and-space-mode="label-alignment">
          <style:list-level-label-alignment text:label-followed-by="listtab" fo:margin-left="1.113cm"/>
        </style:list-level-properties>
      </text:list-level-style-number>
      <text:list-level-style-bullet text:level="2" text:style-name="ListLabel_20_236" style:num-suffix="•" text:bullet-char="•">
        <style:list-level-properties text:list-level-position-and-space-mode="label-alignment">
          <style:list-level-label-alignment text:label-followed-by="listtab" fo:margin-left="2.2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margin-left="4.15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margin-left="5.42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margin-left="6.69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margin-left="7.9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margin-left="9.23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margin-left="10.50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margin-left="11.77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61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44" style:num-suffix="•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08:30:22.924000000</meta:creation-date>
    <dc:date>2020-11-05T08:50:00.919000000</dc:date>
    <meta:editing-duration>PT14M10S</meta:editing-duration>
    <meta:editing-cycles>9</meta:editing-cycles>
    <meta:generator>LibreOffice/6.0.1.1$Windows_X86_64 LibreOffice_project/60bfb1526849283ce2491346ed2aa51c465abfe6</meta:generator>
    <meta:print-date>2020-10-26T12:04:54.269000000</meta:print-date>
    <dc:title>Formularz zgłoszeniowy</dc:title>
    <meta:document-statistic meta:table-count="2" meta:image-count="0" meta:object-count="0" meta:page-count="1" meta:paragraph-count="17" meta:word-count="129" meta:character-count="1017" meta:non-whitespace-character-count="895"/>
  </office:meta>
</office:document-meta>
</file>