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6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2cm" fo:margin-bottom="0.101cm" loext:contextual-spacing="false" fo:text-align="start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6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25cd9" officeooo:paragraph-rsid="00125c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13" style:family="paragraph" style:parent-style-name="Heading_20_1">
      <style:paragraph-properties fo:margin-top="2cm" fo:margin-bottom="1cm" loext:contextual-spacing="false" fo:text-align="center" style:justify-single-word="false"/>
      <style:text-properties style:font-name="Arial1" fo:font-size="11pt" style:font-size-asian="11pt" style:font-size-complex="11pt"/>
    </style:style>
    <style:style style:name="T1" style:family="text">
      <style:text-properties officeooo:rsid="00125c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9f6" style:font-weight-asian="bold" style:font-weight-complex="bold"/>
    </style:style>
    <style:style style:name="T4" style:family="text">
      <style:text-properties fo:font-weight="bold" officeooo:rsid="00125cd9" style:font-weight-asian="bold" style:font-weight-complex="bold"/>
    </style:style>
    <style:style style:name="T5" style:family="text">
      <style:text-properties fo:font-weight="bold" officeooo:rsid="001426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text:span text:style-name="T1">a</text:span> do ogłoszenia </text:p>
      <text:p text:style-name="P12">………………………………………………………….</text:p>
      <text:p text:style-name="P2"><text:tab/>nazwa i adres organizacji pozarządowej</text:p>
      <text:h text:style-name="P13" text:outline-level="1"><text:span text:style-name="T2">Wykaz osób, </text:span><text:span text:style-name="T3">które będą świadczyły nieodpłatne poradnictwo obywatelskie</text:span><text:span text:style-name="T2"> na terenie powiatu </text:span><text:span text:style-name="T4">chełmskiego</text:span><text:span text:style-name="T2"> w roku 202</text:span><text:span text:style-name="T5">1</text:span><text:span text:style-name="T2"> </text:span><text:span text:style-name="T4">i posiadane przez nich kwalifikacje</text:span></text:h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Wykształcenie</text:p>
          </table:table-cell>
          <table:table-cell table:style-name="Tabela1.D1" office:value-type="string">
            <text:p text:style-name="P10">Numer i data uzyskania zaświadczenia potwierdzającego ukończenie szkolenia oraz nazwa podmiotu prowadzącego szkolenie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3"/>
      <text:p text:style-name="P4">………………………………………………..<text:tab/><text:tab/>………………………………………………….</text:p>
      <text:p text:style-name="P5"><text:tab/>miejscowość, data<text:tab/><text:tab/><text:tab/><text:tab/>Podpisy osób (y) upoważnionej do </text:p>
      <text:p text:style-name="P7">reprezentowania organizacji </text:p>
      <text:p text:style-name="P6">pozarząd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4:28:17.803000000</meta:creation-date>
    <dc:date>2020-10-23T10:57:26.364000000</dc:date>
    <meta:editing-duration>PT41M45S</meta:editing-duration>
    <meta:editing-cycles>7</meta:editing-cycles>
    <meta:generator>LibreOffice/6.0.1.1$Windows_X86_64 LibreOffice_project/60bfb1526849283ce2491346ed2aa51c465abfe6</meta:generator>
    <dc:title>Załącznik 1a</dc:title>
    <meta:document-statistic meta:table-count="1" meta:image-count="0" meta:object-count="0" meta:page-count="1" meta:paragraph-count="12" meta:word-count="61" meta:character-count="527" meta:non-whitespace-character-count="468"/>
  </office:meta>
</office:document-meta>
</file>