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5.283cm"/>
    </style:style>
    <style:style style:name="Tabela1.D" style:family="table-column">
      <style:table-column-properties style:column-width="3.1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b1d9" officeooo:paragraph-rsid="000eb1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eb1d9" officeooo:paragraph-rsid="000eb1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3cf17" officeooo:paragraph-rsid="00158d1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58d16" officeooo:paragraph-rsid="0013c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 style:master-page-name="">
      <loext:graphic-properties draw:fill="none"/>
      <style:paragraph-properties fo:margin-left="10.901cm" fo:margin-right="-0.4cm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2cm" fo:margin-bottom="0cm" loext:contextual-spacing="false" fo:text-align="start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10" style:family="paragraph" style:parent-style-name="Standard">
      <loext:graphic-properties draw:fill="none"/>
      <style:paragraph-properties fo:margin-left="9.4cm" fo:margin-right="0cm" fo:text-align="center" style:justify-single-word="false" fo:text-indent="0cm" style:auto-text-indent="false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9.4cm" fo:margin-right="0cm" fo:text-align="center" style:justify-single-word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P12" style:family="paragraph" style:parent-style-name="Heading_20_1">
      <style:paragraph-properties fo:margin-top="2cm" fo:margin-bottom="1cm" loext:contextual-spacing="false" fo:text-align="center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2cm" fo:margin-bottom="0cm" loext:contextual-spacing="false" fo:text-indent="0cm" style:auto-text-indent="false" style:page-number="auto" fo:background-color="transparent"/>
      <style:text-properties style:font-name="Arial1" fo:font-size="11pt" officeooo:rsid="000eb1d9" officeooo:paragraph-rsid="000eb1d9" style:font-size-asian="11pt" style:font-size-complex="11pt"/>
    </style:style>
    <style:style style:name="T1" style:family="text">
      <style:text-properties officeooo:rsid="0013596b"/>
    </style:style>
    <style:style style:name="T2" style:family="text">
      <style:text-properties officeooo:rsid="00158d1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cf17" style:font-weight-asian="bold" style:font-weight-complex="bold"/>
    </style:style>
    <style:style style:name="T5" style:family="text">
      <style:text-properties fo:font-weight="bold" officeooo:rsid="00116f26" style:font-weight-asian="bold" style:font-weight-complex="bold"/>
    </style:style>
    <style:style style:name="T6" style:family="text">
      <style:text-properties fo:font-weight="bold" officeooo:rsid="001a653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text:span text:style-name="T1">b</text:span> do ogłoszenia </text:p>
      <text:p text:style-name="P13">…………………………………………………………...</text:p>
      <text:p text:style-name="P7"><text:tab/>nazwa i adres organizacji pozarządowej</text:p>
      <text:h text:style-name="P12" text:outline-level="1"><text:span text:style-name="T3">Wykaz osób, </text:span><text:span text:style-name="T4">które będą prowadziły nieodpłatną mediację</text:span><text:span text:style-name="T3"> <text:line-break/>na terenie powiatu </text:span><text:span text:style-name="T5">chełmskiego<text:line-break/></text:span><text:span text:style-name="T3"> w roku 202</text:span><text:span text:style-name="T6">1</text:span></text:h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">L. 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Wykształcenie</text:p>
          </table:table-cell>
          <table:table-cell table:style-name="Tabela1.A1" office:value-type="string">
            <text:p text:style-name="P3">Numer <text:span text:style-name="T2">pozycji <text:line-break/>z listy stałych mediatorów</text:span></text:p>
          </table:table-cell>
          <table:table-cell table:style-name="Tabela1.E1" office:value-type="string">
            <text:p text:style-name="P4">Staż pracy <text:line-break/>w mediacji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8"/>
      <text:p text:style-name="P9">……………………………………..<text:tab/><text:tab/><text:tab/>…………………………………………………….</text:p>
      <text:p text:style-name="P8"><text:tab/>miejscowość, data<text:tab/><text:tab/><text:tab/><text:tab/>Podpisy osób (y) upoważnionej do</text:p>
      <text:p text:style-name="P11">reprezentowania organizacji</text:p>
      <text:p text:style-name="P10">pozarząd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4:28:17.803000000</meta:creation-date>
    <dc:date>2020-10-23T10:57:16.923000000</dc:date>
    <meta:editing-duration>PT40M56S</meta:editing-duration>
    <meta:editing-cycles>10</meta:editing-cycles>
    <meta:generator>LibreOffice/6.0.1.1$Windows_X86_64 LibreOffice_project/60bfb1526849283ce2491346ed2aa51c465abfe6</meta:generator>
    <meta:print-date>2019-11-05T10:09:19.492000000</meta:print-date>
    <dc:title>Załącznik 1b</dc:title>
    <meta:document-statistic meta:table-count="1" meta:image-count="0" meta:object-count="0" meta:page-count="1" meta:paragraph-count="13" meta:word-count="53" meta:character-count="422" meta:non-whitespace-character-count="370"/>
  </office:meta>
</office:document-meta>
</file>