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1cm" fo:margin-bottom="0cm" loext:contextual-spacing="false" fo:line-height="150%" fo:text-align="justify" style:justify-single-word="false" fo:text-indent="0cm" style:auto-text-indent="false" fo:background-color="transparent"/>
      <style:text-properties style:font-name="Arial1" fo:font-size="11pt" officeooo:rsid="000eb1d9" officeooo:paragraph-rsid="001372c9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2cm" fo:margin-bottom="0cm" loext:contextual-spacing="false" fo:text-align="start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2cm" fo:margin-bottom="0cm" loext:contextual-spacing="false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2.401cm" fo:margin-bottom="0cm" loext:contextual-spacing="false" fo:text-align="start" style:justify-single-word="false" fo:text-indent="0cm" style:auto-text-indent="false" style:page-number="auto" fo:background-color="transparent"/>
      <style:text-properties style:font-name="Arial1" fo:font-size="11pt" officeooo:rsid="001372c9" officeooo:paragraph-rsid="001372c9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2cm" loext:contextual-spacing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8" style:family="paragraph" style:parent-style-name="Standard">
      <loext:graphic-properties draw:fill="none"/>
      <style:paragraph-properties fo:margin-left="9.4cm" fo:margin-right="0cm" fo:text-align="center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9.4cm" fo:margin-right="0cm" fo:text-align="center" style:justify-single-word="false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10" style:family="paragraph" style:parent-style-name="Heading_20_1">
      <style:paragraph-properties fo:margin-top="0cm" fo:margin-bottom="0.3cm" loext:contextual-spacing="false" fo:text-align="center" style:justify-single-word="false"/>
      <style:text-properties style:font-name="Arial1" fo:font-size="11pt" style:font-size-asian="11pt" style:font-size-complex="11pt"/>
    </style:style>
    <style:style style:name="P11" style:family="paragraph" style:parent-style-name="Heading_20_1">
      <style:paragraph-properties fo:margin-top="1cm" fo:margin-bottom="0.21cm" loext:contextual-spacing="false" fo:text-align="center" style:justify-single-word="false"/>
      <style:text-properties style:font-name="Arial1" fo:font-size="11pt" style:font-size-asian="11pt" style:font-size-complex="11pt"/>
    </style:style>
    <style:style style:name="T1" style:family="text">
      <style:text-properties officeooo:rsid="001372c9"/>
    </style:style>
    <style:style style:name="T2" style:family="text">
      <style:text-properties fo:font-style="normal" officeooo:rsid="001372c9" style:font-style-asian="normal" style:font-name-complex="Arial1" style:font-style-complex="normal" style:font-weight-complex="bold"/>
    </style:style>
    <style:style style:name="T3" style:family="text">
      <style:text-properties fo:font-style="normal" officeooo:rsid="00145a99" style:font-style-asian="normal" style:font-name-complex="Arial1" style:font-style-complex="normal" style:font-weight-complex="bold"/>
    </style:style>
    <style:style style:name="T4" style:family="text">
      <style:text-properties style:font-name="Arial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pan text:style-name="T1">3</text:span> do ogłoszenia </text:p>
      <text:p text:style-name="P4">…………………………………………………………...</text:p>
      <text:p text:style-name="P6"><text:tab/>nazwa i adres organizacji pozarządowej</text:p>
      <text:h text:style-name="P11" text:outline-level="1">Oświadczenie</text:h>
      <text:h text:style-name="P10" text:outline-level="1">o posiadaniu dokumentu potwierdzającego standardy obsługi i wewnętrzny system kontroli jakości</text:h>
      <text:p text:style-name="P2"><text:tab/><text:span text:style-name="T1">Przystępując do udziału w otwartym konkursie ofert na </text:span><text:span text:style-name="T2">realizację zadania publicznego<text:line-break/>z zakresu udzielania nieodpłatnej pomocy prawnej*/świadczenia nieodpłatnego poradnictwa obywatelskiego oraz edukacji prawnej na terenie powiatu chełmskiego w roku 202</text:span><text:span text:style-name="T3">1</text:span><text:span text:style-name="T2"> oświadczam, że organizacja posiada dokument opisujący standardy obsługi i wewnętrzny system kontroli jakości.</text:span></text:p>
      <text:p text:style-name="P3">…………………………………………..<text:tab/><text:tab/>…………………………………………………....</text:p>
      <text:p text:style-name="P1"><text:tab/>miejscowość, data<text:tab/><text:tab/><text:tab/><text:tab/>Podpisy osób (y) upoważnionej do </text:p>
      <text:p text:style-name="P9">reprezentowania organizacji </text:p>
      <text:p text:style-name="P8">pozarządowej </text:p>
      <text:p text:style-name="P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4:28:17.803000000</meta:creation-date>
    <dc:date>2020-10-23T12:24:46.519000000</dc:date>
    <meta:editing-duration>PT19M3S</meta:editing-duration>
    <meta:editing-cycles>6</meta:editing-cycles>
    <meta:generator>LibreOffice/6.0.1.1$Windows_X86_64 LibreOffice_project/60bfb1526849283ce2491346ed2aa51c465abfe6</meta:generator>
    <dc:title>Oświadczenie</dc:title>
    <meta:document-statistic meta:table-count="0" meta:image-count="0" meta:object-count="0" meta:page-count="1" meta:paragraph-count="11" meta:word-count="81" meta:character-count="724" meta:non-whitespace-character-count="643"/>
  </office:meta>
</office:document-meta>
</file>