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2.549cm"/>
    </style:style>
    <style:style style:name="Tabela1.C" style:family="table-column">
      <style:table-column-properties style:column-width="1.563cm"/>
    </style:style>
    <style:style style:name="Tabela1.D" style:family="table-column">
      <style:table-column-properties style:column-width="2.536cm"/>
    </style:style>
    <style:style style:name="Tabela1.E" style:family="table-column">
      <style:table-column-properties style:column-width="3.955cm"/>
    </style:style>
    <style:style style:name="Tabela1.F" style:family="table-column">
      <style:table-column-properties style:column-width="10.597cm"/>
    </style:style>
    <style:style style:name="Tabela1.G" style:family="table-column">
      <style:table-column-properties style:column-width="3.66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17f24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rsid="0000d783" officeooo:paragraph-rsid="0000d783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officeooo:paragraph-rsid="0000d783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040eec"/>
    </style:style>
    <style:style style:name="P12" style:family="paragraph" style:parent-style-name="Text_20_body">
      <style:paragraph-properties fo:text-align="justify" style:justify-single-word="false"/>
      <style:text-properties officeooo:paragraph-rsid="000acc9d"/>
    </style:style>
    <style:style style:name="P13" style:family="paragraph" style:parent-style-name="Text_20_body">
      <style:text-properties officeooo:paragraph-rsid="00017f24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0d783"/>
    </style:style>
    <style:style style:name="T3" style:family="text">
      <style:text-properties style:font-name="Times New Roman" fo:font-weight="bold" officeooo:rsid="0000d783" style:font-weight-asian="bold" style:font-weight-complex="bold"/>
    </style:style>
    <style:style style:name="T4" style:family="text">
      <style:text-properties style:font-name="Times New Roman" fo:font-weight="bold" officeooo:rsid="00017f24" style:font-weight-asian="bold" style:font-weight-complex="bold"/>
    </style:style>
    <style:style style:name="T5" style:family="text">
      <style:text-properties style:font-name="Times New Roman" fo:font-weight="bold" officeooo:rsid="000782aa" style:font-weight-asian="bold" style:font-weight-complex="bold"/>
    </style:style>
    <style:style style:name="T6" style:family="text">
      <style:text-properties style:font-name="Times New Roman" fo:font-weight="bold" officeooo:rsid="000c5c6d" style:font-weight-asian="bold" style:font-weight-complex="bold"/>
    </style:style>
    <style:style style:name="T7" style:family="text">
      <style:text-properties style:font-name="Times New Roman" fo:font-weight="bold" officeooo:rsid="000d7c0d" style:font-weight-asian="bold" style:font-weight-complex="bold"/>
    </style:style>
    <style:style style:name="T8" style:family="text">
      <style:text-properties style:font-name="Times New Roman" fo:font-weight="bold" officeooo:rsid="000e0229" style:font-weight-asian="bold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officeooo:rsid="0000d783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0d783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officeooo:rsid="000ad4e5"/>
    </style:style>
    <style:style style:name="T13" style:family="text">
      <style:text-properties style:font-name="Times New Roman" officeooo:rsid="00017f24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17f24" style:font-size-asian="12pt" style:font-size-complex="12pt"/>
    </style:style>
    <style:style style:name="T16" style:family="text">
      <style:text-properties style:font-name="Times New Roman" fo:font-size="12pt" officeooo:rsid="00040eec" style:font-size-asian="12pt" style:font-name-complex="Arial" style:font-size-complex="12pt"/>
    </style:style>
    <style:style style:name="T17" style:family="text">
      <style:text-properties style:font-name="Times New Roman" officeooo:rsid="00040eec"/>
    </style:style>
    <style:style style:name="T18" style:family="text">
      <style:text-properties style:font-name="Times New Roman" officeooo:rsid="00068366"/>
    </style:style>
    <style:style style:name="T19" style:family="text">
      <style:text-properties style:font-name="Times New Roman" officeooo:rsid="000782aa"/>
    </style:style>
    <style:style style:name="T20" style:family="text">
      <style:text-properties style:font-name="Times New Roman" officeooo:rsid="00088dc2"/>
    </style:style>
    <style:style style:name="T21" style:family="text">
      <style:text-properties style:font-name="Times New Roman" officeooo:rsid="0009ee18"/>
    </style:style>
    <style:style style:name="T22" style:family="text">
      <style:text-properties style:font-name="Times New Roman" officeooo:rsid="000ad4e5"/>
    </style:style>
    <style:style style:name="T23" style:family="text">
      <style:text-properties style:font-name="Times New Roman" officeooo:rsid="000f5b9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rokajaxsearch" form:apply-filter="true" form:control-implementation="ooo:com.sun.star.form.component.Form" office:target-frame="" xlink:href="https://gminachelm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rt-transition">
        <text:section text:style-name="Sect1" text:name="rt-mainbody-surround">
          <text:section text:style-name="Sect1" text:name="rt-main">
            <text:section text:style-name="Sect1" text:name="rt-mainbody">
              <text:p text:style-name="P7">        <text:span text:style-name="Strong_20_Emphasis"> </text:span><text:span text:style-name="Strong_20_Emphasis"><text:span text:style-name="T1">  </text:span></text:span><text:span text:style-name="Strong_20_Emphasis"><text:span text:style-name="T2">Z</text:span></text:span><text:span text:style-name="Strong_20_Emphasis"><text:span text:style-name="T3">ARZĄD POWIATU W CHEŁMIE</text:span></text:span></text:p>
              <text:p text:style-name="P10"><text:span text:style-name="T1">Na podstawie art. 34 ust. 1, pkt 1 i 2, art. 35 ust. 1 i 2 ustawy z dnia 21 sierpnia 1997 r. o gospodarce nieruchomościami (Dz. U z 2020 roku poz. </text:span><text:span text:style-name="T2">1990</text:span><text:span text:style-name="T1"> z późn. zm.) </text:span><text:span text:style-name="Strong_20_Emphasis"><text:span text:style-name="T9">podaje do publicznej wiadomości wykaz nieruchomości niezabudowanej oznaczonej </text:span></text:span><text:span text:style-name="Strong_20_Emphasis"><text:span text:style-name="T12">jako działka </text:span></text:span><text:span text:style-name="Strong_20_Emphasis"><text:span text:style-name="T9">nr 4</text:span></text:span><text:span text:style-name="Strong_20_Emphasis"><text:span text:style-name="T11">1/1</text:span></text:span><text:span text:style-name="Strong_20_Emphasis"><text:span text:style-name="T9"> o pow. 0,</text:span></text:span><text:span text:style-name="Strong_20_Emphasis"><text:span text:style-name="T11">0267</text:span></text:span><text:span text:style-name="Strong_20_Emphasis"><text:span text:style-name="T9"> ha, położonej w obrębie </text:span></text:span><text:span text:style-name="Strong_20_Emphasis"><text:span text:style-name="T10">O</text:span></text:span><text:span text:style-name="Strong_20_Emphasis"><text:span text:style-name="T11">lenówka, gmina Dorohusk</text:span></text:span><text:span text:style-name="Strong_20_Emphasis"><text:span text:style-name="T9">  przeznaczonej  do zbycia w formie sprzedaży.</text:span></text:span></text:p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column table:style-name="Tabela1.D"/>
                <table:table-column table:style-name="Tabela1.E"/>
                <table:table-column table:style-name="Tabela1.F"/>
                <table:table-column table:style-name="Tabela1.G"/>
                <table:table-row>
                  <table:table-cell table:style-name="Tabela1.A1" office:value-type="string">
                    <text:p text:style-name="P5"><text:span text:style-name="Strong_20_Emphasis"><text:span text:style-name="T1">Lp.</text:span></text:span></text:p>
                  </table:table-cell>
                  <table:table-cell table:style-name="Tabela1.B1" office:value-type="string">
                    <text:p text:style-name="P14"><text:span text:style-name="Strong_20_Emphasis"><text:span text:style-name="T1">Oznaczenie</text:span></text:span></text:p>
                    <text:p text:style-name="P14"><text:span text:style-name="Strong_20_Emphasis"><text:span text:style-name="T1">wg KW</text:span></text:span></text:p>
                  </table:table-cell>
                  <table:table-cell table:style-name="Tabela1.B1" office:value-type="string">
                    <text:p text:style-name="P14"><text:span text:style-name="Strong_20_Emphasis"><text:span text:style-name="T1">Nr działki</text:span></text:span></text:p>
                  </table:table-cell>
                  <table:table-cell table:style-name="Tabela1.B1" office:value-type="string">
                    <text:p text:style-name="P14"><text:span text:style-name="Strong_20_Emphasis"><text:span text:style-name="T1">Powie-</text:span></text:span></text:p>
                    <text:p text:style-name="P14"><text:span text:style-name="Strong_20_Emphasis"><text:span text:style-name="T1">rzchnia</text:span></text:span></text:p>
                    <text:p text:style-name="P15">w ha</text:p>
                  </table:table-cell>
                  <table:table-cell table:style-name="Tabela1.B1" office:value-type="string">
                    <text:p text:style-name="P14"><text:span text:style-name="Strong_20_Emphasis"><text:span text:style-name="T1">Opis</text:span></text:span></text:p>
                    <text:p text:style-name="P14"><text:span text:style-name="Strong_20_Emphasis"><text:span text:style-name="T1">nieruchomości</text:span></text:span></text:p>
                  </table:table-cell>
                  <table:table-cell table:style-name="Tabela1.B1" office:value-type="string">
                    <text:p text:style-name="P14"><text:span text:style-name="Strong_20_Emphasis"><text:span text:style-name="T1">Przeznaczenie</text:span></text:span></text:p>
                    <text:p text:style-name="P14"><text:span text:style-name="Strong_20_Emphasis"><text:span text:style-name="T1">w planie</text:span></text:span></text:p>
                  </table:table-cell>
                  <table:table-cell table:style-name="Tabela1.B1" office:value-type="string">
                    <text:p text:style-name="P14"><text:span text:style-name="Strong_20_Emphasis"><text:span text:style-name="T1">Cena</text:span></text:span></text:p>
                    <text:p text:style-name="P14"><text:span text:style-name="Strong_20_Emphasis"><text:span text:style-name="T1">nieruchomości</text:span></text:span></text:p>
                  </table:table-cell>
                </table:table-row>
                <table:table-row>
                  <table:table-cell table:style-name="Tabela1.A2" office:value-type="string">
                    <text:p text:style-name="P4">1.</text:p>
                  </table:table-cell>
                  <table:table-cell table:style-name="Tabela1.B2" office:value-type="string">
                    <text:p text:style-name="P5"><text:span text:style-name="T1">LU1C/000</text:span><text:span text:style-name="T2">81233/5</text:span></text:p>
                  </table:table-cell>
                  <table:table-cell table:style-name="Tabela1.B2" office:value-type="string">
                    <text:p text:style-name="P3">41/1</text:p>
                  </table:table-cell>
                  <table:table-cell table:style-name="Tabela1.B2" office:value-type="string">
                    <text:p text:style-name="P5"><text:span text:style-name="T1">0,</text:span><text:span text:style-name="T2">0267 </text:span></text:p>
                    <text:p text:style-name="P4">w tym:</text:p>
                    <text:p text:style-name="P5"><text:span text:style-name="T1">RIII</text:span><text:span text:style-name="T13">a </text:span><text:span text:style-name="T1">- </text:span><text:span text:style-name="T13">0,0267</text:span></text:p>
                  </table:table-cell>
                  <table:table-cell table:style-name="Tabela1.B2" office:value-type="string">
                    <text:p text:style-name="P5"><text:span text:style-name="T18">Nieruchomość w kształcie „klina”</text:span><text:span text:style-name="T1">. Położenie – </text:span><text:span text:style-name="T19">w rejonie ścisłego centrum wsi – strefa wiejska</text:span><text:span text:style-name="T1">. Nieruchomość ma </text:span><text:span text:style-name="T18">bezpośredni dostęp do drogi </text:span><text:span text:style-name="T19">publicznej</text:span><text:span text:style-name="T1">.</text:span></text:p>
                  </table:table-cell>
                  <table:table-cell table:style-name="Tabela1.B2" office:value-type="string">
                    <text:p text:style-name="P6"><text:span text:style-name="T21">Dla nieruchomości nie ma planu zagospodarowania przestrzennego. W obowiązującym </text:span><text:span text:style-name="T20">studium uwarunkowań <text:line-break/></text:span><text:span text:style-name="T21">i kierunków zagospodarowania przestrzennego</text:span><text:span text:style-name="T1"> gminy </text:span><text:span text:style-name="T20">Dorohusk </text:span><text:span text:style-name="T1">- zatwierdzonym Uchwałą Rady Gminy<text:line-break/>Nr XX</text:span><text:span text:style-name="T21">XIX</text:span><text:span text:style-name="T1">/</text:span><text:span text:style-name="T21">203</text:span><text:span text:style-name="T1">/20</text:span><text:span text:style-name="T21">18</text:span><text:span text:style-name="T1"> z dnia </text:span><text:span text:style-name="T21">23</text:span><text:span text:style-name="T1">.0</text:span><text:span text:style-name="T21">3</text:span><text:span text:style-name="T1">.20</text:span><text:span text:style-name="T21">18 </text:span><text:span text:style-name="T1">r., działka nr 4</text:span><text:span text:style-name="T22">1/1</text:span><text:span text:style-name="T1"> położona w obrębie </text:span><text:span text:style-name="T21">Olenówka</text:span><text:span text:style-name="T1">  wchodzi w skład obszaru oznaczonego na rysunku planu symbolem </text:span><text:span text:style-name="T21">MR/MN/MA</text:span><text:span text:style-name="T1"> -teren zabudowy mieszkaniowej zagrodowej z dopuszczeniem jednorodzinnej.</text:span></text:p>
                  </table:table-cell>
                  <table:table-cell table:style-name="Tabela1.B2" office:value-type="string">
                    <text:p text:style-name="P5"><text:span text:style-name="Strong_20_Emphasis"><text:span text:style-name="T6">4</text:span></text:span><text:span text:style-name="Strong_20_Emphasis"><text:span text:style-name="T5"> </text:span></text:span><text:span text:style-name="Strong_20_Emphasis"><text:span text:style-name="T6">000</text:span></text:span><text:span text:style-name="Strong_20_Emphasis"><text:span text:style-name="T1">,00 zł.</text:span></text:span></text:p>
                    <text:p text:style-name="P4">Do ceny nieruchomości zostanie doliczony podatek VAT</text:p>
                  </table:table-cell>
                </table:table-row>
              </table:table>
              <text:p text:style-name="P12"><text:span text:style-name="T1">Szczegółowe informacje o nieruchomości można uzyskać w </text:span><text:span text:style-name="T13">Starostwie Powiatowym w Chełmie</text:span><text:span text:style-name="T1">, </text:span><text:span text:style-name="T13">Plac Niepodległości 1, 22-100 Chełm</text:span><text:span text:style-name="T1"> pokój nr </text:span><text:span text:style-name="T13">161<text:line-break/></text:span><text:span text:style-name="T1">I piętro lub pod telefonem (0-82) 56</text:span><text:span text:style-name="T13">2-75-23</text:span><text:span text:style-name="T1"> w godzinach pracy urzędu. </text:span></text:p>
              <text:p text:style-name="P11"><text:span text:style-name="Strong_20_Emphasis"><text:span text:style-name="T1">Niniejszy wykaz podaje się do publicznej wiadomości na okres 21 dni od dnia </text:span></text:span><text:span text:style-name="Strong_20_Emphasis"><text:span text:style-name="T8">18 </text:span></text:span><text:span text:style-name="Strong_20_Emphasis"><text:span text:style-name="T7">października</text:span></text:span><text:span text:style-name="Strong_20_Emphasis"><text:span text:style-name="T1"> 202</text:span></text:span><text:span text:style-name="Strong_20_Emphasis"><text:span text:style-name="T4">1</text:span></text:span><text:span text:style-name="Strong_20_Emphasis"><text:span text:style-name="T1"> roku do dnia </text:span></text:span><text:span text:style-name="Strong_20_Emphasis"><text:span text:style-name="T8">8</text:span></text:span><text:span text:style-name="Strong_20_Emphasis"><text:span text:style-name="T6"> </text:span></text:span><text:span text:style-name="Strong_20_Emphasis"><text:span text:style-name="T8">listopada</text:span></text:span><text:span text:style-name="Strong_20_Emphasis"><text:span text:style-name="T1"> 202</text:span></text:span><text:span text:style-name="Strong_20_Emphasis"><text:span text:style-name="T4">1</text:span></text:span><text:span text:style-name="Strong_20_Emphasis"><text:span text:style-name="T1"> roku</text:span></text:span><text:span text:style-name="T1"> poprzez zamieszczenie na tablicy ogłoszeń w </text:span><text:span text:style-name="T13">Starostw</text:span><text:span text:style-name="T17">ie</text:span><text:span text:style-name="T13"> Powiatow</text:span><text:span text:style-name="T17">ym</text:span><text:span text:style-name="T13"> w Chełmie</text:span><text:span text:style-name="T1">, P</text:span><text:span text:style-name="T13">lac Niepodległości 1, 22-100 Chełm</text:span><text:span text:style-name="T1"> I piętro, na stron</text:span><text:span text:style-name="T17">ach</text:span><text:span text:style-name="T1"> internetow</text:span><text:span text:style-name="T17">ych</text:span><text:span text:style-name="T1"> </text:span><text:span text:style-name="T13">Starostwa Powiatowego w Chełmie: www.powiatchelmski.pl</text:span><text:span text:style-name="T1">, </text:span><text:span text:style-name="T16">www.spchelm.bip.lubelskie.pl</text:span><text:span text:style-name="T1">, a informację o jego wywieszeniu podano w prasie lokalnej.</text:span></text:p>
              <text:p text:style-name="P9"/>
              <text:p text:style-name="P9">Uwaga!</text:p>
              <text:p text:style-name="P10"><text:span text:style-name="T1">Na podstawie art. 34 ust. 1 pkt 1 i 2 ustawy o gospodarce nieruchomościami (Dz. U. z  2020 r., poz. </text:span><text:span text:style-name="T13">1990</text:span><text:span text:style-name="T1"> z późn. zm.) pierwszeństwo w nabyciu nieruchomości przysługuje osobie, która spełni jeden z następujących warunków:</text:span></text:p>
              <text:p text:style-name="P9"><text:soft-page-break/>1) przysługuje jej roszczenie o nabycie nieruchomości z mocy niniejszej ustawy lub odrębnych przepisów, jeżeli złoży wniosek przed upływem terminu określonego w wykazie, o którym mowa   w art. 35 ust. 1; termin złożenia wniosku nie może być krótszy niż 6 tygodni, licząc od dnia wywieszenia wykazu;</text:p>
              <text:p text:style-name="P9">2) jest poprzednim właścicielem zbywanej nieruchomości pozbawionym prawa własności tej nieruchomości przed 5 grudnia 1990 r. albo jego spadkobiercą, jeżeli złoży wniosek o nabycie przed upływem terminu określonego w wykazie, o którym mowa w art. 35 ust. 1; termin złożenia wniosku nie może być krótszy niż 6 tygodni, licząc od dnia wywieszenia wykazu.</text:p>
              <text:p text:style-name="P10"><text:span text:style-name="Strong_20_Emphasis"><text:span text:style-name="T1">W przypadku braku złożenia wniosków w terminie </text:span></text:span><text:span text:style-name="Strong_20_Emphasis"><text:span text:style-name="T23">od 18 października do 1 grudnia 2021 r. </text:span></text:span><text:span text:style-name="Strong_20_Emphasis"><text:span text:style-name="T1">zbycie nieruchomości nastąpi w trybie przetargu. Termin, miejsce, rodzaj i  warunki przetargu zostaną podane do publicznej wiadomości w odrębnym ogłoszeniu</text:span></text:span><text:span text:style-name="T1">.</text:span></text:p>
              <text:p text:style-name="P9"/>
              <text:p text:style-name="P13"><text:span text:style-name="T1"><text:tab/><text:tab/><text:tab/><text:tab/><text:tab/><text:tab/><text:tab/><text:tab/><text:tab/><text:tab/><text:tab/><text:tab/><text:tab/><text:tab/></text:span></text:p>
            </text:section>
            <text:section text:style-name="Sect1" text:name="rt-sidebar-a">
              <text:section text:style-name="Sect1" text:name="rt-accessibility">
                <text:p text:style-name="P1"/>
              </text:section>
              <text:p text:style-name="P8"/>
              <text:p text:style-name="P8"/>
              <text:p text:style-name="P8"/>
              <text:p text:style-name="P8"><text:bookmark text:name="roksearch_search_str"/><text:s/></text:p>
              <text:p text:style-name="P8"/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6T13:55:00.827000000</meta:creation-date>
    <dc:date>2021-10-14T10:31:56.368000000</dc:date>
    <meta:editing-duration>PT1H39S</meta:editing-duration>
    <meta:editing-cycles>11</meta:editing-cycles>
    <meta:generator>LibreOffice/6.4.4.2$Windows_X86_64 LibreOffice_project/3d775be2011f3886db32dfd395a6a6d1ca2630ff</meta:generator>
    <meta:print-date>2021-10-14T10:29:21.612000000</meta:print-date>
    <meta:document-statistic meta:table-count="1" meta:image-count="0" meta:object-count="0" meta:page-count="2" meta:paragraph-count="34" meta:word-count="434" meta:character-count="2956" meta:non-whitespace-character-count="2516"/>
  </office:meta>
</office:document-meta>
</file>