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List_20_Paragraph" style:list-style-name="WW8Num1">
      <style:paragraph-properties fo:margin-left="2.54cm" fo:margin-right="0cm" style:line-height-at-least="0.176cm" fo:text-indent="-0.635cm" style:auto-text-indent="false">
        <style:tab-stops>
          <style:tab-stop style:position="2.54cm"/>
        </style:tab-stops>
      </style:paragraph-properties>
    </style:style>
    <style:style style:name="P3" style:family="paragraph" style:parent-style-name="List_20_Paragraph" style:list-style-name="WW8Num3">
      <style:paragraph-properties fo:margin-left="2.54cm" fo:margin-right="0cm" style:line-height-at-least="0.176cm" fo:text-indent="-0.635cm" style:auto-text-indent="false">
        <style:tab-stops>
          <style:tab-stop style:position="2.54cm"/>
        </style:tab-stops>
      </style:paragraph-properties>
    </style:style>
    <style:style style:name="P4" style:family="paragraph" style:parent-style-name="List_20_Paragraph" style:list-style-name="WW8Num5">
      <style:paragraph-properties fo:margin-left="2.54cm" fo:margin-right="0cm" style:line-height-at-least="0.176cm" fo:text-indent="-0.635cm" style:auto-text-indent="false">
        <style:tab-stops>
          <style:tab-stop style:position="2.54cm"/>
        </style:tab-stops>
      </style:paragraph-properties>
    </style:style>
    <style:style style:name="P5" style:family="paragraph" style:parent-style-name="List_20_Paragraph" style:list-style-name="WW8Num6">
      <style:paragraph-properties fo:margin-left="2.54cm" fo:margin-right="0cm" style:line-height-at-least="0.176cm" fo:text-indent="-0.635cm" style:auto-text-indent="false">
        <style:tab-stops>
          <style:tab-stop style:position="2.54cm"/>
        </style:tab-stops>
      </style:paragraph-properties>
    </style:style>
    <style:style style:name="P6" style:family="paragraph" style:parent-style-name="List_20_Paragraph" style:list-style-name="WW8Num7">
      <style:paragraph-properties fo:margin-left="2.54cm" fo:margin-right="0cm" style:line-height-at-least="0.176cm" fo:text-indent="-0.635cm" style:auto-text-indent="false">
        <style:tab-stops>
          <style:tab-stop style:position="2.54cm"/>
        </style:tab-stops>
      </style:paragraph-properties>
    </style:style>
    <style:style style:name="P7" style:family="paragraph" style:parent-style-name="List_20_Paragraph" style:list-style-name="WW8Num2">
      <style:paragraph-properties fo:margin-left="2.54cm" fo:margin-right="0cm" style:line-height-at-least="0.176cm" fo:text-indent="-0.635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List_20_Paragraph" style:list-style-name="WW8Num3">
      <style:paragraph-properties fo:margin-left="2.54cm" fo:margin-right="0cm" style:line-height-at-least="0.176cm" fo:text-indent="-0.635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List_20_Paragraph" style:list-style-name="WW8Num5">
      <style:paragraph-properties fo:margin-left="2.54cm" fo:margin-right="0cm" style:line-height-at-least="0.176cm" fo:text-indent="-0.635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List_20_Paragraph" style:list-style-name="WW8Num7">
      <style:paragraph-properties fo:margin-left="2.54cm" fo:margin-right="0cm" style:line-height-at-least="0.176cm" fo:text-indent="-0.635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List_20_Paragraph" style:list-style-name="WW8Num4">
      <style:paragraph-properties fo:margin-left="3.789cm" fo:margin-right="0cm" style:line-height-at-least="0.176cm" fo:text-indent="-0.635cm" style:auto-text-indent="false">
        <style:tab-stops>
          <style:tab-stop style:position="3.78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List_20_Paragraph" style:list-style-name="">
      <style:paragraph-properties fo:margin-left="3.175cm" fo:margin-right="0cm" style:line-height-at-least="0.176cm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Normalny1">
      <style:paragraph-properties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Normalny1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Normalny1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6" style:family="paragraph" style:parent-style-name="Normalny1">
      <style:paragraph-properties fo:margin-left="0.635cm" fo:margin-right="0cm" style:line-height-at-least="0.176cm" fo:text-indent="0.614cm" style:auto-text-indent="false"/>
    </style:style>
    <style:style style:name="P17" style:family="paragraph" style:parent-style-name="Normalny1">
      <style:paragraph-properties fo:margin-left="0.635cm" fo:margin-right="0cm" style:line-height-at-least="0.176cm" fo:text-indent="0.614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Normalny1">
      <style:paragraph-properties fo:margin-left="0.635cm" fo:margin-right="0cm" style:line-height-at-least="0.176cm" fo:text-indent="0.614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Normalny1">
      <style:paragraph-properties fo:margin-left="0.635cm" fo:margin-right="0cm" style:line-height-at-least="0.176cm" fo:text-indent="0cm" style:auto-text-indent="false"/>
    </style:style>
    <style:style style:name="P20" style:family="paragraph" style:parent-style-name="Normalny1">
      <style:paragraph-properties fo:margin-left="1.249cm" fo:margin-right="0cm" style:line-height-at-least="0.176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Normalny1" style:master-page-name="Standard">
      <style:paragraph-properties style:line-height-at-least="0.176cm"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2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style:line-height-at-least="0.176cm" fo:text-align="center" style:justify-single-word="false" fo:hyphenation-ladder-count="no-limit" style:vertical-align="baseline"/>
      <style:text-properties style:font-name="Times New Roman" fo:font-size="12pt" fo:font-weight="bold" style:font-name-asian="Calibri1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176cm" fo:text-align="justify" style:justify-single-word="false" fo:hyphenation-ladder-count="no-limit" style:vertical-align="baseline"/>
      <style:text-properties style:font-name="Times New Roman" fo:font-size="12pt" fo:font-weight="bold" style:font-name-asian="Calibri1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.176cm" fo:text-align="end" style:justify-single-word="false" fo:hyphenation-ladder-count="no-limit" style:vertical-align="baseline"/>
      <style:text-properties style:font-name="Times New Roman" fo:font-size="12pt" fo:font-weight="bold" style:font-name-asian="Calibri1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.176cm" fo:text-align="end" style:justify-single-word="false" fo:hyphenation-ladder-count="no-limit" style:vertical-align="baseline"/>
      <style:text-properties style:font-name="Times New Roman" fo:font-size="12pt" fo:font-style="italic" fo:font-weight="bold" style:font-name-asian="Calibri1" style:font-size-asian="12pt" style:language-asian="ar" style:country-asian="SA" style:font-style-asian="italic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176cm" fo:text-align="center" style:justify-single-word="false" fo:hyphenation-ladder-count="no-limit" style:vertical-align="baseline"/>
      <style:text-properties style:font-name="Times New Roman" fo:font-size="18pt" fo:font-weight="bold" style:font-name-asian="Calibri1" style:font-size-asian="18pt" style:language-asian="ar" style:country-asian="SA" style:font-weight-asian="bold" style:font-name-complex="Times New Roman" style:font-size-complex="1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line-height-at-least="0.176cm" fo:text-align="justify" style:justify-single-word="false" fo:hyphenation-ladder-count="no-limit" style:vertical-align="baseline"/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language-asian="ar" style:country-asian="SA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end" style:justify-single-word="false" fo:hyphenation-ladder-count="no-limit" style:vertical-align="baseline"/>
      <style:text-properties style:font-name="Times New Roman" fo:font-size="10pt" fo:font-style="italic" style:font-name-asian="Calibri1" style:font-size-asian="10pt" style:language-asian="ar" style:country-asian="SA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text-properties style:font-name="Times New Roman" style:font-name-asian="Calibri1" style:font-name-complex="Times New Roman"/>
    </style:style>
    <style:style style:name="P31" style:family="paragraph" style:parent-style-name="Standard">
      <style:paragraph-properties style:line-height-at-least="0.176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13.737cm" fo:margin-right="0cm" fo:hyphenation-ladder-count="no-limit" fo:text-indent="0cm" style:auto-text-indent="false" style:vertical-align="baseline"/>
      <style:text-properties style:font-name="Times New Roman" fo:font-size="10pt" fo:font-style="italic" style:font-name-asian="Calibri1" style:font-size-asian="10pt" style:language-asian="ar" style:country-asian="SA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3.747cm" fo:margin-right="0cm" style:line-height-at-least="0.176cm" fo:hyphenation-ladder-count="no-limit" fo:text-indent="1.249cm" style:auto-text-indent="false" style:vertical-align="baseline"/>
      <style:text-properties style:font-name="Times New Roman" fo:font-size="18pt" fo:font-weight="bold" style:font-name-asian="Calibri1" style:font-size-asian="18pt" style:language-asian="ar" style:country-asian="SA" style:font-weight-asian="bold" style:font-name-complex="Times New Roman" style:font-size-complex="18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style:line-height-at-least="0.176cm" fo:hyphenation-ladder-count="no-limit" fo:text-indent="1.249cm" style:auto-text-indent="false" style:vertical-align="baseline"/>
      <style:text-properties style:font-name="Times New Roman" fo:font-size="12pt" fo:font-weight="bold" style:font-name-asian="Calibri1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4.995cm" fo:margin-right="0cm" style:line-height-at-least="0.176cm" fo:hyphenation-ladder-count="no-limit" fo:text-indent="0cm" style:auto-text-indent="false" style:vertical-align="baseline"/>
      <style:text-properties style:font-name="Times New Roman" fo:font-size="18pt" fo:font-weight="bold" style:font-name-asian="Calibri1" style:font-size-asian="18pt" style:language-asian="ar" style:country-asian="SA" style:font-weight-asian="bold" style:font-name-complex="Times New Roman" style:font-size-complex="18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.353cm" style:contextual-spacing="false"/>
      <style:text-properties style:font-name="Times New Roman" style:font-name-asian="Calibri1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Calibri1" style:font-size-asian="12pt" style:language-asian="ar" style:country-asian="SA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style="italic" fo:font-weight="bold" style:font-name-asian="Calibri1" style:font-size-asian="12pt" style:language-asian="ar" style:country-asian="SA" style:font-style-asian="italic" style:font-weight-asian="bold" style:font-name-complex="Times New Roman" style:font-size-complex="12pt"/>
    </style:style>
    <style:style style:name="T10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gulamin XXI Powiatowego Przeglądu Pieśni i Poezji Powstańczej i Patriotycznej</text:p>
      <text:p text:style-name="P13"/>
      <text:p text:style-name="P14">I. Organizatorzy:</text:p>
      <text:list xml:id="list3971948686" text:style-name="WW8Num1">
        <text:list-item>
          <text:p text:style-name="P2"><text:span text:style-name="T1"><text:s/></text:span><text:span text:style-name="T2">Starostwo Powiatowe w Chełmie</text:span></text:p>
        </text:list-item>
        <text:list-item>
          <text:p text:style-name="P2"><text:span text:style-name="T1"><text:s/></text:span><text:span text:style-name="T2">Zespół Szkolno-Przedszkolny im. Tadeusza Kościuszki w Wojsławicach Kolonii</text:span></text:p>
        </text:list-item>
      </text:list>
      <text:p text:style-name="P14">II. Cele Konkursu:</text:p>
      <text:list xml:id="list3805023348" text:style-name="WW8Num2">
        <text:list-item>
          <text:p text:style-name="P7">Rozwijanie zainteresowań literackich i muzycznych wśród dzieci i młodzieży.</text:p>
        </text:list-item>
        <text:list-item>
          <text:p text:style-name="P7">Doskonalenie umiejętności wyrażania siebie poprzez sztukę.</text:p>
        </text:list-item>
        <text:list-item>
          <text:p text:style-name="P7">Rozwijanie wrażliwości estetycznej.</text:p>
        </text:list-item>
        <text:list-item>
          <text:p text:style-name="P7">Promowanie twórczości dziecięcej i młodzieżowej.</text:p>
        </text:list-item>
        <text:list-item>
          <text:p text:style-name="P7">Upowszechnianie pieśni i poezji o tematyce powstańczej i patriotycznej.</text:p>
        </text:list-item>
        <text:list-item>
          <text:p text:style-name="P7">Propagowanie wartości patriotycznych i kształtowanie wrażliwości duchowej młodego pokolenia.</text:p>
        </text:list-item>
      </text:list>
      <text:p text:style-name="P14">III. Zasady uczestnictwa:</text:p>
      <text:p text:style-name="P15">Kategoria muzyczna</text:p>
      <text:list xml:id="list340599991" text:style-name="WW8Num3">
        <text:list-item>
          <text:p text:style-name="P8">W konkursie mogą uczestniczyć uczniowie klas I – VIII szkół podstawowych z terenu powiatu chełmskiego.</text:p>
        </text:list-item>
        <text:list-item>
          <text:p text:style-name="P8">Każda szkoła może wystawić jedną reprezentację w danej kategorii i grupie wiekowej.</text:p>
        </text:list-item>
        <text:list-item>
          <text:p text:style-name="P8">Uczniowie będą oceniani w następujących kategoriach i grupach wiekowych:</text:p>
        </text:list-item>
      </text:list>
      <text:p text:style-name="P17">kategorie:<text:tab/><text:tab/><text:tab/><text:tab/><text:tab/><text:tab/>grupy wiekowe:</text:p>
      <text:p text:style-name="P16"><text:span text:style-name="T4">- soliści<text:tab/></text:span><text:span text:style-name="T2"><text:tab/><text:tab/><text:tab/><text:tab/><text:tab/>- klasy I - III</text:span></text:p>
      <text:p text:style-name="P18"><text:tab/><text:tab/><text:tab/><text:tab/><text:tab/><text:tab/> <text:s text:c="11"/>- klasy IV – VI,</text:p>
      <text:p text:style-name="P19"><text:span text:style-name="T1"><text:s text:c="89"/></text:span><text:span text:style-name="T2">- klasy VII, VIII</text:span></text:p>
      <text:p text:style-name="P19"><text:span text:style-name="T5"><text:s text:c="5"/></text:span><text:span text:style-name="T4">- zespół rodzinny </text:span><text:span text:style-name="T2">( zespół minimum 2 osoby, w tym przynajmniej <text:s/>jedna osoba w</text:span></text:p>
      <text:p text:style-name="P19"><text:span text:style-name="T1"><text:s text:c="37"/></text:span><text:span text:style-name="T2">wieku do 18 lat)</text:span></text:p>
      <text:list xml:id="list84730725835080" text:continue-numbering="true" text:style-name="WW8Num3">
        <text:list-item>
          <text:p text:style-name="P3"><text:span text:style-name="Domyślna_20_czcionka_20_akapitu1"><text:span text:style-name="T2">Opiekunowie dokonują zgłoszenia uczestnika poprzez przesłanie wypełnionej karty – </text:span></text:span><text:span text:style-name="Domyślna_20_czcionka_20_akapitu1"><text:span text:style-name="T3">załącznik nr 1</text:span></text:span><text:span text:style-name="Domyślna_20_czcionka_20_akapitu1"><text:span text:style-name="T2">.</text:span></text:span></text:p>
        </text:list-item>
        <text:list-item>
          <text:p text:style-name="P8">Uczestnicy nagrywają i wysyłają <text:s/>plik wideo ( MP4) <text:s/>drogą elektroniczną :</text:p>
        </text:list-item>
      </text:list>
      <text:list xml:id="list1022502697" text:style-name="WW8Num4">
        <text:list-item>
          <text:p text:style-name="P11"><text:soft-page-break/>Jeden utwór wokalny obowiązkowo o tematyce powstańczej tj. zrywów narodowych: </text:p>
        </text:list-item>
      </text:list>
      <text:p text:style-name="P20">1768-1771; 1794; 1830/31; 1846-1848; 1863/64; 1905; 1918-1921; 1944 (pieśń).</text:p>
      <text:list xml:id="list84731380759636" text:continue-numbering="true" text:style-name="WW8Num4">
        <text:list-item>
          <text:p text:style-name="P11">Drugi utwór wokalny o dowolnej tematyce patriotycznej (pieśń).</text:p>
        </text:list-item>
      </text:list>
      <text:p text:style-name="P15">Kategoria literacka</text:p>
      <text:list xml:id="list169611507" text:style-name="WW8Num5">
        <text:list-item>
          <text:p text:style-name="P9">W konkursie mogą uczestniczyć uczniowie szkół podstawowych klas IV – VI i VII, VIII z terenu powiatu chełmskiego.</text:p>
        </text:list-item>
        <text:list-item>
          <text:p text:style-name="P9">Każda szkoła może zgłosić maksymalnie 3 uczestników w każdej kategorii wiekowej.</text:p>
        </text:list-item>
        <text:list-item>
          <text:p text:style-name="P4"><text:span text:style-name="T2">Warunkiem uczestnictwa jest napisanie tekstu literackiego, </text:span><text:span text:style-name="T3">nigdzie wcześniej niepublikowanego</text:span><text:span text:style-name="T2"> <text:s/>i przesłanie go drogą elektroniczną <text:s/>( adres: </text:span><text:a xlink:type="simple" xlink:href="mailto:rozagwarda@gmail.com" text:style-name="Internet_20_link" text:visited-style-name="Visited_20_Internet_20_Link"><text:span text:style-name="Internet_20_link"><text:span text:style-name="T2">rozagwarda@gmail.com</text:span></text:span></text:a><text:span text:style-name="T2">)</text:span></text:p>
        </text:list-item>
      </text:list>
      <text:p text:style-name="P12">klasy IV- VI – list do Tadeusza Kościuszki</text:p>
      <text:p text:style-name="P12">klasy VII- VIII – kartka z pamiętnika Tadeusza Kościuszki</text:p>
      <text:list xml:id="list84730454561074" text:continue-numbering="true" text:style-name="WW8Num5">
        <text:list-item>
          <text:p text:style-name="P9">Utwór powinien być przygotowany samodzielnie, napisany na komputerze (czcionka Times New Roman 12, interlinia 1,5).</text:p>
        </text:list-item>
        <text:list-item>
          <text:p text:style-name="P4"><text:span text:style-name="Domyślna_20_czcionka_20_akapitu1"><text:span text:style-name="T2">Do pracy konkursowej powinna być dołączona karta zgłoszenia – </text:span></text:span><text:span text:style-name="Domyślna_20_czcionka_20_akapitu1"><text:span text:style-name="T3">załącznik nr 2</text:span></text:span><text:span text:style-name="Domyślna_20_czcionka_20_akapitu1"><text:span text:style-name="T2">.</text:span></text:span></text:p>
        </text:list-item>
        <text:list-item>
          <text:p text:style-name="P4"><text:span text:style-name="T2">W konkursie nie wezmą udziału prace niezgodne z formą literacką, tematem lub z brakującymi danymi.</text:span></text:p>
        </text:list-item>
        <text:list-item>
          <text:p text:style-name="P9">Jury konkursu powołane przez organizatora dokona oceny i wybierze najlepsze prace, które zostaną nagrodzone.</text:p>
        </text:list-item>
        <text:list-item>
          <text:p text:style-name="P9">Prace będą ocenione pod względem oryginalności, pomysłowości, wartości językowych.</text:p>
        </text:list-item>
      </text:list>
      <text:p text:style-name="P14">IV. Terminy:</text:p>
      <text:list xml:id="list3532842854" text:style-name="WW8Num6">
        <text:list-item>
          <text:p text:style-name="P5"><text:span text:style-name="Domyślna_20_czcionka_20_akapitu1"><text:span text:style-name="T2">Zgłoszenia uczestników <text:s/>do konkursu </text:span></text:span><text:span text:style-name="Domyślna_20_czcionka_20_akapitu1"><text:span text:style-name="T3">w kategorii literackiej</text:span></text:span><text:span text:style-name="Domyślna_20_czcionka_20_akapitu1"><text:span text:style-name="T2"> <text:s/>(na załączonej karcie- scan) oraz </text:span></text:span><text:span text:style-name="Domyślna_20_czcionka_20_akapitu1"><text:span text:style-name="T3">prace literackie</text:span></text:span><text:span text:style-name="Domyślna_20_czcionka_20_akapitu1"><text:span text:style-name="T2"> należy <text:s/>przesłać do dnia </text:span></text:span><text:span text:style-name="Domyślna_20_czcionka_20_akapitu1"><text:span text:style-name="T4">15 </text:span></text:span><text:span text:style-name="Domyślna_20_czcionka_20_akapitu1"><text:span text:style-name="T3">marca</text:span></text:span><text:span text:style-name="Domyślna_20_czcionka_20_akapitu1"><text:span text:style-name="T2"> </text:span></text:span><text:span text:style-name="Domyślna_20_czcionka_20_akapitu1"><text:span text:style-name="T3"><text:s/>2022 roku </text:span></text:span><text:span text:style-name="Domyślna_20_czcionka_20_akapitu1"><text:span text:style-name="T7">na adres:</text:span></text:span><text:span text:style-name="Domyślna_20_czcionka_20_akapitu1"><text:span text:style-name="T3"> rozagwarda@gmail.com.</text:span></text:span></text:p>
        </text:list-item>
        <text:list-item>
          <text:p text:style-name="P5"><text:span text:style-name="Domyślna_20_czcionka_20_akapitu1"><text:span text:style-name="T2">Zgłoszenia uczestników <text:s/>do konkursu </text:span></text:span><text:span text:style-name="Domyślna_20_czcionka_20_akapitu1"><text:span text:style-name="T3">w kategorii muzycznej</text:span></text:span><text:span text:style-name="Domyślna_20_czcionka_20_akapitu1"><text:span text:style-name="T2"> (na załączonej karcie-scan) oraz nagrania należy </text:span></text:span><text:span text:style-name="Domyślna_20_czcionka_20_akapitu1"><text:span text:style-name="T3">przesłać do dnia 15 marca 2022 roku </text:span></text:span><text:span text:style-name="Domyślna_20_czcionka_20_akapitu1"><text:span text:style-name="T7">na adres:</text:span></text:span><text:span text:style-name="Domyślna_20_czcionka_20_akapitu1"><text:span text:style-name="T3"> rozagwarda@gmail.com</text:span></text:span></text:p>
        </text:list-item>
        <text:list-item>
          <text:p text:style-name="P5"><text:span text:style-name="Domyślna_20_czcionka_20_akapitu1"><text:span text:style-name="T2">Wyniki konkursu kategorii <text:s/>muzycznej i literackiej <text:s text:c="2"/>zostaną ogłoszone <text:s/></text:span></text:span><text:span text:style-name="Domyślna_20_czcionka_20_akapitu1"><text:span text:style-name="T3">24 marca 2022 r. </text:span></text:span><text:span text:style-name="Domyślna_20_czcionka_20_akapitu1"><text:span text:style-name="T7">na uroczystym podsumowaniu lub w przypadku wprowadzenia obostrzeń epidemiologicznych</text:span></text:span><text:span text:style-name="Domyślna_20_czcionka_20_akapitu1"><text:span text:style-name="T3"> </text:span></text:span><text:span text:style-name="Domyślna_20_czcionka_20_akapitu1"><text:span text:style-name="T7">na szkolnym profilu Facebooka.</text:span></text:span></text:p>
        </text:list-item>
        <text:list-item>
          <text:p text:style-name="P5"><text:span text:style-name="Domyślna_20_czcionka_20_akapitu1"><text:span text:style-name="T7">Nagrody będzie można odebrać <text:s/>podczas uroczystego podsumowania lub po ogłoszeniu wyników i uzgodnieniu z organizatorem w Starostwie Powiatowym w Chełmie.</text:span></text:span></text:p>
        </text:list-item>
      </text:list>
      <text:p text:style-name="P14"><text:soft-page-break/>V. Postanowienia końcowe:</text:p>
      <text:list xml:id="list2965019900" text:style-name="WW8Num7">
        <text:list-item>
          <text:p text:style-name="P10">Uczestnicy wyrażają zgodę na przetwarzanie i publikację danych osobowych <text:s/>oraz ich wizerunku w celu promocji wydarzenia, w sprawozdaniach oraz środkach masowego przekazu, zgodnie z obowiązującym prawem ( RODO)</text:p>
        </text:list-item>
        <text:list-item>
          <text:p text:style-name="P6"><text:span text:style-name="T2">Laureaci w kategorii muzycznej i literackiej </text:span><text:span text:style-name="T8">zostaną telefonicznie poinformowani o wynikach przeglądu.</text:span></text:p>
        </text:list-item>
        <text:list-item>
          <text:p text:style-name="P10">Organizatorzy zastrzegają sobie prawo do bezpłatnej publikacji prac konkursowych <text:s/>(bez roszczeń autorów do prac autorskich) na stronie internetowej szkoły, w prasie lokalnej, <text:s/>w celu promocji konkursu i szkoły.</text:p>
        </text:list-item>
        <text:list-item>
          <text:p text:style-name="P10">Udział w konkursie jest równoznaczny z wyrażeniem zgody na zastosowanie się do niniejszego regulaminu..</text:p>
        </text:list-item>
        <text:list-item>
          <text:p text:style-name="P10">Dane osobowe wszystkich uczestników pozyskane do celów konkursu nie będą udostępnione osobom trzecim.</text:p>
        </text:list-item>
        <text:list-item>
          <text:p text:style-name="P10">Dodatkowych informacji udziela: p. Róża Gwarda tel. 881295082</text:p>
        </text:list-item>
      </text:list>
      <text:p text:style-name="P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bookmark text:name="_GoBack"/></text:p>
      <text:p text:style-name="P22"/>
      <text:p text:style-name="P32"><text:soft-page-break/>Załącznik nr 1</text:p>
      <text:p text:style-name="P27"/>
      <text:p text:style-name="P33">Karta zgłoszenia</text:p>
      <text:p text:style-name="P23">XXI Powiatowego Przeglądu Pieśni i Poezji Powstańczej i Patriotycznej</text:p>
      <text:p text:style-name="P28"/>
      <text:p text:style-name="P28">Kategoria muzyczna</text:p>
      <text:p text:style-name="P24"/>
      <text:p text:style-name="P24">1.Nazwa szkoły</text:p>
      <text:p text:style-name="P24">………………………………………………………………………………………………</text:p>
      <text:p text:style-name="P24">2. Nazwa zespołu, lub imię i nazwisko wykonawcy</text:p>
      <text:p text:style-name="P24">…………………………………………………………………………………………………</text:p>
      <text:p text:style-name="P24">3. Kategoria</text:p>
      <text:p text:style-name="P24">…………………………………………………………………………………………………</text:p>
      <text:p text:style-name="P24">4. Grupa wiekowa</text:p>
      <text:p text:style-name="P24">…………………………………………………………………………………………………</text:p>
      <text:p text:style-name="P24">5. Imię i nazwisko opiekuna</text:p>
      <text:p text:style-name="P24">…………………………………………………………………………………………………</text:p>
      <text:p text:style-name="P24">6. Tytuły utworów:</text:p>
      <text:p text:style-name="P34">a. <text:s/>Pieśń powstańcza </text:p>
      <text:p text:style-name="P34">………………………………………………………………………………………</text:p>
      <text:p text:style-name="P34">b. Pieśń patriotyczna </text:p>
      <text:p text:style-name="P34">………………………………………………………………………………………</text:p>
      <text:p text:style-name="P24"/>
      <text:p text:style-name="P24">7. TEL. KONTAKTOWY</text:p>
      <text:p text:style-name="P31"><text:span text:style-name="T6">……………………………………………………………………………………….</text:span></text:p>
      <text:p text:style-name="P24"/>
      <text:p text:style-name="P25"><text:tab/>……………………………………………………</text:p>
      <text:p text:style-name="P26">Pieczęć i podpis Dyrektora Szkoły</text:p>
      <text:p text:style-name="P29"/>
      <text:p text:style-name="P29"><text:soft-page-break/>Załącznik nr 2</text:p>
      <text:p text:style-name="P29"/>
      <text:p text:style-name="P35">Karta zgłoszenia</text:p>
      <text:p text:style-name="P23">XXI Powiatowego Przeglądu Pieśni i Poezji Powstańczej i Patriotycznej</text:p>
      <text:p text:style-name="P28"/>
      <text:p text:style-name="P28">Kategoria literacka</text:p>
      <text:p text:style-name="P24"/>
      <text:p text:style-name="P24">1.Nazwa szkoły</text:p>
      <text:p text:style-name="P31"><text:span text:style-name="T6">………………………………………………………………………………………………….</text:span></text:p>
      <text:p text:style-name="P24">2. Imię i nazwisko autora</text:p>
      <text:p text:style-name="P24">………………………………………………………………………………………………</text:p>
      <text:p text:style-name="P24">3. Wiek uczestnika</text:p>
      <text:p text:style-name="P24">…………………………………………………………………………………………………</text:p>
      <text:p text:style-name="P24">4. Klasa</text:p>
      <text:p text:style-name="P24">…………………………………………………………………………………………………</text:p>
      <text:p text:style-name="P24">5. Tytuł utworu</text:p>
      <text:p text:style-name="P24">…………………………………………………………………………………………………</text:p>
      <text:p text:style-name="P24">6. Imię i nazwisko opiekuna</text:p>
      <text:p text:style-name="P24">…………………………………………………………………………………………………</text:p>
      <text:p text:style-name="P24">7. TEL. KONTAKTOWY</text:p>
      <text:p text:style-name="P31"><text:span text:style-name="T6">………………………………………………………………………………………………..</text:span></text:p>
      <text:p text:style-name="P24"/>
      <text:p text:style-name="P24"/>
      <text:p text:style-name="P24"/>
      <text:p text:style-name="P25"><text:tab/><text:tab/><text:tab/><text:tab/><text:tab/><text:tab/>……………………………………………………</text:p>
      <text:p text:style-name="P31"><text:span text:style-name="T6"><text:tab/><text:tab/><text:tab/><text:tab/><text:tab/><text:tab/><text:tab/><text:tab/></text:span><text:span text:style-name="T9">Pieczęć i podpis Dyrektora Szkoły</text:span></text:p>
      <text:p text:style-name="P30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Normalny1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</meta:initial-creator>
    <meta:creation-date>2019-11-05T19:14:00</meta:creation-date>
    <dc:date>2022-02-23T17:59:55.393000000</dc:date>
    <meta:print-date>1995-11-21T17:41:00</meta:print-date>
    <meta:editing-cycles>9</meta:editing-cycles>
    <meta:editing-duration>PT24M57S</meta:editing-duration>
    <meta:document-statistic meta:table-count="0" meta:image-count="0" meta:object-count="0" meta:page-count="5" meta:paragraph-count="93" meta:word-count="667" meta:character-count="5389" meta:non-whitespace-character-count="4643"/>
    <meta:generator>LibreOffice/7.0.3.1$Windows_X86_64 LibreOffice_project/d7547858d014d4cf69878db179d326fc3483e082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