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Heading" style:family="paragraph"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StrongEmphasis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/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/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41" style:parent-style-name="Standard" style:family="paragraph">
      <style:paragraph-properties fo:text-align="center" fo:margin-left="0.2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language="de" fo:country="DE"/>
    </style:style>
    <style:style style:name="T43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 fo:language="de" fo:country="DE"/>
    </style:style>
    <style:style style:name="P4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de" fo:country="DE"/>
    </style:style>
    <style:style style:name="P45" style:parent-style-name="Standard" style:family="paragraph"/>
    <style:style style:name="T46" style:parent-style-name="Domyślnaczcionkaakapitu1" style:family="text">
      <style:text-properties fo:font-weight="bold" style:font-weight-asian="bold"/>
    </style:style>
    <style:style style:name="P47" style:parent-style-name="Standard" style:family="paragraph"/>
    <style:style style:name="P48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de" fo:country="DE"/>
    </style:style>
    <style:style style:name="P4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text-properties fo:font-weight="bold" style:font-weight-asian="bold" fo:font-size="11pt" style:font-size-asian="11pt"/>
    </style:style>
    <style:style style:name="P70" style:parent-style-name="Standard" style:family="paragraph"/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StrongEmphasis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/>
    <style:style style:name="T79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84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Normalny1" style:family="paragraph">
      <style:paragraph-properties fo:margin-top="0.1666in" fo:margin-bottom="0in" fo:line-height="150%"/>
      <style:text-properties style:font-name="Times New Roman" style:font-name-complex="Times New Roman" fo:font-weight="bold" style:font-weight-asian="bold"/>
    </style:style>
    <style:style style:name="P8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7" style:parent-style-name="Nagłówek2" style:family="paragraph">
      <style:paragraph-properties fo:text-align="center"/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98" style:parent-style-name="Nagłówek2" style:family="paragraph">
      <style:paragraph-properties fo:text-align="center"/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99" style:parent-style-name="Nagłówek2" style:family="paragraph">
      <style:paragraph-properties fo:text-align="center"/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100" style:parent-style-name="Nagłówek2" style:family="paragraph">
      <style:paragraph-properties fo:text-align="center"/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101" style:parent-style-name="Nagłówek2" style:family="paragraph">
      <style:paragraph-properties fo:text-align="center"/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102" style:parent-style-name="Nagłówek2" style:family="paragraph">
      <style:paragraph-properties fo:text-align="center"/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103" style:parent-style-name="Nagłówek2" style:family="paragraph">
      <style:paragraph-properties fo:text-align="center"/>
      <style:text-properties fo:font-size="13pt" style:font-size-asian="13pt" style:font-size-complex="13pt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7" style:parent-style-name="Nagłówek2" style:family="paragraph">
      <style:paragraph-properties fo:text-align="center"/>
      <style:text-properties style:font-name="Times New Roman" style:font-name-complex="Times New Roman" fo:font-style="normal" style:font-style-asian="normal" fo:font-size="13pt" style:font-size-asian="13pt" style:font-size-complex="13pt"/>
    </style:style>
    <style:style style:name="P10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text-properties fo:font-weight="bold" style:font-weight-asian="bold" fo:font-size="13pt" style:font-size-asian="13pt" style:font-size-complex="13pt"/>
    </style:style>
    <style:style style:name="P11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weight="bold" style:font-weight-asian="bold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name="T12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29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35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36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REGULAMIN</text:p>
      <text:p text:style-name="P3">XXI Powiatowego Konkursu Mitologicznego ,,Odyseusz i inni”</text:p>
      <text:p text:style-name="P4"/>
      <text:p text:style-name="P5"><text:span text:style-name="T6">Informujemy, że<text:s/></text:span><text:span text:style-name="T7">konkurs<text:s/></text:span><text:span text:style-name="T8">zostanie przeprowadzony w bezpiecznej formie stacjonarnej lub<text:s/></text:span><text:span text:style-name="T9">online</text:span><text:span text:style-name="T10"><text:s/>(w przypadku zagrożenia epidemiologicznego). Linki do testów online<text:s/></text:span><text:span text:style-name="T11">zostaną wysłane do zgłoszonych szkół oraz opiekunów na dwa dni przed planowaną datą turnieju.</text:span></text:p>
      <text:p text:style-name="P12"/>
      <text:p text:style-name="P13">ORGANIZATOR:</text:p>
      <text:list text:style-name="WW8Num2">
        <text:list-item>
          <text:p text:style-name="P14">Publiczna Szkoła Podstawowa w Białopolu</text:p>
        </text:list-item>
        <text:list-item>
          <text:p text:style-name="P15">Starostwo Powiatowe w Chełmie</text:p>
        </text:list-item>
      </text:list>
      <text:p text:style-name="P16"/>
      <text:p text:style-name="P17">CELE KONKURSU:</text:p>
      <text:list text:style-name="WW8Num2" text:continue-numbering="true">
        <text:list-item>
          <text:p text:style-name="P18">popularyzacja tematyki mitologicznej (z zakresu mitologii greckiej)</text:p>
        </text:list-item>
        <text:list-item>
          <text:p text:style-name="P19">pogłębienie wiedzy o kulturze antycznej</text:p>
        </text:list-item>
        <text:list-item>
          <text:p text:style-name="P20">pobudzenie aktywności czytelniczej uczniów</text:p>
        </text:list-item>
        <text:list-item>
          <text:p text:style-name="P21">rozwijanie postaw poznawczych wśród młodzieży</text:p>
        </text:list-item>
      </text:list>
      <text:p text:style-name="P22"/>
      <text:p text:style-name="P23">UCZESTNICY:</text:p>
      <text:list text:style-name="WW8Num7">
        <text:list-item>
          <text:p text:style-name="P24">uczniowie klas V szkół podstawowych z powiatu chełmskiego</text:p>
        </text:list-item>
      </text:list>
      <text:p text:style-name="P25"/>
      <text:p text:style-name="P26">ZASADY UCZESTNICTWA:</text:p>
      <text:list text:style-name="WW8Num7" text:continue-numbering="true">
        <text:list-item>
          <text:p text:style-name="P27">do konkursu<text:s/>powiatowego kwalifikują się dwie osoby z każdej z zainteresowanych szkół wyłonione w drodze eliminacji.</text:p>
        </text:list-item>
      </text:list>
      <text:p text:style-name="P28"/>
      <text:p text:style-name="P29">TERMINY:</text:p>
      <text:list text:style-name="WW8Num4">
        <text:list-item>
          <text:p text:style-name="P30"><text:span text:style-name="T31">etap powiatowy -<text:s/></text:span><text:span text:style-name="T32">18 maja 2022 r. o godz. 10</text:span><text:span text:style-name="T33">00</text:span></text:p>
        </text:list-item>
        <text:list-item>
          <text:p text:style-name="P34"><text:span text:style-name="T35">termin zgłaszania uczestników (na załączonej karcie) -<text:s/></text:span><text:span text:style-name="T36">do 13 maja 2022 r.<text:s/></text:span><text:span text:style-name="T37"><text:s/>na adres:</text:span></text:p>
        </text:list-item>
      </text:list>
      <text:h text:style-name="P38" text:outline-level="1">PUBLICZNA SZKOŁA PODSTAWOWA W BIAŁOPOLU</text:h>
      <text:p text:style-name="P39">UL. ŻOŁNIERZY I AWP 35</text:p>
      <text:p text:style-name="P40">22-135 BIAŁOPOLE</text:p>
      <text:p text:style-name="P41"><text:span text:style-name="T42">lub e-mail:<text:s/></text:span><text:a xlink:href="mailto:zespolszkol_bialopole@op.pl" office:target-frame-name="_top" xlink:show="replace"><text:span text:style-name="T43">zespolszkol_bialopole@op.pl</text:span></text:a></text:p>
      <text:p text:style-name="P44"/>
      <text:list text:style-name="WW8Num2" text:continue-numbering="true">
        <text:list-item>
          <text:p text:style-name="P45"><text:span text:style-name="Domyślnaczcionkaakapitu1">W zależności od formy konkursu wyniki podane zostaną po jego zakończeniu (forma<text:s/></text:span><text:span text:style-name="Domyślnaczcionkaakapitu1">stacjonarna), lub zostaną podane do publicznej wiadomości po<text:s/></text:span><text:span text:style-name="T46">19 maja 2022 r.<text:s/></text:span><text:span text:style-name="Domyślnaczcionkaakapitu1">na szkolnym profilu Facebooka (online).</text:span></text:p>
        </text:list-item>
        <text:list-item>
          <text:p text:style-name="P47"><text:span text:style-name="Domyślnaczcionkaakapitu1">Nagrody wręczone będą bezpośrednio po ogłoszeniu wyników (w PSP w Białopolu) lub będzie można je odebrać w Starostwie Powiatowym w Chełmie<text:s/></text:span><text:span text:style-name="Domyślnaczcionkaakapitu1">(jeden przedstawiciel z danej szkoły).</text:span></text:p>
        </text:list-item>
      </text:list>
      <text:p text:style-name="P48"/>
      <text:p text:style-name="P49">LEKTURA:</text:p>
      <text:p text:style-name="P50"/>
      <text:p text:style-name="P51">Jan Parandowski – Mitologia (mity Greków)</text:p>
      <text:p text:style-name="P52">Znajomość mitów w zakresie:</text:p>
      <text:p text:style-name="Standard"><text:span text:style-name="T53"></text:span><text:span text:style-name="T54"><text:s/>Narodziny świata, walka z tytanami</text:span></text:p>
      <text:p text:style-name="Standard"><text:span text:style-name="T55"></text:span><text:span text:style-name="T56"><text:s/>Historia wojny trojańskiej</text:span></text:p>
      <text:p text:style-name="Standard"><text:span text:style-name="T57"></text:span><text:span text:style-name="T58"><text:s/>Bogowie, ich domeny i związane z nimi wydarzenia: Afrodyta,<text:s/></text:span><text:span text:style-name="T59">Apollo, Ares, Artemis, Atena, Demeter,</text:span></text:p>
      <text:p text:style-name="P60">Dionizos, Dzeus, Eros, Hades, Hefajstos, Helios, Hera, Hermes, Hestia, Posejdon</text:p>
      <text:p text:style-name="Standard"><text:span text:style-name="T61"></text:span><text:span text:style-name="T62"><text:s/>Mity o:</text:span></text:p>
      <text:p text:style-name="P63">Prometeuszu i Pandorze Demeter i Persefonie</text:p>
      <text:p text:style-name="P64">Artemis i Akteonie Heraklesie</text:p>
      <text:p text:style-name="P65">Syzyfie Dedalu i Ikarze</text:p>
      <text:p text:style-name="P66">Królu Midasie Minosie i Minotaurze</text:p>
      <text:soft-page-break/>
      <text:p text:style-name="P67">Atenie i Arachne Apollinie i Marsjaszu</text:p>
      <text:p text:style-name="P68"/>
      <text:p text:style-name="P69">FORMA KONKURSU:</text:p>
      <text:list text:style-name="WW8Num8">
        <text:list-item>
          <text:p text:style-name="P70"><text:span text:style-name="T71">Test<text:s/></text:span><text:span text:style-name="T72">online</text:span><text:span text:style-name="T73"><text:s/>złożony z 50 pytań zamkniętych.</text:span></text:p>
        </text:list-item>
        <text:list-item>
          <text:p text:style-name="P74">Test wiedzy (forma stacjonarna): zadania zamknięte, zadania z luką, krzyżówki, ilustracje, cytaty.</text:p>
        </text:list-item>
      </text:list>
      <text:p text:style-name="P75">WARUNKI UZYSKANIA TYTUŁU LAUREATA:</text:p>
      <text:list text:style-name="WW8Num5">
        <text:list-item>
          <text:p text:style-name="P76">Tytuł laureata i<text:s/>wyróżnienia otrzymują uczniowie, którzy uzyskali co mniej 85% punktów możliwych do zdobycia,</text:p>
        </text:list-item>
        <text:list-item>
          <text:p text:style-name="P77">Uczniowie z najwyższą punktacją zostają laureatami I, II i III miejsca, pozostali zaś zostają wyróżnieni,</text:p>
        </text:list-item>
        <text:list-item>
          <text:p text:style-name="P78"><text:span text:style-name="T79">Każdy uczestnik</text:span><text:span text:style-name="T80">,<text:s/></text:span><text:span text:style-name="T81">niezależnie od zajętego miejsca,</text:span><text:span text:style-name="T82"><text:s/></text:span><text:span text:style-name="T83">otrzym</text:span><text:span text:style-name="T84">a dyplom uznania</text:span><text:span text:style-name="T85">,</text:span></text:p>
        </text:list-item>
        <text:list-item>
          <text:p text:style-name="P86">Laureaci i uczniowie wyróżnieni otrzymują nagrody rzeczowe ufundowane przez Starostwo Powiatowe w Chełmie.</text:p>
        </text:list-item>
      </text:list>
      <text:p text:style-name="P87">Postanowienia końcowe:</text:p>
      <text:list text:style-name="WW8Num4" text:continue-numbering="true">
        <text:list-item>
          <text:p text:style-name="P88">Uczestnicy wyrażają zgodę na przetwarzanie i publikację danych osobowych oraz ich wizerunku w celu promocji<text:s/>wydarzenia, w sprawozdaniach oraz środkach masowego przekazu, zgodnie z obowiązującym prawem (RODO).</text:p>
        </text:list-item>
      </text:list>
      <text:p text:style-name="P89"><text:span text:style-name="T90">Klauzula zgody na rozpowszechnianie wizerunku ucznia zarejestrowanego podczas organizacji konkursów, zawodów sportowych oraz innych uroczystości szkolnych,</text:span><text:span text:style-name="T91"><text:s/>na stronie internetowej<text:s/></text:span><text:span text:style-name="T92">Publicznej Szkoły Podstawowej w Białopolu i Urzędu Gminy Białopole</text:span><text:span text:style-name="T93">, zgodnie z art. 81 ust. 1 ustawy z dnia 4 lutego 1994 r. o prawie autorskim i prawach pokrewnych (Dz. U. z 2017 r. poz. 880)”.</text:span></text:p>
      <text:list text:style-name="WW8Num4" text:continue-numbering="true">
        <text:list-item>
          <text:p text:style-name="P94">Udział w konkursie jest<text:s/>równoznaczny z wyrażeniem zgody na zastosowanie się do niniejszego regulaminu.</text:p>
        </text:list-item>
        <text:list-item>
          <text:p text:style-name="P95">Dane osobowe wszystkich uczestników pozyskane do celów konkursu nie będą udostępnione osobom trzecim.</text:p>
        </text:list-item>
      </text:list>
      <text:p text:style-name="P96"/>
      <text:h text:style-name="P97" text:outline-level="2"/>
      <text:h text:style-name="P98" text:outline-level="2"/>
      <text:h text:style-name="P99" text:outline-level="2"/>
      <text:h text:style-name="P100" text:outline-level="2"/>
      <text:h text:style-name="P101" text:outline-level="2"/>
      <text:h text:style-name="P102" text:outline-level="2"/>
      <text:h text:style-name="P103" text:outline-level="2"/>
      <text:p text:style-name="P104"/>
      <text:p text:style-name="P105"/>
      <text:p text:style-name="P106"/>
      <text:soft-page-break/>
      <text:h text:style-name="P107" text:outline-level="2">KARTA ZGŁOSZENIA</text:h>
      <text:p text:style-name="P108">XXI<text:s/>POWIATOWEGO KONKURSU<text:s/>MITOLOGICZNEGO</text:p>
      <text:p text:style-name="P109">,,ODYSEUSZ I INNI”</text:p>
      <text:p text:style-name="P110"/>
      <text:p text:style-name="P111">(NALEŻY WYPEŁNIĆ DRUKOWANYMI LITERAMI)</text:p>
      <text:p text:style-name="P112"/>
      <text:p text:style-name="P113"/>
      <text:p text:style-name="P114">Nazwa szkoły, adres, telefon, e- mail</text:p>
      <text:p text:style-name="P115"/>
      <text:p text:style-name="P116">...........................................................................................................................................</text:p>
      <text:p text:style-name="P117"/>
      <text:p text:style-name="P118">...........................................................................................................................................</text:p>
      <text:p text:style-name="P119"/>
      <text:p text:style-name="P120">Imię i nazwisko opiekuna, telefon e- mail</text:p>
      <text:p text:style-name="P121"/>
      <text:p text:style-name="P122">......................................................................................................................................</text:p>
      <text:p text:style-name="P123"/>
      <text:p text:style-name="Standard"><text:span text:style-name="T124"><text:s/></text:span><text:span text:style-name="T125">Imię i nazwisko uczniów, klasa</text:span></text:p>
      <text:p text:style-name="P126"><text:s text:c="6"/></text:p>
      <text:p text:style-name="P127"><text:s text:c="4"/>1.…………………………………………………………………………………………</text:p>
      <text:p text:style-name="P128"/>
      <text:p text:style-name="P129"/>
      <text:p text:style-name="P130"><text:s text:c="4"/>2.………………………………………………………………………………………….</text:p>
      <text:p text:style-name="P131"/>
      <text:p text:style-name="P132"><text:s text:c="5"/>3.…………………………………………………………………………………………</text:p>
      <text:p text:style-name="P133"/>
      <text:p text:style-name="P134"/>
      <text:p text:style-name="P135"><text:tab/><text:tab/><text:tab/><text:tab/><text:tab/><text:s text:c="32"/>.....................................................</text:p>
      <text:p text:style-name="P136"><text:s text:c="80"/>podpis i pieczęć dyrektora szkoły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0.25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font-size="11pt" style:font-size-asian="11pt" style:font-size-complex="11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font-size="11pt" style:font-size-asian="11pt" style:font-size-complex="11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font-size="11pt" style:font-size-asian="11pt" style:font-size-complex="11pt"/>
    </style:style>
    <text:list-style style:name="WW8Num2" style:display-name="WW8Num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4" style:display-name="WW8Num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 fo:font-size="11pt" style:font-size-asian="11pt" style:font-size-complex="11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11pt" style:font-size-asian="11pt" style:font-size-complex="11p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11pt" style:font-size-asian="11pt" style:font-size-complex="11pt"/>
    </style:style>
    <text:list-style style:name="WW8Num5" style:display-name="WW8Num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 fo:font-size="11pt" style:font-size-asian="11pt" style:font-size-complex="11pt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 fo:font-size="11pt" style:font-size-asian="11pt" style:font-size-complex="11pt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 fo:font-size="11pt" style:font-size-asian="11pt" style:font-size-complex="11pt"/>
    </style:style>
    <text:list-style style:name="WW8Num7" style:display-name="WW8Num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 fo:font-size="11pt" style:font-size-asian="11pt" style:font-size-complex="11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11pt" style:font-size-asian="11pt" style:font-size-complex="11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dc:description/>
    <dc:subject/>
    <meta:initial-creator>Wanda</meta:initial-creator>
    <dc:creator>Soroka Tomasz</dc:creator>
    <meta:creation-date>2022-04-29T08:31:00Z</meta:creation-date>
    <dc:date>2022-05-04T06:33:00Z</dc:date>
    <meta:print-date>2022-01-17T13:39:00Z</meta:print-date>
    <meta:template xlink:href="Normal.dotm" xlink:type="simple"/>
    <meta:editing-cycles>8</meta:editing-cycles>
    <meta:editing-duration>PT540S</meta:editing-duration>
    <meta:document-statistic meta:page-count="3" meta:paragraph-count="8" meta:word-count="634" meta:character-count="4432" meta:row-count="31" meta:non-whitespace-character-count="3806"/>
  </office:meta>
</office:document-meta>
</file>