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Bookman Old Style" fo:font-size="14pt" style:font-name-asian="Times New Roman" style:font-size-asian="14pt" style:language-asian="pl" style:country-asian="PL" style:font-name-complex="Bookman Old Style" style:font-size-complex="13.5pt"/>
    </style:style>
    <style:style style:name="P2" style:family="paragraph" style:parent-style-name="Standard">
      <style:text-properties style:font-name="Bookman Old Style" fo:font-size="14pt" style:font-size-asian="14pt" style:font-name-complex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28pt" fo:font-weight="bold" style:font-size-asian="28pt" style:font-weight-asian="bold" style:font-name-complex="Bookman Old Style"/>
    </style:style>
    <style:style style:name="P4" style:family="paragraph" style:parent-style-name="Standard">
      <style:paragraph-properties fo:margin-top="0.494cm" fo:margin-bottom="0cm" style:contextual-spacing="false" fo:line-height="100%"/>
    </style:style>
    <style:style style:name="P5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494cm" fo:margin-bottom="0cm" style:contextual-spacing="false" fo:line-height="100%"/>
      <style:text-properties officeooo:paragraph-rsid="00129d40"/>
    </style:style>
    <style:style style:name="P7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9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size="12pt" officeooo:paragraph-rsid="00129d40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 style:master-page-name="Standard">
      <style:paragraph-properties fo:margin-top="0cm" fo:margin-bottom="0.353cm" style:contextual-spacing="false" fo:line-height="100%" fo:text-align="center" style:justify-single-word="false" style:page-number="auto"/>
    </style:style>
    <style:style style:name="P13" style:family="paragraph" style:parent-style-name="Standard">
      <style:paragraph-properties fo:margin-top="0cm" fo:margin-bottom="0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3.5pt" style:font-name-asian="Times New Roman" style:font-size-asian="13.5pt" style:language-asian="pl" style:country-asian="PL" style:font-name-complex="Times New Roman" style:font-size-complex="13.5pt"/>
    </style:style>
    <style:style style:name="P16" style:family="paragraph" style:parent-style-name="Standard">
      <style:paragraph-properties fo:margin-left="3.747cm" fo:margin-right="0cm" fo:margin-top="0cm" fo:margin-bottom="0cm" style:contextual-spacing="false" fo:line-height="150%" fo:text-indent="1.249cm" style:auto-text-indent="false"/>
    </style:style>
    <style:style style:name="P17" style:family="paragraph" style:parent-style-name="Standard">
      <style:paragraph-properties fo:margin-left="3.747cm" fo:margin-right="0cm" fo:margin-top="0cm" fo:margin-bottom="0cm" style:contextual-spacing="false" fo:line-height="150%" fo:text-indent="1.249cm" style:auto-text-indent="false"/>
      <style:text-properties fo:color="#000000" loext:opacity="100%"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size="13.5pt" style:font-name-asian="Times New Roman" style:font-size-asian="13.5pt" style:language-asian="pl" style:country-asian="PL" style:font-name-complex="Times New Roman" style:font-size-complex="13.5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3" style:family="text">
      <style:text-properties fo:color="#ff0000" loext:opacity="100%"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24pt" style:font-weight-complex="bold"/>
    </style:style>
    <style:style style:name="T4" style:family="text">
      <style:text-properties fo:color="#000000" loext:opacity="100%" style:font-name="Times New Roman" fo:font-size="9pt" style:font-name-asian="Times New Roman" style:font-size-asian="9pt" style:language-asian="pl" style:country-asian="PL" style:font-name-complex="Times New Roman" style:font-size-complex="12pt"/>
    </style:style>
    <style:style style:name="T5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29d4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loext:opacity="100%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10" style:family="text">
      <style:text-properties fo:color="#000000" loext:opacity="100%" style:font-name="Times New Roman" fo:font-size="7pt" style:font-name-asian="Times New Roman" style:font-size-asian="7pt" style:language-asian="pl" style:country-asian="PL" style:font-name-complex="Times New Roman" style:font-size-complex="7pt"/>
    </style:style>
    <style:style style:name="T11" style:family="text">
      <style:text-properties fo:color="#000000" loext:opacity="100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fo:color="#000000" loext:opacity="100%" style:font-name="Wingdings" fo:font-size="10pt" style:font-name-asian="Times New Roman" style:font-size-asian="10pt" style:language-asian="pl" style:country-asian="PL" style:font-name-complex="Wingding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GULAMIN XIX PRZEGLĄDU PIEŚNI MARYJNEJ</text:span></text:p>
      <text:p text:style-name="P7">Organizatorzy:</text:p>
      <text:p text:style-name="P4"><text:span text:style-name="T5">* Parafia Matki Bożej Częstochowskiej w Białopolu</text:span></text:p>
      <text:p text:style-name="P9">* Starostwo Powiatowe w Chełmie</text:p>
      <text:p text:style-name="P9">* Urząd Gminy w Białopolu</text:p>
      <text:p text:style-name="P9">* Publiczna Szkoła Podstawowa w Białopolu</text:p>
      <text:p text:style-name="P7">Cele konkursu:</text:p>
      <text:p text:style-name="P4"><text:span text:style-name="T6">- </text:span><text:span text:style-name="T5">upowszechnianie pieśni o tematyce maryjnej,</text:span></text:p>
      <text:p text:style-name="P4"><text:span text:style-name="T6">- </text:span><text:span text:style-name="T5">propagowanie wartości moralnych i kształtowanie wrażliwości duchowej,</text:span></text:p>
      <text:p text:style-name="P4"><text:span text:style-name="T6">- </text:span><text:span text:style-name="T5">promocja talentu</text:span></text:p>
      <text:p text:style-name="P7">Warunki uczestnictwa:</text:p>
      <text:p text:style-name="P4"><text:span text:style-name="T5">1. W konkursie mogą uczestniczyć schole parafialne, uczniowie szkół podstawowych <text:s/>oraz szkół ponadpodstawowych <text:s/>z terenu powiatu chełmskiego i miasta Chełma oraz dekanatu Hrubieszów – Północ.</text:span></text:p>
      <text:p text:style-name="P9">2. W danej grupie wiekowej szkoła lub parafia może wystawić jedną reprezentację.</text:p>
      <text:p text:style-name="P4"><text:span text:style-name="T5">3. Uczestnicy prezentują dwa utwory o tematyce maryjnej, w przypadku dużej liczby uczestników zespoły i soliści prezentują tylko 3 zwrotki wybranej pieśni.</text:span></text:p>
      <text:p text:style-name="P9">4. Uczestnicy przyjeżdżają na własny koszt.</text:p>
      <text:p text:style-name="P6"><text:span text:style-name="T5">5. Eliminacje konkursowe odbędą się w kategorii </text:span><text:span text:style-name="T6">zespoły muzyczne i soliści </text:span><text:span text:style-name="T5">w następujących grupach wiekowych:</text:span></text:p>
      <text:p text:style-name="P6"><text:span text:style-name="T5">a. szkoły podstawowe klasy I - III,</text:span></text:p>
      <text:p text:style-name="P9">b. szkoły podstawowe klasy IV - VI,</text:p>
      <text:p text:style-name="P4"><text:span text:style-name="T5">c. szkoły podstawowe klasy VII – VIII </text:span></text:p>
      <text:p text:style-name="P4"><text:span text:style-name="T5">d. szkoły ponadpodstawowe </text:span></text:p>
      <text:p text:style-name="P4"><text:span text:style-name="T5">6. Zgłoszenia uczestników (na załączonej karcie zgłoszenia) należy przesłać </text:span><text:span text:style-name="T6">o 25 maja 2022 r. </text:span><text:span text:style-name="T5">na adres: </text:span></text:p>
      <text:p text:style-name="P9"/>
      <text:p text:style-name="P13"><text:span text:style-name="T5"><text:s text:c="45"/></text:span></text:p>
      <text:p text:style-name="P13"><text:soft-page-break/><text:span text:style-name="T5"><text:s text:c="45"/>Publiczna Szkoła Podstawowa w Białopolu</text:span></text:p>
      <text:p text:style-name="P13"><text:span text:style-name="T5"><text:s text:c="46"/>ul. Żołnierzy I AWP 35, 22-135 Białopole</text:span></text:p>
      <text:p text:style-name="P16"><text:span text:style-name="T8">tel. 82 568 22 19; 515-738-787</text:span></text:p>
      <text:p text:style-name="P16"><text:span text:style-name="T8">e-mail: zespolszkol_bialopole@op.pl</text:span></text:p>
      <text:p text:style-name="P17"/>
      <text:p text:style-name="P14"><text:span text:style-name="T5">7. Przegląd rozpoczniemy uroczystą Mszą Świętą w kościele pw. Matki Bożej Częstochowskiej <text:line-break/>w Białopolu </text:span><text:span text:style-name="T6">o godz. 9.00 w dniu 1 czerwca 2022 r.</text:span></text:p>
      <text:p text:style-name="P4"><text:span text:style-name="T5">8. <text:s/>Przesłuchania konkursowe odbędą się w Publicznej Szkole Podstawowej w Białopolu <text:s text:c="17"/>od godz. 10.00.</text:span></text:p>
      <text:p text:style-name="P4"><text:span text:style-name="T5">9. Laureatom wręczone zostaną puchary, zaś wszyscy uczestnicy otrzymają dyplomy.</text:span></text:p>
      <text:p text:style-name="P4"><text:span text:style-name="T5">10. Zgłoszenie do konkursu jest równoznacze z akceptacją warunków zapisanych w Regulaminie oraz zgody na przetwarzanie danych osobowych.</text:span></text:p>
      <text:p text:style-name="P4"><text:span text:style-name="T5">11. Organizator zastrzega sobie prawo do wprowadzenia zmian w Regulaminie, o ile nie wpłynie to na pogorszenie warunków uczestnictwa w Konkursie.</text:span></text:p>
      <text:p text:style-name="P4"><text:span text:style-name="T5">12. Wszelkie decyzje Jury są ostateczne i niepodważalne.</text:span></text:p>
      <text:p text:style-name="P4"><text:span text:style-name="T5">13. Organizatorzy zapewniają nagłośnienie.</text:span></text:p>
      <text:p text:style-name="P4"><text:span text:style-name="T5">14.Organizatorzy zapewniają uczestnikom wyżywienie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<text:span text:style-name="T9">KARTA ZGŁOSZENIA </text:span><text:span text:style-name="T2">XIX </text:span><text:span text:style-name="T9">PRZEGLĄDU PIEŚNI MARYJNEJ</text:span></text:p>
      <text:p text:style-name="P5"><text:span text:style-name="T5">(PROSZĘ WYPEŁNIĆ DRUKOWANYMI LITERAMI)</text:span></text:p>
      <text:p text:style-name="P10"/>
      <text:p text:style-name="P8">1. Nazwa szkoły/parafii</text:p>
      <text:p text:style-name="P4"><text:span text:style-name="T5">.....................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</text:p>
      <text:p text:style-name="P8">2. Nazwa zespołu lub imię i nazwisko solisty (liczba osób w zespole łącznie z opiekunem)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8">3. Grupa wiekowa</text:p>
      <text:p text:style-name="P11">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8">4. Imię i nazwisko opiekuna</text:p>
      <text:p text:style-name="P9">................................................................................................................................................</text:p>
      <text:p text:style-name="P8">5. Tytuły wykonywanych utworów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8">6. Potrzeby techniczne</text:p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18"/>
      <text:p text:style-name="P20"><text:span text:style-name="T12"> </text:span><text:span text:style-name="T10"> </text:span><text:span text:style-name="T11">Wyrażam zgodę na przetwarzanie moich (naszych) danych osobowych na potrzeby Powiatowego Przeglądu Pieśni Maryjnej ( zgodnie z RODO). Podanie danych jest dobrowolne i niezbędne do organizacji przeglądu. Zostałem/am/liśmy poinformowany/ a/ni, że przysługuje mi/nam prawo dostępu do swoich danych, możliwość ich poprawienia lub żądanie zaprzestania ich przetwarzania. Administratorem danych osobowych jest Publiczna Szkoła Podstawowa w Białopolu, ul. Żołnierzy I AWP 35, 22-135 Białopole. Wyrażam/wyrażamy zgodę na wykorzystanie zdjęć i materiałów multimedialnych zawierających wizerunek osób biorących udział w/w przeglądzie.</text:span></text:p>
      <text:p text:style-name="P21"><text:soft-page-break/> </text:p>
      <text:p text:style-name="P15"/>
      <text:p text:style-name="P19"> 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_2</meta:initial-creator>
    <meta:creation-date>2022-04-28T08:33:00</meta:creation-date>
    <dc:date>2022-05-12T07:49:47.941000000</dc:date>
    <meta:print-date>2022-04-28T08:39:00</meta:print-date>
    <meta:editing-cycles>5</meta:editing-cycles>
    <meta:editing-duration>PT13M39S</meta:editing-duration>
    <meta:document-statistic meta:table-count="0" meta:image-count="0" meta:object-count="0" meta:page-count="4" meta:paragraph-count="57" meta:word-count="423" meta:character-count="4880" meta:non-whitespace-character-count="4346"/>
    <meta:generator>LibreOffice/7.0.3.1$Windows_X86_64 LibreOffice_project/d7547858d014d4cf69878db179d326fc3483e082</meta:generator>
  </office:meta>
</office:document-meta>
</file>