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9cm" fo:margin-top="0cm" fo:margin-bottom="0cm" table:align="left" style:writing-mode="lr-tb"/>
    </style:style>
    <style:style style:name="Tabela1.A" style:family="table-column">
      <style:table-column-properties style:column-width="5.108cm"/>
    </style:style>
    <style:style style:name="Tabela1.B" style:family="table-column">
      <style:table-column-properties style:column-width="8.386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3.298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38135" loext:opacity="100%" style:font-name="Rubik" fo:font-size="12pt" fo:font-style="italic" fo:font-weight="normal" officeooo:rsid="002144c4" officeooo:paragraph-rsid="002144c4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12pt" fo:font-style="italic" fo:font-weight="normal" officeooo:rsid="002144c4" officeooo:paragraph-rsid="002144c4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" fo:font-size="10pt" fo:font-style="italic" fo:font-weight="bold" officeooo:rsid="002144c4" officeooo:paragraph-rsid="0033e69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2pt" officeooo:paragraph-rsid="002444b0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000000" loext:opacity="100%" style:font-name="Calibri" fo:font-size="12pt" fo:font-style="italic" fo:font-weight="normal" officeooo:rsid="002144c4" officeooo:paragraph-rsid="002444b0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fo:color="#000000" loext:opacity="100%" style:font-name="Arial1" fo:font-size="8pt" fo:font-style="italic" fo:font-weight="normal" officeooo:rsid="002144c4" officeooo:paragraph-rsid="002f55fc" style:font-name-asian="Times New Roman" style:font-size-asian="8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2pt" officeooo:paragraph-rsid="0023538c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4pt" officeooo:paragraph-rsid="0023538c" style:font-name-asian="Times New Roman" style:font-size-asian="14pt" style:language-asian="pl" style:country-asian="PL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/>
      <style:text-properties fo:color="#3465a4" loext:opacity="100%" style:font-name="Rubik" fo:font-size="14pt" officeooo:paragraph-rsid="002444b0" style:font-name-asian="Times New Roman" style:font-size-asian="14pt" style:language-asian="pl" style:country-asian="PL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fo:color="#7030a0" loext:opacity="100%" style:font-name="Calibri" fo:font-size="14pt" officeooo:paragraph-rsid="002444b0" style:font-name-asian="Times New Roman" style:font-size-asian="14pt" style:language-asian="pl" style:country-asian="PL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f55f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paragraph-rsid="002f55f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f55fc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1" fo:font-size="10pt" officeooo:paragraph-rsid="002f55fc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1" fo:font-size="10pt" officeooo:paragraph-rsid="002f55fc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2f55fc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officeooo:paragraph-rsid="002f55fc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2f55fc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2f55fc" style:font-size-asian="10pt" style:language-asian="pl" style:country-asian="PL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font-style="italic" officeooo:paragraph-rsid="002f55fc" style:font-size-asian="9pt" style:font-style-asian="italic" style:font-name-complex="Calibri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officeooo:paragraph-rsid="002f55f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1" fo:font-size="8pt" officeooo:paragraph-rsid="002f55fc" style:font-size-asian="8pt" style:font-name-complex="Calibri1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paragraph-rsid="0033e69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35aa7c" officeooo:paragraph-rsid="0035aa7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officeooo:paragraph-rsid="0033e69d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33e69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33e69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33e69d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33e69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fo:font-size="8pt" officeooo:paragraph-rsid="0033e69d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3e69d"/>
    </style:style>
    <style:style style:name="P32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style:font-name="Franklin Gothic Demi" fo:font-size="18pt" fo:font-weight="normal" officeooo:paragraph-rsid="002144c4" style:font-name-asian="Times New Roman" style:font-size-asian="18pt" style:language-asian="pl" style:country-asian="PL" style:font-weight-asian="normal" style:font-name-complex="Times New Roman" style:font-size-complex="18pt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style:font-name="Rubik" fo:font-style="normal" fo:font-weight="normal" officeooo:paragraph-rsid="002144c4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paragraph-rsid="0023538c"/>
    </style:style>
    <style:style style:name="P35" style:family="paragraph" style:parent-style-name="Standard">
      <style:text-properties officeooo:paragraph-rsid="002444b0"/>
    </style:style>
    <style:style style:name="P36" style:family="paragraph" style:parent-style-name="Standard">
      <style:text-properties fo:font-size="8pt" officeooo:paragraph-rsid="0033e69d" style:font-size-asian="8pt" style:font-size-complex="8pt"/>
    </style:style>
    <style:style style:name="P37" style:family="paragraph" style:parent-style-name="Standard">
      <style:text-properties officeooo:paragraph-rsid="0033e69d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3465a4" loext:opacity="100%" style:font-name="Calibri" fo:font-size="12pt" fo:font-style="italic" fo:font-weight="normal" officeooo:rsid="002144c4" officeooo:paragraph-rsid="0023538c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officeooo:paragraph-rsid="002f55fc" style:font-size-asian="10pt" style:font-name-complex="Calibri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officeooo:paragraph-rsid="002f55fc"/>
    </style:style>
    <style:style style:name="P4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0pt" officeooo:paragraph-rsid="002f55fc" style:font-size-asian="10pt" style:font-name-complex="Calibri1" style:font-size-complex="10pt"/>
    </style:style>
    <style:style style:name="P4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33e69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3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officeooo:paragraph-rsid="002444b0"/>
    </style:style>
    <style:style style:name="P44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2f55fc"/>
    </style:style>
    <style:style style:name="P45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1" fo:font-size="10pt" officeooo:paragraph-rsid="002f55fc" style:font-size-asian="10pt" style:font-name-complex="Calibri1" style:font-size-complex="10pt"/>
    </style:style>
    <style:style style:name="P46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1" fo:font-size="10pt" officeooo:paragraph-rsid="002f55fc" style:font-size-asian="10pt" style:font-size-complex="10pt"/>
    </style:style>
    <style:style style:name="P47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1" fo:font-size="10pt" officeooo:paragraph-rsid="002f55fc" style:font-size-asian="10pt" style:font-name-complex="Calibri1" style:font-size-complex="10pt" style:font-style-complex="italic"/>
    </style:style>
    <style:style style:name="P48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1" fo:font-size="10pt" officeooo:paragraph-rsid="002f55fc" style:font-size-asian="10pt" style:font-name-complex="Calibri1" style:font-size-complex="10pt"/>
    </style:style>
    <style:style style:name="P49" style:family="paragraph" style:parent-style-name="Standard" style:master-page-name="Standard">
      <style:paragraph-properties fo:margin-top="0cm" fo:margin-bottom="0cm" style:contextual-spacing="false" style:line-height-at-least="0.349cm" fo:text-align="end" style:justify-single-word="false" style:page-number="auto"/>
      <style:text-properties fo:color="#50938a" loext:opacity="100%" officeooo:paragraph-rsid="002144c4"/>
    </style:style>
    <style:style style:name="P50" style:family="paragraph" style:parent-style-name="Standard" style:list-style-name="WWNum1">
      <style:paragraph-properties fo:margin-top="0cm" fo:margin-bottom="0cm" style:contextual-spacing="false" fo:line-height="100%"/>
      <style:text-properties officeooo:paragraph-rsid="0023538c"/>
    </style:style>
    <style:style style:name="P51" style:family="paragraph" style:parent-style-name="Standard" style:list-style-name="WWNum1">
      <style:paragraph-properties fo:margin-top="0cm" fo:margin-bottom="0cm" style:contextual-spacing="false" fo:line-height="100%"/>
      <style:text-properties fo:color="#000000" loext:opacity="100%" style:font-name="Arial1" officeooo:paragraph-rsid="0023538c" style:font-name-asian="Times New Roman" style:language-asian="pl" style:country-asian="PL" style:font-name-complex="Times New Roman"/>
    </style:style>
    <style:style style:name="P52" style:family="paragraph" style:parent-style-name="Standard" style:list-style-name="WWNum1">
      <style:paragraph-properties fo:margin-top="0cm" fo:margin-bottom="0cm" style:contextual-spacing="false" fo:line-height="100%"/>
      <style:text-properties fo:color="#000000" loext:opacity="100%" style:font-name="Arial1" officeooo:paragraph-rsid="00289b92" style:font-name-asian="Times New Roman" style:language-asian="pl" style:country-asian="PL" style:font-name-complex="Times New Roman"/>
    </style:style>
    <style:style style:name="P53" style:family="paragraph" style:parent-style-name="Standard" style:list-style-name="WWNum1">
      <style:paragraph-properties fo:margin-top="0cm" fo:margin-bottom="0cm" style:contextual-spacing="false" fo:line-height="100%"/>
      <style:text-properties fo:color="#000000" loext:opacity="100%" style:font-name="Arial1" officeooo:rsid="00289b92" officeooo:paragraph-rsid="00289b92" style:font-name-asian="Times New Roman" style:language-asian="pl" style:country-asian="PL" style:font-name-complex="Times New Roman"/>
    </style:style>
    <style:style style:name="P54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2444b0" style:font-name-asian="Times New Roman" style:language-asian="pl" style:country-asian="PL" style:font-name-complex="Times New Roman"/>
    </style:style>
    <style:style style:name="P55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style:font-name="Arial1" officeooo:paragraph-rsid="002444b0"/>
    </style:style>
    <style:style style:name="P56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officeooo:paragraph-rsid="002444b0"/>
    </style:style>
    <style:style style:name="P57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officeooo:paragraph-rsid="003a1670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 style:language-asian="pl" style:country-asian="PL" style:font-name-complex="Times New Roman"/>
    </style:style>
    <style:style style:name="T3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color="#000000" loext:opacity="100%" style:font-name="Arial1" style:font-name-asian="Times New Roman" style:language-asian="pl" style:country-asian="PL" style:font-name-complex="Times New Roman"/>
    </style:style>
    <style:style style:name="T5" style:family="text">
      <style:text-properties fo:color="#000000" loext:opacity="100%" style:font-name="Arial1" officeooo:rsid="002777fc" style:font-name-asian="Times New Roman" style:language-asian="pl" style:country-asian="PL" style:font-name-complex="Times New Roman"/>
    </style:style>
    <style:style style:name="T6" style:family="text">
      <style:text-properties fo:color="#000000" loext:opacity="100%" style:font-name="Arial1" officeooo:rsid="00289b92" style:font-name-asian="Times New Roman" style:language-asian="pl" style:country-asian="PL" style:font-name-complex="Times New Roman"/>
    </style:style>
    <style:style style:name="T7" style:family="text">
      <style:text-properties fo:color="#000000" loext:opacity="100%" style:font-name="Arial1" officeooo:rsid="002b528e" style:font-name-asian="Times New Roman" style:language-asian="pl" style:country-asian="PL" style:font-name-complex="Times New Roman"/>
    </style:style>
    <style:style style:name="T8" style:family="text">
      <style:text-properties fo:color="#000000" loext:opacity="100%" style:font-name="Arial1" officeooo:rsid="002bbd91" style:font-name-asian="Times New Roman" style:language-asian="pl" style:country-asian="PL" style:font-name-complex="Times New Roman"/>
    </style:style>
    <style:style style:name="T9" style:family="text">
      <style:text-properties fo:color="#000000" loext:opacity="100%" style:font-name="Arial1" officeooo:rsid="00386559" style:font-name-asian="Times New Roman" style:language-asian="pl" style:country-asian="PL" style:font-name-complex="Times New Roman"/>
    </style:style>
    <style:style style:name="T10" style:family="text">
      <style:text-properties fo:color="#000000" loext:opacity="100%" style:font-name="Arial1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loext:opacity="100%" style:font-name="Arial1" fo:font-weight="bold" officeooo:rsid="002777fc" style:font-name-asian="Times New Roman" style:language-asian="pl" style:country-asian="PL" style:font-weight-asian="bold" style:font-name-complex="Times New Roman" style:font-weight-complex="bold"/>
    </style:style>
    <style:style style:name="T12" style:family="text">
      <style:text-properties fo:color="#000000" loext:opacity="100%" style:font-name="Arial1" fo:font-weight="bold" officeooo:rsid="00297a1d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loext:opacity="100%" style:font-name="Arial1" fo:font-weight="bold" officeooo:rsid="00377d23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loext:opacity="100%" style:font-name="Arial1" fo:font-weight="bold" officeooo:rsid="003a8178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color="#000000" loext:opacity="100%" style:font-name="Arial1" fo:font-size="10pt" style:font-size-asian="10pt" style:font-name-complex="Calibri1" style:font-size-complex="10pt"/>
    </style:style>
    <style:style style:name="T16" style:family="text">
      <style:text-properties fo:color="#000000" loext:opacity="100%" style:font-name="Arial1" fo:font-size="10pt" officeooo:rsid="00121bab" style:font-size-asian="10pt" style:font-name-complex="Calibri1" style:font-size-complex="10pt"/>
    </style:style>
    <style:style style:name="T17" style:family="text">
      <style:text-properties fo:color="#000000" loext:opacity="100%" style:font-name="Arial1" fo:font-size="11pt" style:font-name-asian="Times New Roman" style:font-size-asian="11pt" style:language-asian="pl" style:country-asian="PL" style:font-name-complex="Times New Roman" style:font-size-complex="11pt"/>
    </style:style>
    <style:style style:name="T18" style:family="text">
      <style:text-properties fo:color="#000000" loext:opacity="100%" style:font-name="Arial1" fo:font-size="11pt" officeooo:rsid="00377d23" style:font-name-asian="Times New Roman" style:font-size-asian="11pt" style:language-asian="pl" style:country-asian="PL" style:font-name-complex="Times New Roman" style:font-size-complex="11pt"/>
    </style:style>
    <style:style style:name="T19" style:family="text">
      <style:text-properties fo:color="#000000" loext:opacity="100%" fo:font-size="10pt" style:font-size-asian="10pt" style:font-name-complex="Calibri1" style:font-size-complex="10pt"/>
    </style:style>
    <style:style style:name="T20" style:family="text">
      <style:text-properties fo:color="#000000" loext:opacity="100%" fo:font-size="10pt" officeooo:rsid="00121bab" style:font-size-asian="10pt" style:font-name-complex="Calibri1" style:font-size-complex="10pt"/>
    </style:style>
    <style:style style:name="T21" style:family="text">
      <style:text-properties fo:color="#000000" loext:opacity="100%" style:font-name-complex="Calibri1"/>
    </style:style>
    <style:style style:name="T22" style:family="text">
      <style:text-properties fo:color="#000000" loext:opacity="100%" officeooo:rsid="00131fe7" style:font-name-complex="Calibri1"/>
    </style:style>
    <style:style style:name="T23" style:family="text">
      <style:text-properties fo:color="#000000" loext:opacity="100%" fo:font-size="8pt" fo:font-weight="normal" style:font-size-asian="8pt" style:font-weight-asian="normal" style:font-size-complex="8pt"/>
    </style:style>
    <style:style style:name="T24" style:family="text">
      <style:text-properties fo:color="#000000" loext:opacity="100%" fo:font-size="8pt" fo:font-weight="normal" officeooo:rsid="0033e69d" style:font-size-asian="8pt" style:font-weight-asian="normal" style:font-size-complex="8pt"/>
    </style:style>
    <style:style style:name="T25" style:family="text">
      <style:text-properties style:font-name="Franklin Gothic Demi" fo:font-size="18pt" fo:font-weight="normal" style:font-name-asian="Times New Roman" style:font-size-asian="18pt" style:language-asian="pl" style:country-asian="PL" style:font-weight-asian="normal" style:font-name-complex="Times New Roman" style:font-size-complex="18pt" style:font-weight-complex="normal"/>
    </style:style>
    <style:style style:name="T26" style:family="text">
      <style:text-properties style:font-name="Franklin Gothic Demi" fo:font-size="18pt" fo:font-weight="normal" officeooo:rsid="00218b89" style:font-name-asian="Times New Roman" style:font-size-asian="18pt" style:language-asian="pl" style:country-asian="PL" style:font-weight-asian="normal" style:font-name-complex="Times New Roman" style:font-size-complex="18pt" style:font-weight-complex="normal"/>
    </style:style>
    <style:style style:name="T27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28" style:family="text">
      <style:text-properties fo:font-size="12pt" officeooo:rsid="002144c4" style:font-name-asian="Times New Roman" style:font-size-asian="12pt" style:language-asian="pl" style:country-asian="PL" style:font-name-complex="Times New Roman" style:font-size-complex="12pt"/>
    </style:style>
    <style:style style:name="T29" style:family="text">
      <style:text-properties officeooo:rsid="00289b92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57a43" style:font-style-asian="italic" style:font-style-complex="italic"/>
    </style:style>
    <style:style style:name="T32" style:family="text">
      <style:text-properties officeooo:rsid="00157a43"/>
    </style:style>
    <style:style style:name="T33" style:family="text">
      <style:text-properties fo:font-size="10pt" style:font-size-asian="10pt" style:font-name-complex="Calibri1" style:font-size-complex="10pt"/>
    </style:style>
    <style:style style:name="T34" style:family="text">
      <style:text-properties fo:font-size="10pt" style:font-size-asian="10pt" style:language-asian="pl" style:country-asian="PL" style:font-name-complex="Calibri1" style:font-size-complex="10pt"/>
    </style:style>
    <style:style style:name="T3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6" style:family="text">
      <style:text-properties fo:font-size="10pt" fo:font-weight="bold" officeooo:rsid="002f55fc" style:font-size-asian="10pt" style:font-weight-asian="bold" style:font-name-complex="Calibri1" style:font-size-complex="10pt" style:font-weight-complex="bold"/>
    </style:style>
    <style:style style:name="T37" style:family="text">
      <style:text-properties fo:font-size="10pt" fo:font-style="italic" style:font-size-asian="10pt" style:font-style-asian="italic" style:font-name-complex="Calibri1" style:font-size-complex="10pt"/>
    </style:style>
    <style:style style:name="T38" style:family="text">
      <style:text-properties officeooo:rsid="00174fbc"/>
    </style:style>
    <style:style style:name="T39" style:family="text">
      <style:text-properties fo:font-size="9pt" style:font-size-asian="9pt" style:font-name-complex="Calibri1" style:font-size-complex="9pt"/>
    </style:style>
    <style:style style:name="T40" style:family="text">
      <style:text-properties style:font-name="Arial1" fo:font-size="10pt" style:font-size-asian="10pt" style:font-name-complex="Calibri1" style:font-size-complex="10pt"/>
    </style:style>
    <style:style style:name="T41" style:family="text">
      <style:text-properties style:font-name="Arial1" fo:font-size="10pt" officeooo:rsid="00132fd3" style:font-size-asian="10pt" style:font-name-complex="Calibri1" style:font-size-complex="10pt"/>
    </style:style>
    <style:style style:name="T42" style:family="text">
      <style:text-properties style:font-name="Arial1" fo:font-size="10pt" officeooo:rsid="0031fdd1" style:font-size-asian="10pt" style:font-name-complex="Calibri1" style:font-size-complex="10pt"/>
    </style:style>
    <style:style style:name="T43" style:family="text">
      <style:text-properties style:font-name="Arial1" fo:font-size="10pt" style:font-size-asian="10pt" style:language-asian="pl" style:country-asian="PL" style:font-name-complex="Calibri1" style:font-size-complex="10pt"/>
    </style:style>
    <style:style style:name="T44" style:family="text">
      <style:text-properties style:font-name="Arial1" fo:font-size="10pt" fo:font-weight="bold" style:font-size-asian="10pt" style:font-weight-asian="bold" style:font-name-complex="Calibri1" style:font-size-complex="10pt" style:font-weight-complex="bold"/>
    </style:style>
    <style:style style:name="T45" style:family="text">
      <style:text-properties style:font-name="Arial1" fo:font-size="10pt" fo:font-weight="bold" officeooo:rsid="002f55fc" style:font-size-asian="10pt" style:font-weight-asian="bold" style:font-name-complex="Calibri1" style:font-size-complex="10pt" style:font-weight-complex="bold"/>
    </style:style>
    <style:style style:name="T46" style:family="text">
      <style:text-properties style:font-name="Arial1" fo:font-size="8pt" style:font-size-asian="8pt" style:font-size-complex="8pt"/>
    </style:style>
    <style:style style:name="T47" style:family="text">
      <style:text-properties style:use-window-font-color="true" loext:opacity="0%" style:font-name="Arial1" fo:font-size="10pt" style:text-underline-style="none" style:font-size-asian="10pt" style:font-name-complex="Calibri1" style:font-size-complex="10pt"/>
    </style:style>
    <style:style style:name="T48" style:family="text">
      <style:text-properties style:font-name-complex="Calibri1"/>
    </style:style>
    <style:style style:name="T49" style:family="text">
      <style:text-properties officeooo:rsid="0030581e" style:font-name-complex="Calibri1"/>
    </style:style>
    <style:style style:name="T50" style:family="text">
      <style:text-properties fo:font-size="14pt" fo:font-style="italic" style:font-size-asian="14pt" style:font-style-asian="italic" style:font-size-complex="14pt" style:font-style-complex="italic"/>
    </style:style>
    <style:style style:name="T51" style:family="text">
      <style:text-properties fo:font-size="14pt" fo:font-style="italic" officeooo:rsid="0033e69d" style:font-size-asian="14pt" style:font-style-asian="italic" style:font-size-complex="14pt" style:font-style-complex="italic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bold" officeooo:rsid="00355ef9" style:font-size-asian="14pt" style:font-weight-asian="bold" style:font-size-complex="14pt" style:font-weight-complex="bold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officeooo:rsid="003a8178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5">Powiatow</text:span><text:span text:style-name="T26">y</text:span><text:span text:style-name="T25"> Konkurs</text:span></text:p>
      <text:p text:style-name="P32">na tradycyjny chleb wiejski</text:p>
      <text:p text:style-name="P33"><text:span text:style-name="T27">Dożynki Powiatowe w </text:span><text:span text:style-name="T28">Wierzbicy</text:span><text:span text:style-name="T27"> 20</text:span><text:span text:style-name="T28">22</text:span></text:p>
      <text:p text:style-name="P1"/>
      <text:p text:style-name="P8"/>
      <text:p text:style-name="P8"/>
      <text:p text:style-name="P8">ORGANIZATOR</text:p>
      <text:p text:style-name="P34"><text:span text:style-name="T18">Powiat</text:span><text:span text:style-name="T17"> Chełm</text:span><text:span text:style-name="T18">ski</text:span></text:p>
      <text:p text:style-name="P7"/>
      <text:p text:style-name="P8"/>
      <text:p text:style-name="P8">CELE KONKURSU</text:p>
      <text:list xml:id="list1369200997" text:style-name="WWNum1">
        <text:list-item>
          <text:p text:style-name="P50"><text:span text:style-name="T4">kultywowanie </text:span><text:span text:style-name="T5">wiedzy o polskiej </text:span><text:span text:style-name="T6">tradycji wypieku chleba</text:span></text:p>
        </text:list-item>
        <text:list-item>
          <text:p text:style-name="P51">rozbudzanie aktywności twórczej mieszkańców wsi</text:p>
        </text:list-item>
        <text:list-item>
          <text:p text:style-name="P53">podtrzymywanie tradycji przekazywania przepisów z pokolenia na pokolenie</text:p>
        </text:list-item>
        <text:list-item>
          <text:p text:style-name="P52">promowanie <text:span text:style-name="T29">zdrowego, nie przetworzonego jedzenia </text:span></text:p>
        </text:list-item>
        <text:list-item>
          <text:p text:style-name="P52"><text:span text:style-name="T29">promowanie </text:span>kuchni regionalnej, tradycyjnej i ekologicznej </text:p>
        </text:list-item>
      </text:list>
      <text:p text:style-name="P38"/>
      <text:p text:style-name="P9"/>
      <text:p text:style-name="P9">ZASADY I PRZEBIEG KONKURSU</text:p>
      <text:list xml:id="list574761246" text:style-name="WWNum2">
        <text:list-item>
          <text:p text:style-name="P54">Udział w konkursie jest dobrowolny.</text:p>
        </text:list-item>
        <text:list-item>
          <text:p text:style-name="P55"><text:span text:style-name="T2">Konkurs skierowany jest do mieszkańców powiatu chełmskiego. </text:span><text:span text:style-name="T3">Jedna gmina może wystawić jedną reprezentację z chlebem</text:span><text:span text:style-name="T2">.</text:span></text:p>
        </text:list-item>
        <text:list-item>
          <text:p text:style-name="P54">Uczestnicy konkursu przygotowują chleb wyrabiany metodą tradycyjną, domową, nawiązującą do tradycji kulinarnych regionu. </text:p>
        </text:list-item>
        <text:list-item>
          <text:p text:style-name="P56"><text:span text:style-name="T4">Konkurs odbędzie się </text:span><text:span text:style-name="T11">4</text:span><text:span text:style-name="T5"> </text:span><text:span text:style-name="T10">września 20</text:span><text:span text:style-name="T11">22</text:span><text:span text:style-name="T10"> r.</text:span><text:span text:style-name="T4"> podczas Dożynek Powiatowych <text:s text:c="13"/>w </text:span><text:span text:style-name="T6">Wierzbicy</text:span><text:span text:style-name="T4">. Tego samego dnia nastąpi ogłoszenie wyników i rozdanie nagród. Zwycięzcy otrzymają nagrody, pozostali uczestnicy okolicznościowe dyplomy.</text:span></text:p>
        </text:list-item>
        <text:list-item>
          <text:p text:style-name="P57"><text:span text:style-name="T4">Warunkiem udziału w konkursie jest dostarczenie wypełnionej karty zgłoszenia oraz klauzuli dotyczącej przetwarzania danych osobowych (dotyczy osób fizycznych) w terminie do </text:span><text:span text:style-name="T14">31</text:span><text:span text:style-name="T10"> sierpnia 20</text:span><text:span text:style-name="T12">22</text:span><text:span text:style-name="T10"> r.</text:span><text:span text:style-name="T4"> do Wydziału Edukacji, Kultury, Sportu i Spraw Społecznych Starostwa Powiatowego w Chełmie, pl. Niepodległości 1, </text:span><text:span text:style-name="T9">parter, </text:span></text:p>
          <text:p text:style-name="P57"><text:span text:style-name="T9">pok. 45/4.</text:span><text:span text:style-name="T4"> </text:span></text:p>
        </text:list-item>
        <text:list-item>
          <text:p text:style-name="P56"><text:span text:style-name="T4">Organizator powoła komisję konkursową, która oceni </text:span><text:span text:style-name="T7">walory smakowe i wizualne chleba <text:s/>oraz <text:s/></text:span><text:span text:style-name="T4">estetyk</text:span><text:span text:style-name="T7">ę</text:span><text:span text:style-name="T4"> podania i związku z tradycjami kulinarnymi regionu. </text:span></text:p>
        </text:list-item>
        <text:list-item>
          <text:p text:style-name="P43"><text:span text:style-name="T4">Tace/pojemniki, w których dostarczono </text:span><text:span text:style-name="T8">chleb</text:span><text:span text:style-name="T4"> należy odebrać od Organizatora <text:s text:c="16"/>w ciągu 30 minut od ogłoszenia wyników konkursu. Po tym czasie Organizator nie będzie ponosił odpowiedzialności za nieodebrane tace/pojemniki.</text:span></text:p>
        </text:list-item>
        <text:list-item>
          <text:p text:style-name="P56"><text:span text:style-name="T4">Komisji przysługuje prawo interpretacji niniejsz</text:span><text:span text:style-name="T8">ych zasad</text:span><text:span text:style-name="T4"> oraz prawo rozstrzygania spraw, które nie zostały w ni</text:span><text:span text:style-name="T8">ch</text:span><text:span text:style-name="T4"> uregulowane.</text:span></text:p>
        </text:list-item>
      </text:list>
      <text:p text:style-name="P4"/>
      <text:p text:style-name="P10"/>
      <text:p text:style-name="P35"/>
      <text:p text:style-name="P35"/>
      <text:p text:style-name="P35"/>
      <text:p text:style-name="P35"/>
      <text:p text:style-name="P9"><text:s/>KONTAKT:</text:p>
      <text:p text:style-name="P5">tel. 82 562 75 07</text:p>
      <text:p text:style-name="P5"/>
      <text:p text:style-name="P5"/>
      <text:p text:style-name="P5"><text:soft-page-break/></text:p>
      <text:p text:style-name="P13">Klauzula zgody</text:p>
      <text:p text:style-name="P14"/>
      <text:p text:style-name="P20">Proszę postawić dowolny znak w kratkach</text:p>
      <text:p text:style-name="P16"><draw:custom-shape text:anchor-type="paragraph" draw:z-index="0" draw:name="Prostokąt 1" draw:style-name="gr2" draw:text-style-name="P58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40">Akceptuję </text:span><text:span text:style-name="T41">zasady</text:span><text:span text:style-name="T40"> </text:span><text:span text:style-name="T44">Powiatowego Konkursu na tradycyjny </text:span><text:span text:style-name="T45">chleb wiejski</text:span><text:span text:style-name="T40"> i zobowiązuję się do </text:span><text:span text:style-name="T41">ich</text:span><text:span text:style-name="T40"> przestrzegania. <text:s/></text:span></text:p>
      <text:p text:style-name="P18">Zgodnie z art. 6 ust. 1 lit. a ogólnego rozporządzenia o ochronie danych osobowych z dnia 27 kwietnia 2016 r. (Dz.U.UE.L 2016 Nr 119. 1 z późn. zm.)</text:p>
      <text:p text:style-name="P12"><draw:custom-shape text:anchor-type="paragraph" draw:z-index="1" draw:name="Prostokąt 2" draw:style-name="gr2" draw:text-style-name="P58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wyrażam zgodę na przetwarzanie moich danych osobowych przez Starostwo Powiatowe w Chełmie pod adresem pl. Niepodległości 1, 22-100 Chełm w celu realizacji </text:span><text:span text:style-name="T35">Powiatowego Konkursu na tradycyjny </text:span><text:span text:style-name="T36">chleb wiejski </text:span><text:span text:style-name="T19">, który odbędzie się </text:span><text:span text:style-name="T20">4</text:span><text:span text:style-name="T19"> września 20</text:span><text:span text:style-name="T20">22 </text:span><text:span text:style-name="T19">r. w </text:span><text:span text:style-name="T20">Wierzbicy</text:span><text:span text:style-name="T19">.</text:span></text:p>
      <text:p text:style-name="P11"><draw:custom-shape text:anchor-type="paragraph" draw:z-index="2" draw:name="Prostokąt 3" draw:style-name="gr2" draw:text-style-name="P58" svg:width="0.292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Wyrażam zgodę na publikację przez Starostwo Powiatowe w Chełmie mojego wizerunku utrwalonego podczas <text:s/></text:span><text:span text:style-name="T44">Powiatowego Konkursu na tradycyjny </text:span><text:span text:style-name="T45">chleb wiejski</text:span><text:span text:style-name="T40"> </text:span><text:span text:style-name="T43">oraz imienia, nazwiska na/w:</text:span></text:p>
      <text:p text:style-name="P19"/>
      <text:p text:style-name="P39"><draw:custom-shape text:anchor-type="paragraph" draw:z-index="3" draw:name="Prostokąt 4" draw:style-name="gr1" draw:text-style-name="P58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39"><draw:custom-shape text:anchor-type="paragraph" draw:z-index="4" draw:name="Prostokąt 5" draw:style-name="gr1" draw:text-style-name="P58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38">ski.oficjalnie</text:span>)</text:p>
      <text:p text:style-name="P40"><draw:custom-shape text:anchor-type="paragraph" draw:z-index="5" draw:name="Prostokąt 6" draw:style-name="gr1" draw:text-style-name="P58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w gazecie wydawanej cyklicznie przez Powiat Chełmski pod nazwą </text:span><text:span text:style-name="T37">Powiat Chełmski</text:span></text:p>
      <text:p text:style-name="P39"><draw:custom-shape text:anchor-type="paragraph" draw:z-index="6" draw:name="Prostokąt 7" draw:style-name="gr1" draw:text-style-name="P58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1" draw:text-style-name="P58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55">ych mediach</text:span></text:p>
      <text:p text:style-name="P18">w celu promocji Konkursu.</text:p>
      <text:p text:style-name="P15"/>
      <text:p text:style-name="P17"/>
      <text:p text:style-name="P21"><text:span text:style-name="T39">…………………………….…………………………….………………………</text:span><text:span text:style-name="T33"> </text:span></text:p>
      <text:p text:style-name="P22"><text:s text:c="141"/><text:span text:style-name="T30"><text:s text:c="6"/></text:span><text:span text:style-name="T31">d</text:span><text:span text:style-name="T30">ata, podpis</text:span></text:p>
      <text:p text:style-name="P15"><text:tab/><text:tab/></text:p>
      <text:p text:style-name="P15"><text:tab/> ,<text:tab/></text:p>
      <text:p text:style-name="P18">Ponadto przyjmuję do wiadomości, że:</text:p>
      <text:list xml:id="list3332110040" text:style-name="WWNum7">
        <text:list-item>
          <text:p text:style-name="P45">Administratorem danych osobowych jest Starostwo Powiatowe w Chełmie pod adresem <text:line-break/>pl. Niepodległości 1, 22-100 Chełm.</text:p>
        </text:list-item>
        <text:list-item>
          <text:p text:style-name="P44"><text:span text:style-name="T40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47">iod@powiatchelmski.pl</text:span></text:span></text:a><text:span text:style-name="T40">.</text:span></text:p>
        </text:list-item>
        <text:list-item>
          <text:p text:style-name="P44"><text:span text:style-name="T40">Dane osobowe będą przetwarzane na podstawie zgody w celu realizacji i promocji Powiatowego Konkursu na tradycyjny </text:span><text:span text:style-name="T42">chleb wiejski</text:span><text:span text:style-name="T15">, który odbędzie się </text:span><text:span text:style-name="T16">4</text:span><text:span text:style-name="T15"> września 20</text:span><text:span text:style-name="T16">22</text:span><text:span text:style-name="T15"> r. w </text:span><text:span text:style-name="T16">Wierzbicy</text:span><text:span text:style-name="T15">.</text:span></text:p>
        </text:list-item>
        <text:list-item>
          <text:p text:style-name="P47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45">Odbiorcami danych będą podmioty uprawnione na podstawie przepisów prawa, a także inne podmioty, które na podstawie stosownych umów podpisanych ze Starostwem Powiatowym <text:s text:c="13"/>w Chełmie przetwarzają dane osobowe. </text:p>
        </text:list-item>
        <text:list-item>
          <text:p text:style-name="P46"><text:span text:style-name="T21">Podanie danych jest dobrowolne, ale niezbędne do </text:span><text:span text:style-name="T48">realizacji i promocji Powiatowego Konkursu na tradycyjny </text:span><text:span text:style-name="T49">chleb wiejski</text:span><text:span text:style-name="T21">, który odbędzie się </text:span><text:span text:style-name="T22">4 </text:span><text:span text:style-name="T21">września 20</text:span><text:span text:style-name="T22">22</text:span><text:span text:style-name="T21"> r. w </text:span><text:span text:style-name="T22">Wierzbicy</text:span><text:span text:style-name="T21">.</text:span></text:p>
        </text:list-item>
        <text:list-item>
          <text:p text:style-name="P45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48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45">Przysługuje prawo wniesienia skargi do organu nadzorczego, którym jest Prezes Urzędu Ochrony Danych Osobowych, ul. Stawki 2, 00-193 Warszawa.</text:p>
        </text:list-item>
      </text:list>
      <text:p text:style-name="P41"/>
      <text:p text:style-name="P18"/>
      <text:p text:style-name="P21"><text:span text:style-name="T39">…………………………….…………………………….………………………</text:span><text:span text:style-name="T33"> </text:span></text:p>
      <text:p text:style-name="P6"><text:s text:c="140"/><text:span text:style-name="T32">d</text:span>ata, podpis</text:p>
      <text:p text:style-name="P2"/>
      <text:p text:style-name="P2"/>
      <text:p text:style-name="P2"/>
      <text:p text:style-name="P2"/>
      <text:p text:style-name="P29"/>
      <text:p text:style-name="P29"/>
      <text:p text:style-name="P29"><text:soft-page-break/>Karta zgłoszenia udziału </text:p>
      <text:p text:style-name="P31"><text:span text:style-name="T52"><text:s/>w Powiatowym Konkursie na tradycyjny </text:span><text:span text:style-name="T53">chleb wiejski</text:span></text:p>
      <text:p text:style-name="P28"><text:span text:style-name="T50">Dożynki Powiatowe w </text:span><text:span text:style-name="T51">Wierzbicy</text:span><text:span text:style-name="T50"> 20</text:span><text:span text:style-name="T51">22</text:span></text:p>
      <text:p text:style-name="P37"/>
      <text:p text:style-name="P37"/>
      <text:p text:style-name="P37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3">Gmina</text:p>
          </table:table-cell>
          <table:table-cell table:style-name="Tabela1.A1" office:value-type="string">
            <text:p text:style-name="P24">Chleb</text:p>
          </table:table-cell>
          <table:table-cell table:style-name="Tabela1.A1" table:number-rows-spanned="2" office:value-type="string">
            <text:p text:style-name="P23">Liczba osób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5">nazwa/imię i nazwisk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2"/>
          </table:table-cell>
          <table:table-cell table:style-name="Tabela1.B3" office:value-type="string">
            <text:p text:style-name="P42"/>
          </table:table-cell>
          <table:table-cell table:style-name="Tabela1.C3" office:value-type="string">
            <text:p text:style-name="P42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0"><text:s text:c="140"/></text:p>
      <text:p text:style-name="P30"/>
      <text:p text:style-name="P30"><text:s text:c="134"/></text:p>
      <text:p text:style-name="P30"/>
      <text:p text:style-name="P30"/>
      <text:p text:style-name="P30"><text:s text:c="152"/></text:p>
      <text:p text:style-name="P30"/>
      <text:p text:style-name="P30"><text:s text:c="3"/>…………………………………………………………………</text:p>
      <text:p text:style-name="P27"><text:span text:style-name="T54"><text:s text:c="9"/></text:span><text:span text:style-name="T46"><text:s text:c="14"/>pieczęć instytucji zgłaszającej <text:s text:c="6"/></text:span><text:span text:style-name="T54"><text:s text:c="107"/></text:span></text:p>
      <text:p text:style-name="P36"><text:s/></text:p>
      <text:p text:style-name="P26"/>
      <text:p text:style-name="P26"/>
      <text:p text:style-name="P3"><text:s text:c="90"/><text:span text:style-name="T1"><text:s text:c="8"/>……………………………………….. </text:span></text:p>
      <text:p text:style-name="P3"><text:span text:style-name="T1"><text:s text:c="70"/></text:span><text:span text:style-name="T23"><text:s text:c="35"/></text:span><text:span text:style-name="T24">data,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3:07:37.741000000</meta:creation-date>
    <meta:generator>LibreOffice/7.0.3.1$Windows_X86_64 LibreOffice_project/d7547858d014d4cf69878db179d326fc3483e082</meta:generator>
    <dc:date>2022-07-27T10:14:52.592000000</dc:date>
    <meta:editing-duration>PT2H29M58S</meta:editing-duration>
    <meta:editing-cycles>19</meta:editing-cycles>
    <meta:print-date>2022-07-08T09:58:48.277000000</meta:print-date>
    <meta:document-statistic meta:table-count="1" meta:image-count="0" meta:object-count="0" meta:page-count="3" meta:paragraph-count="65" meta:word-count="658" meta:character-count="6004" meta:non-whitespace-character-count="4284"/>
  </office:meta>
</office:document-meta>
</file>