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09cm" fo:margin-top="0cm" fo:margin-bottom="0cm" table:align="left" style:writing-mode="lr-tb"/>
    </style:style>
    <style:style style:name="Tabela1.A" style:family="table-column">
      <style:table-column-properties style:column-width="5.108cm"/>
    </style:style>
    <style:style style:name="Tabela1.B" style:family="table-column">
      <style:table-column-properties style:column-width="8.386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b3ca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3.298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7030a0" loext:opacity="100%" style:font-name="Calibri" fo:font-size="14pt" officeooo:paragraph-rsid="00227330" style:font-name-asian="Times New Roman" style:font-size-asian="14pt" style:language-asian="pl" style:country-asian="PL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/>
      <style:text-properties fo:color="#7030a0" loext:opacity="100%" style:font-name="Arial" fo:font-size="14pt" officeooo:paragraph-rsid="00227330" style:font-name-asian="Times New Roman" style:font-size-asian="14pt" style:language-asian="pl" style:country-asian="PL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0938a" loext:opacity="100%" style:font-name="Rubik" fo:font-style="normal" officeooo:paragraph-rsid="00227330" style:font-style-asian="normal" style:font-style-complex="normal"/>
    </style:style>
    <style:style style:name="P4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0938a" loext:opacity="100%" style:font-name="Franklin Gothic Demi" fo:font-size="18pt" fo:font-weight="bold" officeooo:paragraph-rsid="00227330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227330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officeooo:paragraph-rsid="00227330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24c49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24c492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24c492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4c492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24c492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4c492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4c492" style:font-size-asian="10pt" style:language-asian="pl" style:country-asian="PL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24c492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24c492" style:font-size-asian="9pt" style:font-style-asian="italic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24c492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8pt" officeooo:paragraph-rsid="0024c492" style:font-size-asian="8pt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style:font-name="Franklin Gothic Demi" fo:font-weight="bold" officeooo:paragraph-rsid="00227330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" fo:font-size="14pt" officeooo:paragraph-rsid="00227330" style:font-name-asian="Times New Roman" style:font-size-asian="14pt" style:language-asian="pl" style:country-asian="PL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/>
      <style:text-properties fo:color="#3465a4" loext:opacity="100%" style:font-name="Arial" fo:font-size="14pt" officeooo:paragraph-rsid="00227330" style:font-name-asian="Times New Roman" style:font-size-asian="14pt" style:language-asian="pl" style:country-asian="PL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4pt" officeooo:paragraph-rsid="00227330" style:font-name-asian="Times New Roman" style:font-size-asian="14pt" style:language-asian="pl" style:country-asian="PL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/>
      <style:text-properties fo:color="#3465a4" loext:opacity="100%" style:font-name="Rubik" fo:font-size="14pt" officeooo:paragraph-rsid="00227330" style:font-name-asian="Times New Roman" style:font-size-asian="14pt" style:language-asian="pl" style:country-asian="PL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style:font-name="Arial" fo:font-style="italic" officeooo:paragraph-rsid="00227330" style:font-name-asian="Times New Roman" style:language-asian="pl" style:country-asian="PL" style:font-style-asian="italic" style:font-name-complex="Times New Roman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tyle="italic" officeooo:paragraph-rsid="0024c492" style:font-name-asian="Times New Roman" style:language-asian="pl" style:country-asian="PL" style:font-style-asian="italic" style:font-name-complex="Times New Roman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rsid="00264e55" officeooo:paragraph-rsid="00264e55" style:font-name-asian="Times New Roman" style:language-asian="pl" style:country-asian="PL" style:font-name-complex="Times New Roman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25e8c3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1" fo:font-size="10pt" fo:font-style="italic" fo:font-weight="bold" officeooo:rsid="002144c4" officeooo:paragraph-rsid="0025e8c3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5e8c3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paragraph-rsid="0025e8c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25ecde" officeooo:paragraph-rsid="0025ecd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officeooo:paragraph-rsid="0025e8c3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32" style:family="paragraph" style:parent-style-name="Standard">
      <style:paragraph-properties fo:margin-top="0cm" fo:margin-bottom="0cm" style:contextual-spacing="false"/>
      <style:text-properties fo:font-size="8pt" officeooo:paragraph-rsid="0025e8c3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25e8c3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25e8c3"/>
    </style:style>
    <style:style style:name="P35" style:family="paragraph" style:parent-style-name="Standard">
      <style:text-properties fo:font-size="8pt" officeooo:paragraph-rsid="0025e8c3" style:font-size-asian="8pt" style:font-size-complex="8pt"/>
    </style:style>
    <style:style style:name="P36" style:family="paragraph" style:parent-style-name="Standard">
      <style:text-properties officeooo:paragraph-rsid="0025e8c3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0pt" officeooo:paragraph-rsid="0024c492" style:font-size-asian="10pt" style:font-name-complex="Calibri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officeooo:paragraph-rsid="0024c492"/>
    </style:style>
    <style:style style:name="P39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" fo:font-size="10pt" officeooo:paragraph-rsid="0024c492" style:font-size-asian="10pt" style:font-name-complex="Calibri1" style:font-size-complex="10pt"/>
    </style:style>
    <style:style style:name="P4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25e8c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1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24c492" style:font-size-asian="10pt" style:font-name-complex="Calibri1" style:font-size-complex="10pt"/>
    </style:style>
    <style:style style:name="P42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24c492" style:font-size-asian="10pt" style:font-size-complex="10pt"/>
    </style:style>
    <style:style style:name="P43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24c492"/>
    </style:style>
    <style:style style:name="P44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24c492" style:font-size-asian="10pt" style:font-name-complex="Calibri1" style:font-size-complex="10pt" style:font-style-complex="italic"/>
    </style:style>
    <style:style style:name="P45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24c492" style:font-size-asian="10pt" style:font-name-complex="Calibri1" style:font-size-complex="10pt"/>
    </style:style>
    <style:style style:name="P46" style:family="paragraph" style:parent-style-name="Standard" style:list-style-name="WWNum4">
      <style:paragraph-properties fo:margin-top="0cm" fo:margin-bottom="0cm" style:contextual-spacing="false" fo:line-height="100%"/>
      <style:text-properties fo:color="#000000" loext:opacity="100%" style:font-name="Arial" officeooo:paragraph-rsid="00227330" style:font-name-asian="Times New Roman" style:language-asian="pl" style:country-asian="PL" style:font-name-complex="Times New Roman"/>
    </style:style>
    <style:style style:name="P47" style:family="paragraph" style:parent-style-name="Standard" style:list-style-name="WWNum4">
      <style:paragraph-properties fo:margin-top="0cm" fo:margin-bottom="0cm" style:contextual-spacing="false" fo:line-height="100%"/>
      <style:text-properties fo:color="#000000" loext:opacity="100%" style:font-name="Arial" officeooo:rsid="0023465d" officeooo:paragraph-rsid="0023465d" style:font-name-asian="Times New Roman" style:language-asian="pl" style:country-asian="PL" style:font-name-complex="Times New Roman"/>
    </style:style>
    <style:style style:name="P4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officeooo:paragraph-rsid="00227330" style:font-name-asian="Times New Roman" style:language-asian="pl" style:country-asian="PL" style:font-name-complex="Times New Roman"/>
    </style:style>
    <style:style style:name="P49" style:family="paragraph" style:parent-style-name="Standard" style:list-style-name="WWNum5">
      <style:paragraph-properties fo:margin-top="0cm" fo:margin-bottom="0cm" style:contextual-spacing="false" fo:text-align="justify" style:justify-single-word="false"/>
      <style:text-properties fo:color="#000000" loext:opacity="100%" style:font-name="Arial" officeooo:rsid="0027191c" officeooo:paragraph-rsid="0027191c" style:font-name-asian="Times New Roman" style:language-asian="pl" style:country-asian="PL" style:font-name-complex="Times New Roman"/>
    </style:style>
    <style:style style:name="P50" style:family="paragraph" style:parent-style-name="Standard" style:list-style-name="WWNum4">
      <style:paragraph-properties fo:margin-top="0cm" fo:margin-bottom="0cm" style:contextual-spacing="false" fo:line-height="100%"/>
      <style:text-properties style:font-name="Arial" officeooo:rsid="002400a4" officeooo:paragraph-rsid="002400a4"/>
    </style:style>
    <style:style style:name="P51" style:family="paragraph" style:parent-style-name="Standard" style:list-style-name="WWNum5">
      <style:paragraph-properties fo:margin-top="0cm" fo:margin-bottom="0cm" style:contextual-spacing="false" fo:text-align="justify" style:justify-single-word="false"/>
      <style:text-properties style:font-name="Arial" officeooo:paragraph-rsid="00227330"/>
    </style:style>
    <style:style style:name="P5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227330"/>
    </style:style>
    <style:style style:name="P5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27191c"/>
    </style:style>
    <style:style style:name="P54" style:family="paragraph" style:parent-style-name="Standard" style:list-style-name="WWNum5">
      <style:paragraph-properties fo:margin-top="0cm" fo:margin-bottom="0cm" style:contextual-spacing="false" fo:text-align="justify" style:justify-single-word="false"/>
      <style:text-properties officeooo:paragraph-rsid="0027191c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 style:language-asian="pl" style:country-asian="PL" style:font-name-complex="Times New Roman"/>
    </style:style>
    <style:style style:name="T3" style:family="text">
      <style:text-properties fo:color="#000000" loext:opacity="100%" officeooo:rsid="00227330" style:font-name-asian="Times New Roman" style:language-asian="pl" style:country-asian="PL" style:font-name-complex="Times New Roman"/>
    </style:style>
    <style:style style:name="T4" style:family="text">
      <style:text-properties fo:color="#000000" loext:opacity="100%" officeooo:rsid="002400a4" style:font-name-asian="Times New Roman" style:language-asian="pl" style:country-asian="PL" style:font-name-complex="Times New Roman"/>
    </style:style>
    <style:style style:name="T5" style:family="text">
      <style:text-properties fo:color="#000000" loext:opacity="100%" fo:font-size="10pt" style:font-size-asian="10pt" style:font-name-complex="Calibri1" style:font-size-complex="10pt"/>
    </style:style>
    <style:style style:name="T6" style:family="text">
      <style:text-properties fo:color="#000000" loext:opacity="100%" fo:font-size="10pt" officeooo:rsid="00121bab" style:font-size-asian="10pt" style:font-name-complex="Calibri1" style:font-size-complex="10pt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fo:color="#000000" loext:opacity="100%" officeooo:rsid="00121bab" style:font-name-complex="Calibri1"/>
    </style:style>
    <style:style style:name="T9" style:family="text">
      <style:text-properties fo:color="#000000" loext:opacity="100%" officeooo:rsid="00131fe7" style:font-name-complex="Calibri1"/>
    </style:style>
    <style:style style:name="T10" style:family="text">
      <style:text-properties fo:color="#000000" loext:opacity="100%" fo:font-size="8pt" fo:font-weight="normal" style:font-size-asian="8pt" style:font-weight-asian="normal" style:font-size-complex="8pt"/>
    </style:style>
    <style:style style:name="T11" style:family="text">
      <style:text-properties fo:color="#000000" loext:opacity="100%" fo:font-size="8pt" fo:font-weight="normal" officeooo:rsid="0033e69d" style:font-size-asian="8pt" style:font-weight-asian="normal" style:font-size-complex="8pt"/>
    </style:style>
    <style:style style:name="T12" style:family="text">
      <style:text-properties fo:color="#000000" loext:opacity="100%" style:font-name="Arial" style:font-name-asian="Times New Roman" style:language-asian="pl" style:country-asian="PL" style:font-name-complex="Times New Roman"/>
    </style:style>
    <style:style style:name="T13" style:family="text">
      <style:text-properties fo:color="#000000" loext:opacity="100%" style:font-name="Arial" officeooo:rsid="0027191c" style:font-name-asian="Times New Roman" style:language-asian="pl" style:country-asian="PL" style:font-name-complex="Times New Roman"/>
    </style:style>
    <style:style style:name="T14" style:family="text">
      <style:text-properties fo:color="#000000" loext:opacity="100%" style:font-name="Arial" officeooo:rsid="00227330" style:font-name-asian="Times New Roman" style:language-asian="pl" style:country-asian="PL" style:font-name-complex="Times New Roman"/>
    </style:style>
    <style:style style:name="T15" style:family="text">
      <style:text-properties fo:color="#000000" loext:opacity="100%" style:font-name="Arial" officeooo:rsid="00246d90" style:font-name-asian="Times New Roman" style:language-asian="pl" style:country-asian="PL" style:font-name-complex="Times New Roman"/>
    </style:style>
    <style:style style:name="T16" style:family="text">
      <style:text-properties fo:color="#000000" loext:opacity="100%" style:font-name="Arial" officeooo:rsid="002a961d" style:font-name-asian="Times New Roman" style:language-asian="pl" style:country-asian="PL" style:font-name-complex="Times New Roman"/>
    </style:style>
    <style:style style:name="T17" style:family="text">
      <style:text-properties fo:color="#000000" loext:opacity="100%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fo:color="#000000" loext:opacity="100%" style:font-name="Arial" fo:font-weight="bold" officeooo:rsid="00264e55" style:font-name-asian="Times New Roman" style:language-asian="pl" style:country-asian="PL" style:font-weight-asian="bold" style:font-name-complex="Times New Roman" style:font-weight-complex="bold"/>
    </style:style>
    <style:style style:name="T19" style:family="text">
      <style:text-properties fo:color="#000000" loext:opacity="100%" style:font-name="Arial" fo:font-weight="bold" officeooo:rsid="00227330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color="#000000" loext:opacity="100%" style:font-name="Arial" fo:font-weight="bold" officeooo:rsid="0028da5d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fo:color="#538135" loext:opacity="100%" fo:font-size="18pt" style:font-name-asian="Times New Roman" style:font-size-asian="18pt" style:language-asian="pl" style:country-asian="PL" style:font-name-complex="Times New Roman" style:font-size-complex="18pt"/>
    </style:style>
    <style:style style:name="T22" style:family="text">
      <style:text-properties fo:color="#50938a" loext:opacity="100%" fo:font-size="18pt" style:font-name-asian="Times New Roman" style:font-size-asian="18pt" style:language-asian="pl" style:country-asian="PL" style:font-name-complex="Times New Roman" style:font-size-complex="18pt"/>
    </style:style>
    <style:style style:name="T23" style:family="text">
      <style:text-properties fo:color="#50938a" loext:opacity="100%" fo:font-size="18pt" officeooo:rsid="00227330" style:font-name-asian="Times New Roman" style:font-size-asian="18pt" style:language-asian="pl" style:country-asian="PL" style:font-name-complex="Times New Roman" style:font-size-complex="18pt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fo:font-size="14pt" fo:font-style="italic" officeooo:rsid="0033e69d" style:font-size-asian="14pt" style:font-style-asian="italic" style:font-size-complex="14pt" style:font-style-complex="italic"/>
    </style:style>
    <style:style style:name="T26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27" style:family="text">
      <style:text-properties fo:font-size="12pt" officeooo:rsid="00227330" style:font-name-asian="Times New Roman" style:font-size-asian="12pt" style:language-asian="pl" style:country-asian="PL" style:font-name-complex="Times New Roman" style:font-size-complex="12pt"/>
    </style:style>
    <style:style style:name="T28" style:family="text">
      <style:text-properties fo:font-size="10pt" style:font-size-asian="10pt" style:font-name-complex="Calibri1" style:font-size-complex="10pt"/>
    </style:style>
    <style:style style:name="T29" style:family="text">
      <style:text-properties fo:font-size="10pt" officeooo:rsid="00132fd3" style:font-size-asian="10pt" style:font-name-complex="Calibri1" style:font-size-complex="10pt"/>
    </style:style>
    <style:style style:name="T30" style:family="text">
      <style:text-properties fo:font-size="10pt" style:font-size-asian="10pt" style:language-asian="pl" style:country-asian="PL" style:font-name-complex="Calibri1" style:font-size-complex="10pt"/>
    </style:style>
    <style:style style:name="T3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2" style:family="text">
      <style:text-properties fo:font-size="10pt" fo:font-style="italic" style:font-size-asian="10pt" style:font-style-asian="italic" style:font-name-complex="Calibri1" style:font-size-complex="10pt"/>
    </style:style>
    <style:style style:name="T33" style:family="text">
      <style:text-properties officeooo:rsid="00174fbc"/>
    </style:style>
    <style:style style:name="T34" style:family="text">
      <style:text-properties fo:font-size="9pt" style:font-size-asian="9pt" style:font-name-complex="Calibri1" style:font-size-complex="9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57a43" style:font-style-asian="italic" style:font-style-complex="italic"/>
    </style:style>
    <style:style style:name="T37" style:family="text">
      <style:text-properties style:font-name="Arial" fo:font-size="10pt" style:font-size-asian="10pt" style:font-name-complex="Calibri1" style:font-size-complex="10pt"/>
    </style:style>
    <style:style style:name="T38" style:family="text">
      <style:text-properties style:font-name="Arial" fo:font-size="8pt" style:font-size-asian="8pt" style:font-size-complex="8pt"/>
    </style:style>
    <style:style style:name="T39" style:family="text">
      <style:text-properties style:use-window-font-color="true" loext:opacity="0%" style:font-name="Arial" fo:font-size="10pt" style:text-underline-style="none" style:font-size-asian="10pt" style:font-name-complex="Calibri1" style:font-size-complex="10pt"/>
    </style:style>
    <style:style style:name="T40" style:family="text">
      <style:text-properties style:font-name-complex="Calibri1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officeooo:rsid="00261416"/>
    </style:style>
    <style:style style:name="T43" style:family="text">
      <style:text-properties officeooo:rsid="0028da5d"/>
    </style:style>
    <style:style style:name="T44" style:family="text">
      <style:text-properties officeooo:rsid="002a464b"/>
    </style:style>
    <style:style style:name="T45" style:family="text">
      <style:text-properties officeooo:rsid="002a96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1"><text:s/></text:span><text:span text:style-name="T22">Powiatow</text:span><text:span text:style-name="T23">y</text:span><text:span text:style-name="T22"> Konkurs </text:span></text:p>
      <text:p text:style-name="P4">na tradycyjny wieniec dożynkowy</text:p>
      <text:p text:style-name="P3"><text:span text:style-name="T26">Dożynki Powiatowe w </text:span><text:span text:style-name="T27">Wierzbicy</text:span><text:span text:style-name="T26"> 20</text:span><text:bookmark text:name="_Hlk13729068"/><text:span text:style-name="T27">22</text:span></text:p>
      <text:p text:style-name="P1"/>
      <text:p text:style-name="P19"/>
      <text:p text:style-name="P21">ORGANIZATOR</text:p>
      <text:p text:style-name="P25">Powiat Chełmski</text:p>
      <text:p text:style-name="P5"/>
      <text:p text:style-name="P19"/>
      <text:p text:style-name="P21">CELE KONKURSU</text:p>
      <text:list xml:id="list3438266547" text:style-name="WWNum4">
        <text:list-item>
          <text:p text:style-name="P46">kultywowanie i upowszechnianie tradycji dożynkowych</text:p>
        </text:list-item>
        <text:list-item>
          <text:p text:style-name="P47">prezentacja bogactwa plonów wkomponowanych w wieniec dożynkowy</text:p>
        </text:list-item>
        <text:list-item>
          <text:p text:style-name="P46">rozbudzanie aktywności twórczej mieszkańców wsi</text:p>
        </text:list-item>
        <text:list-item>
          <text:p text:style-name="P46">promowanie kultury, sztuki i dziedzictwa regionalnego </text:p>
        </text:list-item>
        <text:list-item>
          <text:p text:style-name="P50"><text:span text:style-name="T4">p</text:span><text:span text:style-name="T2">oszerzenie zainteresowań twórczością ludową </text:span></text:p>
        </text:list-item>
      </text:list>
      <text:p text:style-name="P2"/>
      <text:p text:style-name="P20"/>
      <text:p text:style-name="P22">ZASADY I PRZEBIEG KONKURSU</text:p>
      <text:list xml:id="list1324307137" text:style-name="L1">
        <text:list-item>
          <text:p text:style-name="P48">Udział w konkursie jest dobrowolny.</text:p>
        </text:list-item>
        <text:list-item>
          <text:p text:style-name="P52"><text:span text:style-name="T12">Konkurs skierowany jest do mieszkańców powiatu chełmskiego. </text:span><text:span text:style-name="T17">Jedna gmina może wystawić jedną reprezentację z wieńcem</text:span><text:span text:style-name="T12">.</text:span></text:p>
        </text:list-item>
        <text:list-item>
          <text:p text:style-name="P52"><text:span text:style-name="T12">Uczestnicy konkursu przygotowują wieniec dożynkowy, którego technika wykonania i wygląd nawiązują do dawnych tradycji </text:span><text:span text:style-name="T16">lokalnych</text:span><text:span text:style-name="T12">. </text:span></text:p>
        </text:list-item>
        <text:list-item>
          <text:p text:style-name="P52"><text:span text:style-name="T12">Konkurs odbędzie się </text:span><text:span text:style-name="T19">4</text:span><text:span text:style-name="T17"> września 20</text:span><text:span text:style-name="T19">22</text:span><text:span text:style-name="T17"> r.</text:span><text:span text:style-name="T12"> podczas Dożynek Powiatowych <text:s text:c="21"/>w </text:span><text:span text:style-name="T14">Wierzbicy</text:span><text:span text:style-name="T12">. Tego samego dnia nastąpi ogłoszenie wyników i rozdanie nagród. Zwycięzcy otrzymają nagrody, pozostali uczestnicy okolicznościowe dyplomy.</text:span></text:p>
        </text:list-item>
        <text:list-item>
          <text:p text:style-name="P53"><text:span text:style-name="T12">Warunkiem udziału w konkursie jest dostarczenie wypełnionej karty zgłoszenia oraz klauzuli dotyczącej przetwarzania danych osobowych (dotyczy osób fizycznych) w terminie do </text:span><text:span text:style-name="T20">31</text:span><text:span text:style-name="T17"> sierpnia 20</text:span><text:span text:style-name="T19">22</text:span><text:span text:style-name="T17"> r.</text:span><text:span text:style-name="T12"> do Wydziału Edukacji, Kultury, Sportu i Spraw Społecznych Starostwa Powiatowego w Chełmie, pl. Niepodległości 1, </text:span><text:span text:style-name="T13">parter,</text:span></text:p>
        </text:list-item>
      </text:list>
      <text:list xml:id="list4275913403" text:style-name="WWNum5">
        <text:list-header>
          <text:p text:style-name="P49">pok. 45/4.</text:p>
        </text:list-header>
        <text:list-item>
          <text:p text:style-name="P54"><text:span text:style-name="T12">Organizator powoła komisję konkursową, która oceni wieńce pod względem wielkości, użytych zbóż, </text:span><text:span text:style-name="T15">doboru barw, </text:span><text:span text:style-name="T12">estetyki wykonania i związku z tradycjami dożynkowymi regionu</text:span><text:span text:style-name="T15"> oraz sposobu prezentacji wieńca. </text:span></text:p>
        </text:list-item>
        <text:list-item>
          <text:p text:style-name="P51"><text:span text:style-name="T2">Komisji przysługuje prawo interpretacji niniejsz</text:span><text:span text:style-name="T3">ych</text:span><text:span text:style-name="T2"> </text:span><text:span text:style-name="T3">zasad</text:span><text:span text:style-name="T2"> oraz prawo rozstrzygania spraw, które nie zostały w nim uregulowane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KONTAKT:</text:p>
      <text:p text:style-name="P23">tel. 82 562 75 0<text:span text:style-name="T42">7</text:span></text:p>
      <text:p text:style-name="P23"/>
      <text:p text:style-name="P14"/>
      <text:p text:style-name="P14"/>
      <text:p text:style-name="P14"/>
      <text:p text:style-name="P14"><text:soft-page-break/></text:p>
      <text:p text:style-name="P14">Klauzula zgody</text:p>
      <text:p text:style-name="P8"/>
      <text:p text:style-name="P15">Proszę postawić dowolny znak w kratkach</text:p>
      <text:p text:style-name="P10"><draw:custom-shape text:anchor-type="paragraph" draw:z-index="0" draw:name="Prostokąt 1" draw:style-name="gr2" draw:text-style-name="P55" svg:width="0.292cm" svg:height="0.345cm" svg:x="-0.59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28">Akceptuję </text:span><text:span text:style-name="T29">zasady</text:span><text:span text:style-name="T28"> </text:span><text:span text:style-name="T31">Powiatowego Konkursu na tradycyjny wieniec dożynkowy</text:span><text:span text:style-name="T28"> i zobowiązuję się do </text:span><text:span text:style-name="T29">ich</text:span><text:span text:style-name="T28"> przestrzegania. <text:s/></text:span></text:p>
      <text:p text:style-name="P12">Zgodnie z art. 6 ust. 1 lit. a ogólnego rozporządzenia o ochronie danych osobowych z dnia 27 kwietnia 2016 r. (Dz.U.UE.L 2016 Nr 119. 1 z późn. zm.)</text:p>
      <text:p text:style-name="P7"><draw:custom-shape text:anchor-type="paragraph" draw:z-index="1" draw:name="Prostokąt 2" draw:style-name="gr2" draw:text-style-name="P55" svg:width="0.292cm" svg:height="0.345cm" svg:x="-0.55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wyrażam zgodę na przetwarzanie moich danych osobowych przez Starostwo Powiatowe w Chełmie pod adresem pl. Niepodległości 1, 22-100 Chełm w celu realizacji </text:span><text:span text:style-name="T31">Powiatowego Konkursu na tradycyjny wieniec dożynkowy</text:span><text:span text:style-name="T5">, który odbędzie się </text:span><text:span text:style-name="T6">4</text:span><text:span text:style-name="T5"> września 20</text:span><text:span text:style-name="T6">22 </text:span><text:span text:style-name="T5">r. w </text:span><text:span text:style-name="T6">Wierzbicy</text:span><text:span text:style-name="T5">.</text:span></text:p>
      <text:p text:style-name="P7"><draw:custom-shape text:anchor-type="paragraph" draw:z-index="2" draw:name="Prostokąt 3" draw:style-name="gr2" draw:text-style-name="P55" svg:width="0.292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Wyrażam zgodę na publikację przez Starostwo Powiatowe w Chełmie mojego wizerunku utrwalonego podczas <text:s/></text:span><text:span text:style-name="T31">Powiatowego Konkursu na tradycyjny wieniec dożynkowy</text:span><text:span text:style-name="T28"> </text:span><text:span text:style-name="T30">oraz imienia, nazwiska na/w:</text:span></text:p>
      <text:p text:style-name="P13"/>
      <text:p text:style-name="P37"><draw:custom-shape text:anchor-type="paragraph" draw:z-index="3" draw:name="Prostokąt 4" draw:style-name="gr1" draw:text-style-name="P55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37"><draw:custom-shape text:anchor-type="paragraph" draw:z-index="4" draw:name="Prostokąt 5" draw:style-name="gr1" draw:text-style-name="P55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33">ski.oficjalnie</text:span>)</text:p>
      <text:p text:style-name="P38"><draw:custom-shape text:anchor-type="paragraph" draw:z-index="5" draw:name="Prostokąt 6" draw:style-name="gr1" draw:text-style-name="P55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w gazecie wydawanej cyklicznie przez Powiat Chełmski pod nazwą </text:span><text:span text:style-name="T32">Powiat Chełmski</text:span></text:p>
      <text:p text:style-name="P37"><draw:custom-shape text:anchor-type="paragraph" draw:z-index="6" draw:name="Prostokąt 7" draw:style-name="gr1" draw:text-style-name="P55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1" draw:text-style-name="P55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44">ych mediach</text:span></text:p>
      <text:p text:style-name="P12">w celu promocji Konkursu.</text:p>
      <text:p text:style-name="P9"/>
      <text:p text:style-name="P11"/>
      <text:p text:style-name="P16"><text:span text:style-name="T34">…………………………….…………………………….………………………</text:span><text:span text:style-name="T28"> </text:span></text:p>
      <text:p text:style-name="P17"><text:s text:c="141"/><text:span text:style-name="T35"><text:s text:c="6"/></text:span><text:span text:style-name="T36">d</text:span><text:span text:style-name="T35">ata, podpis</text:span></text:p>
      <text:p text:style-name="P9"><text:tab/><text:tab/></text:p>
      <text:p text:style-name="P9"><text:tab/> ,<text:tab/></text:p>
      <text:p text:style-name="P12">Ponadto przyjmuję do wiadomości, że:</text:p>
      <text:list xml:id="list3431005055" text:style-name="WWNum7">
        <text:list-item>
          <text:p text:style-name="P41">Administratorem danych osobowych jest Starostwo Powiatowe w Chełmie pod adresem <text:line-break/>pl. Niepodległości 1, 22-100 Chełm.</text:p>
        </text:list-item>
        <text:list-item>
          <text:p text:style-name="P43"><text:span text:style-name="T37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39">iod@powiatchelmski.pl</text:span></text:span></text:a><text:span text:style-name="T37">.</text:span></text:p>
        </text:list-item>
        <text:list-item>
          <text:p text:style-name="P42"><text:span text:style-name="T40">Dane osobowe będą przetwarzane na podstawie zgody w celu realizacji i promocji Powiatowego Konkursu na tradycyjny wieniec dożynkowy</text:span><text:span text:style-name="T7">, który odbędzie się </text:span><text:span text:style-name="T8">4</text:span><text:span text:style-name="T7"> września 20</text:span><text:span text:style-name="T8">22</text:span><text:span text:style-name="T7"> r. w </text:span><text:span text:style-name="T8">Wierzbicy</text:span><text:span text:style-name="T7">.</text:span></text:p>
        </text:list-item>
        <text:list-item>
          <text:p text:style-name="P44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41">Odbiorcami danych będą podmioty uprawnione na podstawie przepisów prawa, a także inne podmioty, które na podstawie stosownych umów podpisanych ze Starostwem Powiatowym w Chełmie przetwarzają dane osobowe. </text:p>
        </text:list-item>
        <text:list-item>
          <text:p text:style-name="P42"><text:span text:style-name="T7">Podanie danych jest dobrowolne, ale niezbędne do </text:span><text:span text:style-name="T40">realizacji i promocji Powiatowego Konkursu na tradycyjny wieniec dożynkowy</text:span><text:span text:style-name="T7">, który odbędzie się </text:span><text:span text:style-name="T9">4 </text:span><text:span text:style-name="T7">września 20</text:span><text:span text:style-name="T9">22</text:span><text:span text:style-name="T7"> r. w </text:span><text:span text:style-name="T9">Wierzbicy</text:span><text:span text:style-name="T7">.</text:span></text:p>
        </text:list-item>
        <text:list-item>
          <text:p text:style-name="P41">W przypadku, w którym przetwarzanie danych osobowych odbywa się na podstawie zgody, przysługuje prawo do cofnięcia tej zgody w dowolnym momencie, bez wpływu na zgodność z prawem przetwarzania, którego dokonano na podstawie zgody przed jej cofnięciem.</text:p>
        </text:list-item>
        <text:list-item>
          <text:p text:style-name="P45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41">Przysługuje prawo wniesienia skargi do organu nadzorczego, którym jest Prezes Urzędu Ochrony Danych Osobowych, ul. Stawki 2, 00-193 Warszawa.</text:p>
        </text:list-item>
      </text:list>
      <text:p text:style-name="P39"/>
      <text:p text:style-name="P12"/>
      <text:p text:style-name="P16"><text:span text:style-name="T34">…………………………….…………………………….………………………</text:span><text:span text:style-name="T28"> </text:span></text:p>
      <text:p text:style-name="P17"><text:s text:c="138"/><text:span text:style-name="T35"><text:s text:c="2"/></text:span><text:span text:style-name="T36">d</text:span><text:span text:style-name="T35">ata, podpis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8"/>
      <text:p text:style-name="P28"><text:soft-page-break/>Karta zgłoszenia udziału </text:p>
      <text:p text:style-name="P28"><text:s/>w Powiatowym Konkursie na tradycyjny wieniec dożynkowy</text:p>
      <text:p text:style-name="P26"><text:span text:style-name="T24">Dożynki Powiatowe w </text:span><text:span text:style-name="T25">Wierzbicy</text:span><text:span text:style-name="T24"> 20</text:span><text:span text:style-name="T25">22</text:span></text:p>
      <text:p text:style-name="P36"/>
      <text:p text:style-name="P36"/>
      <text:p text:style-name="P36"/>
      <text:p text:style-name="P36"/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9">Gmina</text:p>
          </table:table-cell>
          <table:table-cell table:style-name="Tabela1.A1" office:value-type="string">
            <text:p text:style-name="P30">Wieniec</text:p>
          </table:table-cell>
          <table:table-cell table:style-name="Tabela1.A1" table:number-rows-spanned="2" office:value-type="string">
            <text:p text:style-name="P29">Liczba osób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1">nazwa/imię i nazwisk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B3" office:value-type="string">
            <text:p text:style-name="P40"/>
          </table:table-cell>
          <table:table-cell table:style-name="Tabela1.C3" office:value-type="string">
            <text:p text:style-name="P40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2"><text:s text:c="140"/></text:p>
      <text:p text:style-name="P32"/>
      <text:p text:style-name="P32"><text:s text:c="134"/></text:p>
      <text:p text:style-name="P32"/>
      <text:p text:style-name="P32"/>
      <text:p text:style-name="P32"><text:s text:c="152"/></text:p>
      <text:p text:style-name="P32"/>
      <text:p text:style-name="P32"><text:s text:c="3"/>…………………………………………………………………</text:p>
      <text:p text:style-name="P34"><text:span text:style-name="T41"><text:s text:c="9"/></text:span><text:span text:style-name="T38"><text:s text:c="14"/>pieczęć instytucji zgłaszającej <text:s text:c="6"/></text:span><text:span text:style-name="T41"><text:s text:c="107"/></text:span></text:p>
      <text:p text:style-name="P35"><text:s/></text:p>
      <text:p text:style-name="P33"/>
      <text:p text:style-name="P33"/>
      <text:p text:style-name="P27"><text:s text:c="90"/><text:span text:style-name="T1"><text:s text:c="8"/>……………………………………….. </text:span></text:p>
      <text:p text:style-name="P27"><text:span text:style-name="T1"><text:s text:c="70"/></text:span><text:span text:style-name="T10"><text:s text:c="35"/></text:span><text:span text:style-name="T11">data,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09:52:33.017000000</meta:creation-date>
    <meta:generator>LibreOffice/7.0.3.1$Windows_X86_64 LibreOffice_project/d7547858d014d4cf69878db179d326fc3483e082</meta:generator>
    <dc:date>2022-07-27T10:17:26.653000000</dc:date>
    <meta:editing-duration>PT3H15M49S</meta:editing-duration>
    <meta:editing-cycles>11</meta:editing-cycles>
    <meta:document-statistic meta:table-count="1" meta:image-count="0" meta:object-count="0" meta:page-count="3" meta:paragraph-count="64" meta:word-count="632" meta:character-count="5809" meta:non-whitespace-character-count="4158"/>
  </office:meta>
</office:document-meta>
</file>