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Rubik" svg:font-family="Rubik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93cm" fo:margin-left="0.009cm" fo:margin-top="0cm" fo:margin-bottom="0cm" table:align="left" style:writing-mode="lr-tb"/>
    </style:style>
    <style:style style:name="Tabela1.A" style:family="table-column">
      <style:table-column-properties style:column-width="4.433cm"/>
    </style:style>
    <style:style style:name="Tabela1.B" style:family="table-column">
      <style:table-column-properties style:column-width="11.561cm"/>
    </style:style>
    <style:style style:name="Tabela1.1" style:family="table-row">
      <style:table-row-properties style:min-row-height="1.9cm" fo:keep-together="auto"/>
    </style:style>
    <style:style style:name="Tabela1.A1" style:family="table-cell">
      <style:table-cell-properties style:vertical-align="middle" fo:background-color="#81ac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2pt" officeooo:paragraph-rsid="00100627" style:font-size-asian="12pt" style:font-size-complex="12pt"/>
    </style:style>
    <style:style style:name="P2" style:family="paragraph" style:parent-style-name="Standard">
      <style:text-properties officeooo:paragraph-rsid="001520a6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7030a0" loext:opacity="100%" style:font-name="Calibri" fo:font-size="14pt" officeooo:paragraph-rsid="00100627" style:font-name-asian="Times New Roman" style:font-size-asian="14pt" style:language-asian="pl" style:country-asian="PL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/>
      <style:text-properties fo:color="#7030a0" loext:opacity="100%" style:font-name="Arial" fo:font-size="12pt" officeooo:paragraph-rsid="00100627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7030a0" loext:opacity="100%" style:font-name="Rubik" fo:font-size="14pt" officeooo:paragraph-rsid="00100627" style:font-name-asian="Times New Roman" style:font-size-asian="14pt" style:language-asian="pl" style:country-asian="PL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/>
      <style:text-properties fo:color="#7030a0" loext:opacity="100%" style:font-name="Rubik" fo:font-size="14pt" officeooo:paragraph-rsid="00100627" style:font-name-asian="Times New Roman" style:font-size-asian="14pt" style:language-asian="pl" style:country-asian="PL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/>
      <style:text-properties fo:color="#9bbb59" loext:opacity="100%" style:font-name="Arial" fo:font-size="12pt" officeooo:paragraph-rsid="00100627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100627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1394ec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97cm"/>
        </style:tab-stops>
      </style:paragraph-properties>
      <style:text-properties style:font-name="Arial" fo:font-size="10pt" officeooo:paragraph-rsid="001394ec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style:font-name="Arial" fo:font-size="10pt" officeooo:paragraph-rsid="001394ec" style:font-size-asian="10pt" style:font-name-complex="Calibri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394ec" style:font-size-asian="10pt" style:font-name-complex="Calibri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paragraph-rsid="001394ec" style:font-size-asian="10pt" style:font-name-complex="Calibri1" style:font-size-complex="10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1394ec" style:font-size-asian="10pt" style:font-name-complex="Calibri1" style:font-size-complex="10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1394ec" style:font-size-asian="10pt" style:language-asian="pl" style:country-asian="PL" style:font-name-complex="Calibri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officeooo:paragraph-rsid="001394ec" style:font-size-asian="9pt" style:font-style-asian="italic" style:font-name-complex="Calibri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officeooo:paragraph-rsid="001394ec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style:font-name="Arial" fo:font-size="8pt" officeooo:paragraph-rsid="001394ec" style:font-size-asian="8pt" style:font-name-complex="Calibri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3465a4" loext:opacity="100%" style:font-name="Rubik" fo:font-size="14pt" officeooo:paragraph-rsid="00100627" style:font-name-asian="Times New Roman" style:font-size-asian="14pt" style:language-asian="pl" style:country-asian="PL" style:font-name-complex="Times New Roman" style:font-size-complex="14pt"/>
    </style:style>
    <style:style style:name="P20" style:family="paragraph" style:parent-style-name="Standard">
      <style:paragraph-properties fo:margin-top="0cm" fo:margin-bottom="0cm" style:contextual-spacing="false"/>
      <style:text-properties fo:color="#3465a4" loext:opacity="100%" style:font-name="Rubik" fo:font-size="14pt" officeooo:paragraph-rsid="00100627" style:font-name-asian="Times New Roman" style:font-size-asian="14pt" style:language-asian="pl" style:country-asian="PL" style:font-name-complex="Times New Roman" style:font-size-complex="14pt"/>
    </style:style>
    <style:style style:name="P21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2pt" fo:font-style="italic" fo:font-weight="normal" officeooo:paragraph-rsid="00100627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2pt" officeooo:rsid="001a5870" officeooo:paragraph-rsid="001a5870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fo:color="#000000" loext:opacity="100%" style:font-name="Arial" fo:font-size="8pt" fo:font-style="italic" fo:font-weight="normal" officeooo:rsid="002144c4" officeooo:paragraph-rsid="001394ec" style:font-name-asian="Times New Roman" style:font-size-asian="8pt" style:language-asian="pl" style:country-asian="PL" style:font-style-asian="italic" style:font-weight-asian="normal" style:font-name-complex="Calibri1" style:font-size-complex="10pt" style:font-style-complex="italic" style:font-weight-complex="normal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394ec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50938a" loext:opacity="100%" style:font-name="Calibri" fo:font-size="14pt" officeooo:paragraph-rsid="00100627" style:font-name-asian="Times New Roman" style:font-size-asian="14pt" style:language-asian="pl" style:country-asian="PL" style:font-name-complex="Times New Roman" style:font-size-complex="14pt"/>
    </style:style>
    <style:style style:name="P26" style:family="paragraph" style:parent-style-name="Standard">
      <style:paragraph-properties fo:margin-top="0cm" fo:margin-bottom="0cm" style:contextual-spacing="false" style:line-height-at-least="0.349cm" fo:text-align="end" style:justify-single-word="false"/>
      <style:text-properties fo:color="#168253" loext:opacity="100%" style:font-name="Franklin Gothic Demi" fo:font-size="18pt" officeooo:paragraph-rsid="00100627" style:font-name-asian="Times New Roman" style:font-size-asian="18pt" style:language-asian="pl" style:country-asian="PL" style:font-name-complex="Times New Roman" style:font-size-complex="18pt"/>
    </style:style>
    <style:style style:name="P27" style:family="paragraph" style:parent-style-name="Standard">
      <style:paragraph-properties fo:margin-top="0cm" fo:margin-bottom="0cm" style:contextual-spacing="false" style:line-height-at-least="0.349cm" fo:text-align="end" style:justify-single-word="false"/>
      <style:text-properties fo:color="#168253" loext:opacity="100%" style:font-name="Rubik" fo:font-style="normal" officeooo:paragraph-rsid="00100627" style:font-style-asian="normal" style:font-style-complex="normal"/>
    </style:style>
    <style:style style:name="P28" style:family="paragraph" style:parent-style-name="Standard">
      <style:paragraph-properties fo:margin-top="0cm" fo:margin-bottom="0cm" style:contextual-spacing="false" style:line-height-at-least="0.349cm" fo:text-align="start" style:justify-single-word="false"/>
      <style:text-properties fo:color="#538135" loext:opacity="100%" style:font-name="Calibri" fo:font-size="12pt" fo:font-style="italic" fo:font-weight="normal" officeooo:rsid="002144c4" officeooo:paragraph-rsid="001394ec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29" style:family="paragraph" style:parent-style-name="Standard">
      <style:paragraph-properties fo:margin-top="0cm" fo:margin-bottom="0cm" style:contextual-spacing="false" style:line-height-at-least="0.349cm" fo:text-align="start" style:justify-single-word="false"/>
      <style:text-properties fo:color="#538135" loext:opacity="100%" style:font-name="Calibri" fo:font-size="8pt" fo:font-style="italic" fo:font-weight="normal" officeooo:rsid="002144c4" officeooo:paragraph-rsid="001520a6" style:font-name-asian="Times New Roman" style:font-size-asian="8pt" style:language-asian="pl" style:country-asian="PL" style:font-style-asian="italic" style:font-weight-asian="normal" style:font-name-complex="Times New Roman" style:font-size-complex="8pt" style:font-style-complex="italic" style:font-weight-complex="normal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520a6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style="italic" fo:font-weight="bold" officeooo:paragraph-rsid="001520a6" style:letter-kerning="false" style:font-name-asian="Calibri1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style="italic" officeooo:paragraph-rsid="001520a6" style:letter-kerning="false" style:font-name-asian="Calibri1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l" fo:country="PL" officeooo:paragraph-rsid="001520a6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/>
      <style:text-properties officeooo:paragraph-rsid="001520a6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520a6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top="0cm" fo:margin-bottom="0cm" style:contextual-spacing="false"/>
      <style:text-properties fo:font-size="8pt" officeooo:paragraph-rsid="001520a6" style:font-size-asian="8pt" style:font-size-complex="8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fo:font-size="10pt" officeooo:paragraph-rsid="001394ec" style:font-size-asian="10pt" style:font-name-complex="Calibri1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officeooo:paragraph-rsid="001394ec"/>
    </style:style>
    <style:style style:name="P39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Arial" fo:font-size="10pt" officeooo:paragraph-rsid="001394ec" style:font-size-asian="10pt" style:font-name-complex="Calibri1" style:font-size-complex="10pt"/>
    </style:style>
    <style:style style:name="P40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officeooo:paragraph-rsid="001394ec"/>
    </style:style>
    <style:style style:name="P41" style:family="paragraph" style:parent-style-name="List_20_Paragraph" style:list-style-name="WWNum9">
      <style:paragraph-properties fo:margin-top="0cm" fo:margin-bottom="0cm" style:contextual-spacing="true" fo:text-align="justify" style:justify-single-word="false"/>
      <style:text-properties fo:color="#000000" loext:opacity="100%" style:font-name="Arial" fo:font-size="12pt" officeooo:paragraph-rsid="00100627" style:font-name-asian="Times New Roman" style:font-size-asian="12pt" style:language-asian="pl" style:country-asian="PL" style:font-name-complex="Times New Roman" style:font-size-complex="12pt"/>
    </style:style>
    <style:style style:name="P42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fo:color="#000000" loext:opacity="100%" style:font-name="Arial" fo:font-size="10pt" officeooo:paragraph-rsid="001394ec" style:font-size-asian="10pt" style:font-name-complex="Calibri1" style:font-size-complex="10pt" style:font-style-complex="italic"/>
    </style:style>
    <style:style style:name="P43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fo:color="#000000" loext:opacity="100%" style:font-name="Arial" fo:font-size="10pt" officeooo:paragraph-rsid="001394ec" style:font-size-asian="10pt" style:font-name-complex="Calibri1" style:font-size-complex="10pt"/>
    </style:style>
    <style:style style:name="P44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style:font-name="Arial" fo:font-size="10pt" officeooo:paragraph-rsid="001394ec" style:font-size-asian="10pt" style:font-name-complex="Calibri1" style:font-size-complex="10pt"/>
    </style:style>
    <style:style style:name="P45" style:family="paragraph" style:parent-style-name="Standard" style:master-page-name="Standard">
      <style:paragraph-properties fo:margin-top="0cm" fo:margin-bottom="0cm" style:contextual-spacing="false" style:line-height-at-least="0.349cm" fo:text-align="end" style:justify-single-word="false" style:page-number="auto"/>
      <style:text-properties officeooo:paragraph-rsid="00100627"/>
    </style:style>
    <style:style style:name="P46" style:family="paragraph" style:parent-style-name="Standard" style:list-style-name="WWNum8">
      <style:paragraph-properties fo:margin-top="0cm" fo:margin-bottom="0cm" style:contextual-spacing="false" fo:line-height="100%"/>
      <style:text-properties fo:color="#000000" loext:opacity="100%" style:font-name="Arial" fo:font-size="12pt" officeooo:paragraph-rsid="00100627" style:font-name-asian="Times New Roman" style:font-size-asian="12pt" style:language-asian="pl" style:country-asian="PL" style:font-name-complex="Times New Roman" style:font-size-complex="12pt"/>
    </style:style>
    <style:style style:name="P47" style:family="paragraph" style:parent-style-name="Standard" style:list-style-name="WWNum8">
      <style:paragraph-properties fo:margin-top="0cm" fo:margin-bottom="0cm" style:contextual-spacing="false" fo:line-height="100%"/>
      <style:text-properties fo:color="#000000" loext:opacity="100%" style:font-name="Arial" fo:font-size="12pt" officeooo:rsid="0012334c" officeooo:paragraph-rsid="0012334c" style:font-name-asian="Times New Roman" style:font-size-asian="12pt" style:language-asian="pl" style:country-asian="PL" style:font-name-complex="Times New Roman" style:font-size-complex="12pt"/>
    </style:style>
    <style:style style:name="P48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2pt" officeooo:paragraph-rsid="00100627" style:font-name-asian="Times New Roman" style:font-size-asian="12pt" style:language-asian="pl" style:country-asian="PL" style:font-name-complex="Times New Roman" style:font-size-complex="12pt"/>
    </style:style>
    <style:style style:name="P49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100627"/>
    </style:style>
    <style:style style:name="P50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1b84c2"/>
    </style:style>
    <style:style style:name="P51" style:family="paragraph" style:parent-style-name="Standard" style:list-style-name="WWNum9">
      <style:paragraph-properties fo:margin-top="0cm" fo:margin-bottom="0cm" style:contextual-spacing="false" fo:text-align="justify" style:justify-single-word="false"/>
      <style:text-properties officeooo:paragraph-rsid="001b84c2"/>
    </style:style>
    <style:style style:name="P52" style:family="paragraph" style:parent-style-name="Standard" style:list-style-name="WWNum9">
      <style:paragraph-properties fo:margin-top="0cm" fo:margin-bottom="0cm" style:contextual-spacing="false" fo:text-align="justify" style:justify-single-word="false"/>
      <style:text-properties officeooo:paragraph-rsid="00100627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loext:opacity="100%" style:font-name="Arial" fo:font-size="12pt" officeooo:rsid="00117668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fo:color="#000000" loext:opacity="100%" style:font-name="Arial" fo:font-size="12pt" officeooo:rsid="001b84c2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fo:color="#000000" loext:opacity="100%" style:font-name="Arial" fo:font-size="12pt" officeooo:rsid="0012334c" style:font-name-asian="Times New Roman" style:font-size-asian="12pt" style:language-asian="pl" style:country-asian="PL" style:font-name-complex="Times New Roman" style:font-size-complex="12pt"/>
    </style:style>
    <style:style style:name="T5" style:family="text">
      <style:text-properties fo:color="#000000" loext:opacity="100%"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Arial" fo:font-size="12pt" fo:font-weight="bold" officeooo:rsid="00117668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Arial" fo:font-size="12pt" fo:font-weight="bold" officeooo:rsid="001a587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Arial" fo:font-size="10pt" style:font-size-asian="10pt" style:font-name-complex="Calibri1" style:font-size-complex="10pt"/>
    </style:style>
    <style:style style:name="T9" style:family="text">
      <style:text-properties fo:color="#000000" loext:opacity="100%" style:font-name="Arial" fo:font-size="10pt" officeooo:rsid="00121bab" style:font-size-asian="10pt" style:font-name-complex="Calibri1" style:font-size-complex="10pt"/>
    </style:style>
    <style:style style:name="T10" style:family="text">
      <style:text-properties fo:color="#000000" loext:opacity="100%" style:font-name="Arial" fo:font-size="10pt" officeooo:rsid="00131fe7" style:font-size-asian="10pt" style:font-name-complex="Calibri1" style:font-size-complex="10pt"/>
    </style:style>
    <style:style style:name="T11" style:family="text">
      <style:text-properties fo:color="#538135" loext:opacity="100%" style:font-name="Calibri" fo:font-size="18pt" style:font-name-asian="Times New Roman" style:font-size-asian="18pt" style:language-asian="pl" style:country-asian="PL" style:font-name-complex="Times New Roman" style:font-size-complex="18pt"/>
    </style:style>
    <style:style style:name="T12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13" style:family="text">
      <style:text-properties fo:font-size="12pt" officeooo:rsid="00117668" style:font-name-asian="Times New Roman" style:font-size-asian="12pt" style:language-asian="pl" style:country-asian="PL" style:font-name-complex="Times New Roman" style:font-size-complex="12pt"/>
    </style:style>
    <style:style style:name="T14" style:family="text">
      <style:text-properties style:font-name="Arial" fo:font-size="10pt" style:font-size-asian="10pt" style:font-name-complex="Calibri1" style:font-size-complex="10pt"/>
    </style:style>
    <style:style style:name="T15" style:family="text">
      <style:text-properties style:font-name="Arial" fo:font-size="10pt" officeooo:rsid="00132fd3" style:font-size-asian="10pt" style:font-name-complex="Calibri1" style:font-size-complex="10pt"/>
    </style:style>
    <style:style style:name="T16" style:family="text">
      <style:text-properties style:font-name="Arial" fo:font-size="10pt" officeooo:rsid="001394ec" style:font-size-asian="10pt" style:font-name-complex="Calibri1" style:font-size-complex="10pt"/>
    </style:style>
    <style:style style:name="T17" style:family="text">
      <style:text-properties style:font-name="Arial" fo:font-size="10pt" style:font-size-asian="10pt" style:language-asian="pl" style:country-asian="PL" style:font-name-complex="Calibri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Calibri1" style:font-size-complex="10pt" style:font-weight-complex="bold"/>
    </style:style>
    <style:style style:name="T19" style:family="text">
      <style:text-properties style:font-name="Arial" fo:font-size="10pt" fo:font-weight="bold" officeooo:rsid="002f55fc" style:font-size-asian="10pt" style:font-weight-asian="bold" style:font-name-complex="Calibri1" style:font-size-complex="10pt" style:font-weight-complex="bold"/>
    </style:style>
    <style:style style:name="T20" style:family="text">
      <style:text-properties style:font-name="Arial" fo:font-size="10pt" fo:font-weight="bold" officeooo:rsid="001394ec" style:font-size-asian="10pt" style:font-weight-asian="bold" style:font-name-complex="Calibri1" style:font-size-complex="10pt" style:font-weight-complex="bold"/>
    </style:style>
    <style:style style:name="T21" style:family="text">
      <style:text-properties style:font-name="Arial" fo:font-size="8pt" style:font-size-asian="8pt" style:font-size-complex="8pt"/>
    </style:style>
    <style:style style:name="T22" style:family="text">
      <style:text-properties fo:font-size="10pt" style:font-size-asian="10pt" style:font-name-complex="Calibri1" style:font-size-complex="10pt"/>
    </style:style>
    <style:style style:name="T23" style:family="text">
      <style:text-properties fo:font-size="10pt" fo:font-style="italic" style:font-size-asian="10pt" style:font-style-asian="italic" style:font-name-complex="Calibri1" style:font-size-complex="10pt"/>
    </style:style>
    <style:style style:name="T24" style:family="text">
      <style:text-properties officeooo:rsid="00174fbc"/>
    </style:style>
    <style:style style:name="T25" style:family="text">
      <style:text-properties fo:font-size="9pt" style:font-size-asian="9pt" style:font-name-complex="Calibri1" style:font-size-complex="9pt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157a43" style:font-style-asian="italic" style:font-style-complex="italic"/>
    </style:style>
    <style:style style:name="T28" style:family="text">
      <style:text-properties style:use-window-font-color="true" loext:opacity="0%" style:font-name="Arial" fo:font-size="10pt" style:text-underline-style="none" style:font-size-asian="10pt" style:font-name-complex="Calibri1" style:font-size-complex="10pt"/>
    </style:style>
    <style:style style:name="T29" style:family="text">
      <style:text-properties officeooo:rsid="00157a43"/>
    </style:style>
    <style:style style:name="T30" style:family="text">
      <style:text-properties fo:color="#168253" loext:opacity="100%" style:font-name="Franklin Gothic Demi" fo:font-size="18pt" style:font-name-asian="Times New Roman" style:font-size-asian="18pt" style:language-asian="pl" style:country-asian="PL" style:font-name-complex="Times New Roman" style:font-size-complex="18pt"/>
    </style:style>
    <style:style style:name="T31" style:family="text">
      <style:text-properties fo:color="#168253" loext:opacity="100%" style:font-name="Franklin Gothic Demi" fo:font-size="18pt" officeooo:rsid="00117668" style:font-name-asian="Times New Roman" style:font-size-asian="18pt" style:language-asian="pl" style:country-asian="PL" style:font-name-complex="Times New Roman" style:font-size-complex="18pt"/>
    </style:style>
    <style:style style:name="T3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font-size="14pt" fo:font-style="italic" fo:font-weight="bold" officeooo:rsid="001520a6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officeooo:rsid="001b930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0.016cm" fo:min-width="0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0.095cm" fo:min-width="0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1"><text:s/></text:span><text:span text:style-name="T30">Powiatow</text:span><text:span text:style-name="T31">y</text:span><text:span text:style-name="T30"> Konkurs </text:span></text:p>
      <text:p text:style-name="P26">na najlepszą nalewkę</text:p>
      <text:p text:style-name="P27"><text:span text:style-name="T12">Dożynki Powiatowe w </text:span><text:span text:style-name="T13">Wierzbicy </text:span><text:span text:style-name="T12">20</text:span><text:span text:style-name="T13">22</text:span></text:p>
      <text:p text:style-name="P3"/>
      <text:p text:style-name="P25"/>
      <text:p text:style-name="P5"/>
      <text:p text:style-name="P19">ORGANIZATOR</text:p>
      <text:p text:style-name="P22">Powiat Chełmski</text:p>
      <text:p text:style-name="P8"/>
      <text:p text:style-name="P5"/>
      <text:p text:style-name="P19">CELE KONKURSU</text:p>
      <text:list xml:id="list1569180890" text:style-name="WWNum8">
        <text:list-item>
          <text:p text:style-name="P46">kultywowanie i upowszechnianie tradycji wyrobu nalewek metodami domowymi</text:p>
        </text:list-item>
        <text:list-item>
          <text:p text:style-name="P47">odkrywanie receptur na najlepsze nalewki</text:p>
        </text:list-item>
        <text:list-item>
          <text:p text:style-name="P46">rozbudzanie aktywności mieszkańców wsi</text:p>
        </text:list-item>
        <text:list-item>
          <text:p text:style-name="P47">wyłonienie nalewki o najlepszym i najciekawszym smaku</text:p>
        </text:list-item>
        <text:list-item>
          <text:p text:style-name="P46">promowanie kuchni regionalnej, tradycyjnej i ekologicznej </text:p>
        </text:list-item>
      </text:list>
      <text:p text:style-name="P7"/>
      <text:p text:style-name="P6"/>
      <text:p text:style-name="P20">ZASADY I PRZEBIEG KONKURSU</text:p>
      <text:list xml:id="list2052219803" text:style-name="L1">
        <text:list-item>
          <text:p text:style-name="P48">Udział w konkursie jest dobrowolny.</text:p>
        </text:list-item>
        <text:list-item>
          <text:p text:style-name="P48">Konkurs skierowany jest do mieszkańców powiatu chełmskiego. </text:p>
        </text:list-item>
        <text:list-item>
          <text:p text:style-name="P48">Jeden uczestnik przygotowuje jedną nalewkę wyrabianą metodą tradycyjną, domową nawiązującą do tradycji kulinarnych regionu. </text:p>
        </text:list-item>
        <text:list-item>
          <text:p text:style-name="P49"><text:span text:style-name="T1">Konkurs odbędzie się </text:span><text:span text:style-name="T6">4</text:span><text:span text:style-name="T5"> września 20</text:span><text:span text:style-name="T6">22</text:span><text:span text:style-name="T5"> r.</text:span><text:span text:style-name="T1"> podczas Dożynek Powiatowych <text:s text:c="13"/>w </text:span><text:span text:style-name="T2">Wierzbicy</text:span><text:span text:style-name="T1">. Tego samego dnia nastąpi ogłoszenie wyników i rozdanie nagród. Zwycięzcy otrzymają nagrody, pozostali uczestnicy okolicznościowe dyplomy.</text:span></text:p>
        </text:list-item>
        <text:list-item>
          <text:p text:style-name="P50"><text:span text:style-name="T1">Warunkiem udziału w konkursie jest dostarczenie wypełnionej karty zgłoszenia oraz klauzuli dotyczącej przetwarzania danych osobowych (dotyczy osób fizycznych) w terminie do </text:span><text:span text:style-name="T5">2</text:span><text:span text:style-name="T7">2</text:span><text:span text:style-name="T5"> sierpnia 20</text:span><text:span text:style-name="T6">22</text:span><text:span text:style-name="T5"> r.</text:span><text:span text:style-name="T1"> do Wydziału Edukacji, Kultury, Sportu i Spraw Społecznych Starostwa Powiatowego w Chełmie, pl. Niepodległości 1, </text:span><text:span text:style-name="T3">parter, </text:span></text:p>
        </text:list-item>
      </text:list>
      <text:list xml:id="list1164978312" text:style-name="WWNum9">
        <text:list-header>
          <text:p text:style-name="P51"><text:span text:style-name="T3">pok. 45/4.</text:span><text:span text:style-name="T1"> </text:span></text:p>
        </text:list-header>
        <text:list-item>
          <text:p text:style-name="P52"><text:span text:style-name="T1">Organizator powoła komisję konkursową, która oceni nalewki pod względem </text:span><text:span text:style-name="T4">walorów</text:span><text:span text:style-name="T1"> smak</text:span><text:span text:style-name="T4">owych</text:span><text:span text:style-name="T1">, </text:span><text:span text:style-name="T4">konsystencji i </text:span><text:span text:style-name="T1">koloru, klarowności i estetyki podania. </text:span></text:p>
        </text:list-item>
        <text:list-item>
          <text:p text:style-name="P41">Naczynia/pojemniki, w których dostarczono nalewki należy odebrać od Organizatora w ciągu 30 minut od ogłoszenia wyników konkursu. Po tym czasie Organizator nie będzie ponosił odpowiedzialności za nieodebrane naczynia/pojemniki.</text:p>
        </text:list-item>
        <text:list-item>
          <text:p text:style-name="P52"><text:span text:style-name="T1">Komisji przysługuje prawo interpretacji niniejsz</text:span><text:span text:style-name="T2">ych</text:span><text:span text:style-name="T1"> </text:span><text:span text:style-name="T2">zasad</text:span><text:span text:style-name="T1"> oraz prawo rozstrzygania spraw, które nie zostały w nim uregulowane.</text:span></text:p>
        </text:list-item>
      </text:list>
      <text:p text:style-name="P4"/>
      <text:p text:style-name="P1"/>
      <text:p text:style-name="P1"/>
      <text:p text:style-name="P1"/>
      <text:p text:style-name="P1"/>
      <text:p text:style-name="P1"/>
      <text:p text:style-name="P20">KONTAKT:</text:p>
      <text:p text:style-name="P21">tel. 82 562 75 07</text:p>
      <text:p text:style-name="P21"/>
      <text:p text:style-name="P21"/>
      <text:p text:style-name="P21"><text:soft-page-break/></text:p>
      <text:p text:style-name="P9">Klauzula zgody</text:p>
      <text:p text:style-name="P10"/>
      <text:p text:style-name="P16">Proszę postawić dowolny znak w kratkach</text:p>
      <text:p text:style-name="P12"><draw:custom-shape text:anchor-type="paragraph" draw:z-index="0" draw:name="Prostokąt 1" draw:style-name="gr2" draw:text-style-name="P53" svg:width="0.292cm" svg:height="0.345cm" svg:x="-0.594cm" svg:y="0.4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><text:span text:style-name="T14">Akceptuję </text:span><text:span text:style-name="T15">zasady</text:span><text:span text:style-name="T14"> </text:span><text:span text:style-name="T18">Powiatowego Konkursu </text:span><text:span text:style-name="T20">na najlepszą nalewkę </text:span><text:span text:style-name="T14"><text:s/>i zobowiązuję się do </text:span><text:span text:style-name="T15">ich</text:span><text:span text:style-name="T14"> przestrzegania. <text:s/></text:span></text:p>
      <text:p text:style-name="P14">Zgodnie z art. 6 ust. 1 lit. a ogólnego rozporządzenia o ochronie danych osobowych z dnia 27 kwietnia 2016 r. (Dz.U.UE.L 2016 Nr 119. 1 z późn. zm.)</text:p>
      <text:p text:style-name="P24"><draw:custom-shape text:anchor-type="paragraph" draw:z-index="1" draw:name="Prostokąt 2" draw:style-name="gr2" draw:text-style-name="P53" svg:width="0.292cm" svg:height="0.345cm" svg:x="-0.55cm" svg:y="0.0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wyrażam zgodę na przetwarzanie moich danych osobowych przez Starostwo Powiatowe w Chełmie pod adresem pl. Niepodległości 1, 22-100 Chełm w celu realizacji </text:span><text:span text:style-name="T18">Powiatowego Konkursu na </text:span><text:span text:style-name="T20">najlepszą</text:span><text:span text:style-name="T19"> </text:span><text:span text:style-name="T20">nalewkę</text:span><text:span text:style-name="T19"> </text:span><text:span text:style-name="T8">, który odbędzie się </text:span><text:span text:style-name="T9">4</text:span><text:span text:style-name="T8"> września 20</text:span><text:span text:style-name="T9">22 </text:span><text:span text:style-name="T8">r. w </text:span><text:span text:style-name="T9">Wierzbicy</text:span><text:span text:style-name="T8">.</text:span></text:p>
      <text:p text:style-name="P24"><draw:custom-shape text:anchor-type="paragraph" draw:z-index="2" draw:name="Prostokąt 3" draw:style-name="gr2" draw:text-style-name="P53" svg:width="0.292cm" svg:height="0.345cm" svg:x="-0.547cm" svg:y="0.0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Wyrażam zgodę na publikację przez Starostwo Powiatowe w Chełmie mojego wizerunku utrwalonego podczas <text:s/></text:span><text:span text:style-name="T18">Powiatowego Konkursu na </text:span><text:span text:style-name="T20">najlepszą nalewkę</text:span><text:span text:style-name="T14"> </text:span><text:span text:style-name="T17">oraz imienia, nazwiska na/w:</text:span></text:p>
      <text:p text:style-name="P15"/>
      <text:p text:style-name="P37"><draw:custom-shape text:anchor-type="paragraph" draw:z-index="3" draw:name="Prostokąt 4" draw:style-name="gr1" draw:text-style-name="P53" svg:width="0.345cm" svg:height="0.265cm" svg:x="0.794cm" svg:y="0.1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tronie internetowej www.powiatchelmski.pl</text:p>
      <text:p text:style-name="P37"><draw:custom-shape text:anchor-type="paragraph" draw:z-index="4" draw:name="Prostokąt 5" draw:style-name="gr1" draw:text-style-name="P53" svg:width="0.345cm" svg:height="0.265cm" svg:x="0.794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tronie Facebook (www.facebook.com/powiat.chelm<text:span text:style-name="T24">ski.oficjalnie</text:span>)</text:p>
      <text:p text:style-name="P38"><draw:custom-shape text:anchor-type="paragraph" draw:z-index="5" draw:name="Prostokąt 6" draw:style-name="gr1" draw:text-style-name="P53" svg:width="0.345cm" svg:height="0.265cm" svg:x="0.794cm" svg:y="0.0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w gazecie wydawanej cyklicznie przez Powiat Chełmski pod nazwą </text:span><text:span text:style-name="T23">Powiat Chełmski</text:span></text:p>
      <text:p text:style-name="P37"><draw:custom-shape text:anchor-type="paragraph" draw:z-index="6" draw:name="Prostokąt 7" draw:style-name="gr1" draw:text-style-name="P53" svg:width="0.345cm" svg:height="0.265cm" svg:x="0.794cm" svg:y="0.0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Prostokąt 8" draw:style-name="gr1" draw:text-style-name="P53" svg:width="0.345cm" svg:height="0.265cm" svg:x="0.794cm" svg:y="0.0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lokaln<text:span text:style-name="T35">ych mediach</text:span></text:p>
      <text:p text:style-name="P14">w celu promocji Konkursu.</text:p>
      <text:p text:style-name="P11"/>
      <text:p text:style-name="P13"/>
      <text:p text:style-name="P17"><text:span text:style-name="T25">…………………………….…………………………….………………………</text:span><text:span text:style-name="T22"> </text:span></text:p>
      <text:p text:style-name="P18"><text:s text:c="141"/><text:span text:style-name="T26"><text:s text:c="6"/></text:span><text:span text:style-name="T27">d</text:span><text:span text:style-name="T26">ata, podpis</text:span></text:p>
      <text:p text:style-name="P11"><text:tab/><text:tab/></text:p>
      <text:p text:style-name="P11"><text:tab/> ,<text:tab/></text:p>
      <text:p text:style-name="P14">Ponadto przyjmuję do wiadomości, że:</text:p>
      <text:list xml:id="list3327783321" text:style-name="WWNum7">
        <text:list-item>
          <text:p text:style-name="P44">Administratorem danych osobowych jest Starostwo Powiatowe w Chełmie pod adresem <text:line-break/>pl. Niepodległości 1, 22-100 Chełm.</text:p>
        </text:list-item>
        <text:list-item>
          <text:p text:style-name="P40"><text:span text:style-name="T14">Kontakt z Inspektorem Ochrony Danych możliwy jest pod adresem </text:span><text:a xlink:type="simple" xlink:href="mailto:IODO@zeto.lublin.pl" text:style-name="Internet_20_link" text:visited-style-name="Visited_20_Internet_20_Link"><text:span text:style-name="Internet_20_link"><text:span text:style-name="T28">iod@powiatchelmski.pl</text:span></text:span></text:a><text:span text:style-name="T14">.</text:span></text:p>
        </text:list-item>
        <text:list-item>
          <text:p text:style-name="P40"><text:span text:style-name="T14">Dane osobowe będą przetwarzane na podstawie zgody w celu realizacji i promocji Powiatowego Konkursu na </text:span><text:span text:style-name="T16">najlepszą nalewkę</text:span><text:span text:style-name="T8">, który odbędzie się </text:span><text:span text:style-name="T9">4</text:span><text:span text:style-name="T8"> września 20</text:span><text:span text:style-name="T9">22</text:span><text:span text:style-name="T8"> r. w </text:span><text:span text:style-name="T9">Wierzbicy</text:span><text:span text:style-name="T8">.</text:span></text:p>
        </text:list-item>
        <text:list-item>
          <text:p text:style-name="P42">Dane będą przetwarzane do momentu wycofania zgody, a także w przypadku przez okres niezbędny do realizacji z zastrzeżeniem, że okres przechowywania danych osobowych może zostać każdorazowo przedłużony o okres przewidziany przez przepisy, jakie mogą mieć związek z wygraną w Konkursie lub jeżeli przetwarzanie danych osobowych będzie niezbędne dla celowego dochodzenia roszczeń lub obrony przez roszczeniami strony przeciwnej.</text:p>
        </text:list-item>
        <text:list-item>
          <text:p text:style-name="P44">Odbiorcami danych będą podmioty uprawnione na podstawie przepisów prawa, a także inne podmioty, które na podstawie stosownych umów podpisanych ze Starostwem Powiatowym <text:s text:c="13"/>w Chełmie przetwarzają dane osobowe. </text:p>
        </text:list-item>
        <text:list-item>
          <text:p text:style-name="P40"><text:span text:style-name="T8">Podanie danych jest dobrowolne, ale niezbędne do </text:span><text:span text:style-name="T14">realizacji i promocji Powiatowego Konkursu na </text:span><text:span text:style-name="T16">najlepszą nalewkę, </text:span><text:span text:style-name="T8"><text:s/>który odbędzie się </text:span><text:span text:style-name="T10">4 </text:span><text:span text:style-name="T8">września 20</text:span><text:span text:style-name="T10">22</text:span><text:span text:style-name="T8"> r. w </text:span><text:span text:style-name="T10">Wierzbicy</text:span><text:span text:style-name="T8">.</text:span></text:p>
        </text:list-item>
        <text:list-item>
          <text:p text:style-name="P44">W przypadku, w którym przetwarzanie danych osobowych odbywa się na podstawie zgody, przysługuje prawo do cofnięcia tej zgody w dowolnym momencie, bez wpływu na zgodność <text:s text:c="21"/>z prawem przetwarzania, którego dokonano na podstawie zgody przed jej cofnięciem.</text:p>
        </text:list-item>
        <text:list-item>
          <text:p text:style-name="P43">Przysługuje prawo żądania dostępu do danych osobowych, sprostowania, usunięcia, przenoszenia danych oraz prawo do ograniczenia przetwarzania, wniesienia sprzeciwu wobec przetwarzania.</text:p>
        </text:list-item>
        <text:list-item>
          <text:p text:style-name="P44">Przysługuje prawo wniesienia skargi do organu nadzorczego, którym jest Prezes Urzędu Ochrony Danych Osobowych, ul. Stawki 2, 00-193 Warszawa.</text:p>
        </text:list-item>
      </text:list>
      <text:p text:style-name="P39"/>
      <text:p text:style-name="P14"/>
      <text:p text:style-name="P17"><text:span text:style-name="T25">…………………………….…………………………….………………………</text:span><text:span text:style-name="T22"> </text:span></text:p>
      <text:p text:style-name="P23"><text:s text:c="140"/><text:span text:style-name="T29">d</text:span>ata, podpis</text:p>
      <text:p text:style-name="P28"/>
      <text:p text:style-name="P28"/>
      <text:p text:style-name="P28"/>
      <text:p text:style-name="P28"/>
      <text:p text:style-name="P28"/>
      <text:p text:style-name="P28"/>
      <text:p text:style-name="P35">Karta zgłoszenia udziału </text:p>
      <text:p text:style-name="P35"><text:soft-page-break/>w Powiatowym Konkursie na najlepszą nalewkę</text:p>
      <text:p text:style-name="P30"><text:span text:style-name="T32">Dożynki Powiatowe w </text:span><text:span text:style-name="T33">Wierzbicy</text:span><text:span text:style-name="T32"> 20</text:span><text:span text:style-name="T33">22</text:span>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nazwa/</text:p>
            <text:p text:style-name="P31">imię i nazwisko</text:p>
          </table:table-cell>
          <table:table-cell table:style-name="Tabela1.B1" office:value-type="string">
            <text:p text:style-name="P32"/>
          </table:table-cell>
        </table:table-row>
        <table:table-row table:style-name="Tabela1.1">
          <table:table-cell table:style-name="Tabela1.A1" office:value-type="string">
            <text:p text:style-name="P31">miejscowość, gmina</text:p>
          </table:table-cell>
          <table:table-cell table:style-name="Tabela1.B2" office:value-type="string"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1">nr telefonu,</text:p>
            <text:p text:style-name="P31">adres e-mail</text:p>
          </table:table-cell>
          <table:table-cell table:style-name="Tabela1.B3" office:value-type="string"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1">nazwa nalewki</text:p>
          </table:table-cell>
          <table:table-cell table:style-name="Tabela1.B4" office:value-type="string">
            <text:p text:style-name="P3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4"/>
      <text:p text:style-name="P36"><text:s text:c="89"/>……………………………………………………………………………..………</text:p>
      <text:p text:style-name="P30"><text:span text:style-name="T34"><text:s text:c="59"/></text:span><text:span text:style-name="T21"><text:s text:c="13"/>data, podpis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Rubik" svg:font-family="Rubik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1pt" style:font-size-asian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10:54:33.483000000</meta:creation-date>
    <dc:date>2022-07-27T10:16:41.450000000</dc:date>
    <meta:editing-duration>PT1H6M33S</meta:editing-duration>
    <meta:editing-cycles>12</meta:editing-cycles>
    <meta:generator>LibreOffice/7.0.3.1$Windows_X86_64 LibreOffice_project/d7547858d014d4cf69878db179d326fc3483e082</meta:generator>
    <meta:print-date>2022-07-08T09:47:06.568000000</meta:print-date>
    <meta:document-statistic meta:table-count="1" meta:image-count="0" meta:object-count="0" meta:page-count="3" meta:paragraph-count="61" meta:word-count="642" meta:character-count="5257" meta:non-whitespace-character-count="4179"/>
  </office:meta>
</office:document-meta>
</file>