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9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2.674cm"/>
    </style:style>
    <style:style style:name="Tabela1.1" style:family="table-row">
      <style:table-row-properties style:min-row-height="2.097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5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909cm" fo:keep-together="auto"/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0ac7b6" style:font-size-asian="10pt" style:font-name-complex="Calibri1" style:font-size-complex="10pt"/>
    </style:style>
    <style:style style:name="P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1pt" officeooo:paragraph-rsid="000ac7b6" style:font-size-asian="11pt" style:font-name-complex="Calibri1" style:font-size-complex="11pt"/>
    </style:style>
    <style:style style:name="P3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1pt" officeooo:paragraph-rsid="000ac7b6" style:font-size-asian="11pt" style:font-size-complex="11pt"/>
    </style:style>
    <style:style style:name="P4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0ac7b6"/>
    </style:style>
    <style:style style:name="P5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1pt" officeooo:paragraph-rsid="000ac7b6" style:font-size-asian="11pt" style:font-name-complex="Calibri1" style:font-size-complex="11pt" style:font-style-complex="italic"/>
    </style:style>
    <style:style style:name="P6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1pt" officeooo:paragraph-rsid="000ac7b6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2a6099" loext:opacity="100%" officeooo:paragraph-rsid="000ac7b6"/>
    </style:style>
    <style:style style:name="P8" style:family="paragraph" style:parent-style-name="Standard">
      <style:text-properties fo:font-size="8pt" officeooo:paragraph-rsid="000ac7b6" style:font-size-asian="8pt" style:font-size-complex="8pt"/>
    </style:style>
    <style:style style:name="P9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" fo:font-size="10pt" fo:font-style="italic" fo:font-weight="normal" officeooo:rsid="00377d23" officeooo:paragraph-rsid="000ac7b6" style:font-name-asian="Times New Roman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1" fo:font-size="8pt" fo:font-style="italic" fo:font-weight="normal" officeooo:rsid="0033e69d" officeooo:paragraph-rsid="000ac7b6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2a6099" loext:opacity="100%" style:font-name="Arial" fo:font-size="14pt" fo:font-weight="bold" officeooo:paragraph-rsid="000ac7b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2a6099" loext:opacity="100%" officeooo:paragraph-rsid="000ac7b6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158466" loext:opacity="100%" style:font-name="Arial" fo:font-size="14pt" fo:font-weight="bold" officeooo:rsid="0015bb35" officeooo:paragraph-rsid="000ac7b6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1661af" officeooo:paragraph-rsid="000ac7b6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35aa7c" officeooo:paragraph-rsid="000ac7b6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121d28" officeooo:paragraph-rsid="000ac7b6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fo:font-size="8pt" officeooo:paragraph-rsid="000ac7b6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0ac7b6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paragraph-rsid="000ac7b6" style:font-size-asian="8pt" style:font-weight-asian="bold" style:font-name-complex="Arial2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1" fo:font-size="8pt" fo:font-style="italic" fo:font-weight="bold" officeooo:rsid="002144c4" officeooo:paragraph-rsid="000ac7b6" style:font-name-asian="Times New Roman" style:font-size-asian="8pt" style:language-asian="pl" style:country-asian="PL" style:font-style-asian="italic" style:font-weight-asian="bold" style:font-name-complex="Arial2" style:font-size-complex="8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1" fo:font-size="10pt" fo:font-style="italic" fo:font-weight="bold" officeooo:rsid="002144c4" officeooo:paragraph-rsid="000ac7b6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8pt" fo:font-style="italic" fo:font-weight="normal" officeooo:rsid="0033e69d" officeooo:paragraph-rsid="000ac7b6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officeooo:rsid="001869ce" officeooo:paragraph-rsid="000ac7b6" style:font-name-asian="Times New Roman" style:font-size-asian="10pt" style:language-asian="pl" style:country-asian="PL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officeooo:rsid="001869ce" officeooo:paragraph-rsid="000ac7b6" style:font-name-asian="Times New Roman" style:font-size-asian="10pt" style:language-asian="pl" style:country-asian="PL" style:font-name-complex="Calibri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0ac7b6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0ac7b6" style:font-size-asian="10pt" style:font-name-complex="Calibri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ac7b6" style:font-size-asian="10pt" style:font-name-complex="Calibri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0ac7b6" style:font-size-asian="10pt" style:font-name-complex="Calibri1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ac7b6" style:font-size-asian="10pt" style:font-name-complex="Calibri1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ac7b6" style:font-size-asian="10pt" style:language-asian="pl" style:country-asian="PL" style:font-name-complex="Calibri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0ac7b6" style:font-size-asian="9pt" style:font-style-asian="italic" style:font-name-complex="Calibri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0ac7b6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8pt" officeooo:paragraph-rsid="000ac7b6" style:font-size-asian="8pt" style:font-name-complex="Calibri1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ac7b6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0ac7b6"/>
    </style:style>
    <style:style style:name="P36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0pt" fo:font-weight="bold" officeooo:paragraph-rsid="000ac7b6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4pt" fo:font-style="italic" fo:font-weight="bold" officeooo:rsid="00355ef9" officeooo:paragraph-rsid="000ac7b6" style:font-name-asian="Times New Roman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style="italic" fo:font-weight="normal" officeooo:rsid="00377d23" officeooo:paragraph-rsid="000ac7b6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3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" fo:font-size="11pt" fo:language="pl" fo:country="PL" fo:font-weight="bold" officeooo:rsid="00167c0d" officeooo:paragraph-rsid="000ac7b6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0ac7b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00ac7b6" style:font-size-asian="10pt" style:font-name-complex="Calibri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officeooo:paragraph-rsid="000ac7b6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121d28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18621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0bfea2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17bb7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15bb35" style:font-size-asian="14pt" style:font-weight-asian="bold" style:font-name-complex="Calibri1" style:font-size-complex="14pt" style:font-weight-complex="bold"/>
    </style:style>
    <style:style style:name="T7" style:family="text">
      <style:text-properties style:font-name="Arial" fo:font-size="14pt" fo:font-weight="bold" officeooo:rsid="00079ca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Arial" fo:font-size="14pt" fo:font-weight="bold" officeooo:rsid="0011862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Arial" fo:font-size="14pt" fo:font-weight="bold" officeooo:rsid="00121d28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Arial" fo:font-size="14pt" fo:font-weight="bold" officeooo:rsid="000bfea2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10pt" style:font-size-asian="10pt" style:font-name-complex="Calibri1" style:font-size-complex="10pt"/>
    </style:style>
    <style:style style:name="T13" style:family="text">
      <style:text-properties style:font-name="Arial" fo:font-size="10pt" officeooo:rsid="0009b567" style:font-size-asian="10pt" style:font-name-complex="Calibri1" style:font-size-complex="10pt"/>
    </style:style>
    <style:style style:name="T14" style:family="text">
      <style:text-properties style:font-name="Arial" fo:font-size="10pt" officeooo:rsid="00132fd3" style:font-size-asian="10pt" style:font-name-complex="Calibri1" style:font-size-complex="10pt"/>
    </style:style>
    <style:style style:name="T15" style:family="text">
      <style:text-properties style:font-name="Arial" fo:font-size="10pt" style:font-size-asian="10pt" style:language-asian="pl" style:country-asian="PL" style:font-name-complex="Calibri1" style:font-size-complex="10pt"/>
    </style:style>
    <style:style style:name="T16" style:family="text">
      <style:text-properties style:font-name="Arial" fo:font-size="10pt" officeooo:rsid="0014b6e5" style:font-size-asian="10pt" style:language-asian="pl" style:country-asian="PL" style:font-name-complex="Calibri1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18" style:family="text">
      <style:text-properties style:font-name="Arial" fo:font-size="10pt" fo:font-weight="bold" officeooo:rsid="002dbbc6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Arial" fo:font-size="10pt" fo:font-weight="bold" officeooo:rsid="000eb8b6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Arial" fo:font-size="10pt" fo:font-weight="bold" officeooo:rsid="0017bb7d" style:font-size-asian="10pt" style:font-weight-asian="bold" style:font-name-complex="Calibri1" style:font-size-complex="10pt" style:font-weight-complex="bold"/>
    </style:style>
    <style:style style:name="T21" style:family="text">
      <style:text-properties style:font-name="Arial" fo:font-size="11pt" style:font-size-asian="11pt" style:font-name-complex="Calibri1" style:font-size-complex="11pt"/>
    </style:style>
    <style:style style:name="T22" style:family="text">
      <style:text-properties officeooo:rsid="000bd307"/>
    </style:style>
    <style:style style:name="T23" style:family="text">
      <style:text-properties officeooo:rsid="00121d28"/>
    </style:style>
    <style:style style:name="T24" style:family="text">
      <style:text-properties officeooo:rsid="00200998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8pt" fo:font-weight="normal" style:font-size-asian="8pt" style:font-weight-asian="normal" style:font-size-complex="8pt"/>
    </style:style>
    <style:style style:name="T28" style:family="text">
      <style:text-properties fo:color="#000000" loext:opacity="100%" fo:font-size="8pt" fo:font-weight="normal" officeooo:rsid="0033e69d" style:font-size-asian="8pt" style:font-weight-asian="normal" style:font-size-complex="8pt"/>
    </style:style>
    <style:style style:name="T29" style:family="text">
      <style:text-properties fo:color="#000000" loext:opacity="100%" fo:font-size="8pt" fo:font-weight="normal" officeooo:rsid="00200998" style:font-size-asian="8pt" style:font-weight-asian="normal" style:font-size-complex="8pt"/>
    </style:style>
    <style:style style:name="T30" style:family="text">
      <style:text-properties fo:color="#000000" loext:opacity="100%" fo:font-size="8pt" fo:font-weight="normal" officeooo:rsid="0012873b" style:font-size-asian="8pt" style:font-weight-asian="normal" style:font-size-complex="8pt"/>
    </style:style>
    <style:style style:name="T31" style:family="text">
      <style:text-properties fo:color="#000000" loext:opacity="100%" style:font-name="Arial1" fo:font-style="italic" fo:font-weight="normal" officeooo:rsid="00200998" style:font-name-asian="Times New Roman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T32" style:family="text">
      <style:text-properties fo:color="#000000" loext:opacity="100%" style:font-name="Arial1" fo:font-style="italic" fo:font-weight="normal" officeooo:rsid="0012873b" style:font-name-asian="Times New Roman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T33" style:family="text">
      <style:text-properties fo:color="#000000" loext:opacity="100%" style:font-name-complex="Calibri1"/>
    </style:style>
    <style:style style:name="T34" style:family="text">
      <style:text-properties officeooo:rsid="002dbbc6"/>
    </style:style>
    <style:style style:name="T35" style:family="text">
      <style:text-properties officeooo:rsid="00174fbc"/>
    </style:style>
    <style:style style:name="T36" style:family="text">
      <style:text-properties fo:font-size="10pt" style:font-size-asian="10pt" style:font-name-complex="Calibri1" style:font-size-complex="10pt"/>
    </style:style>
    <style:style style:name="T37" style:family="text">
      <style:text-properties fo:font-size="10pt" officeooo:rsid="002dbbc6" style:font-size-asian="10pt" style:font-name-complex="Calibri1" style:font-size-complex="10pt"/>
    </style:style>
    <style:style style:name="T38" style:family="text">
      <style:text-properties fo:font-size="10pt" fo:font-style="italic" style:font-size-asian="10pt" style:font-style-asian="italic" style:font-name-complex="Calibri1" style:font-size-complex="10pt"/>
    </style:style>
    <style:style style:name="T39" style:family="text">
      <style:text-properties officeooo:rsid="003a8178"/>
    </style:style>
    <style:style style:name="T40" style:family="text">
      <style:text-properties fo:font-size="9pt" style:font-size-asian="9pt" style:font-name-complex="Calibri1" style:font-size-complex="9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57a43" style:font-style-asian="italic" style:font-style-complex="italic"/>
    </style:style>
    <style:style style:name="T43" style:family="text">
      <style:text-properties style:use-window-font-color="true" loext:opacity="0%" style:font-name="Arial" fo:font-size="11pt" style:text-underline-style="none" style:font-size-asian="11pt" style:font-name-complex="Calibri1" style:font-size-complex="11pt"/>
    </style:style>
    <style:style style:name="T44" style:family="text">
      <style:text-properties style:font-name-complex="Calibri1"/>
    </style:style>
    <style:style style:name="T45" style:family="text">
      <style:text-properties officeooo:rsid="002eb794" style:font-name-complex="Calibri1"/>
    </style:style>
    <style:style style:name="T46" style:family="text">
      <style:text-properties fo:font-weight="normal" style:font-weight-asian="normal" style:font-name-complex="Calibri1" style:font-weight-complex="normal"/>
    </style:style>
    <style:style style:name="T47" style:family="text">
      <style:text-properties fo:font-weight="normal" officeooo:rsid="000eb8b6" style:font-weight-asian="normal" style:font-name-complex="Calibri1" style:font-weight-complex="normal"/>
    </style:style>
    <style:style style:name="T48" style:family="text">
      <style:text-properties fo:font-weight="normal" officeooo:rsid="0017bb7d" style:font-weight-asian="normal" style:font-name-complex="Calibri1" style:font-weight-complex="normal"/>
    </style:style>
    <style:style style:name="gr1" style:family="graphic">
      <style:graphic-properties draw:stroke="solid" svg:stroke-width="0.035cm" svg:stroke-color="#000000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rta zgłoszenia udziału </text:p>
      <text:p text:style-name="P12"><text:span text:style-name="T1"><text:s/>w </text:span><text:span text:style-name="T2">p</text:span><text:span text:style-name="T1">owiatowym</text:span><text:span text:style-name="T6"> </text:span><text:span text:style-name="T7">k</text:span><text:span text:style-name="T8">onkurs</text:span><text:span text:style-name="T9">ie</text:span><text:span text:style-name="T8"> </text:span><text:span text:style-name="T10">literacko-plastyczn</text:span><text:span text:style-name="T9">ym</text:span></text:p>
      <text:p text:style-name="P7"><text:span text:style-name="T3"><text:s/>„</text:span><text:span text:style-name="T4">List do </text:span><text:span text:style-name="T5">ś</text:span><text:span text:style-name="T4">w. Mikołaja</text:span><text:span text:style-name="T3">”</text:span></text:p>
      <text:p text:style-name="P13"/>
      <text:p text:style-name="P37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<text:s/><text:span text:style-name="T22"><text:s text:c="30"/></text:span><text:s/>i nazwisko <text:span text:style-name="T23">uczestnika konkursu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6">Wiek autora </text:p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Imię i nazwisko <text:span text:style-name="T24">(</text:span>rodzica/</text:p>
            <text:p text:style-name="P16">opiekuna prawnego<text:span text:style-name="T24">)</text:span></text:p>
          </table:table-cell>
          <table:table-cell table:style-name="Tabela1.A2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39">Dane kontaktowe </text:p>
            <text:p text:style-name="P39">(nr telefonu, <text:s/><text:span text:style-name="T22"><text:s text:c="14"/></text:span>e-mail)</text:p>
          </table:table-cell>
          <table:table-cell table:style-name="Tabela1.B4" office:value-type="string">
            <text:p text:style-name="P40"/>
          </table:table-cell>
        </table:table-row>
      </table:table>
      <text:p text:style-name="P37"/>
      <text:p text:style-name="P17"/>
      <text:p text:style-name="P17"/>
      <text:p text:style-name="P35"><text:span text:style-name="T11"><text:s text:c="4"/></text:span><text:span text:style-name="T25"><text:s text:c="107"/></text:span></text:p>
      <text:p text:style-name="P17"/>
      <text:p text:style-name="P17"/>
      <text:p text:style-name="P8"><text:s/></text:p>
      <text:p text:style-name="P18"/>
      <text:p text:style-name="P19"/>
      <text:p text:style-name="P20"><text:s text:c="106"/><text:span text:style-name="T26">……………………………………………………………………...……….. </text:span></text:p>
      <text:p text:style-name="P21"><text:span text:style-name="T26"><text:s text:c="70"/></text:span><text:span text:style-name="T27"><text:s text:c="18"/></text:span><text:span text:style-name="T28">data, </text:span><text:span text:style-name="T29">czytelny </text:span><text:span text:style-name="T28">podpis </text:span><text:span text:style-name="T29">(</text:span><text:span text:style-name="T30">rodzica/opiekuna prawnego</text:span><text:span text:style-name="T29">)</text:span></text:p>
      <text:p text:style-name="P22"/>
      <text:p text:style-name="P22"/>
      <text:p text:style-name="P1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<text:soft-page-break/>Klauzula zgody</text:p>
      <text:p text:style-name="P25"/>
      <text:p text:style-name="P31">Proszę postawić znak <text:s/><text:span text:style-name="T34">X </text:span>w kratkach</text:p>
      <text:p text:style-name="P27"/>
      <text:p text:style-name="P34"><draw:custom-shape text:anchor-type="paragraph" draw:z-index="0" draw:name="Prostokąt 1" draw:style-name="gr3" draw:text-style-name="P43" svg:width="0.384cm" svg:height="0.345cm" svg:x="-0.686cm" svg:y="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a</text:span><text:span text:style-name="T12">kceptuję </text:span><text:span text:style-name="T14">zasady</text:span><text:span text:style-name="T12"> </text:span><text:span text:style-name="T18">P</text:span><text:span text:style-name="T17">owiatowego </text:span><text:span text:style-name="T18">k</text:span><text:span text:style-name="T17">onkursu </text:span><text:span text:style-name="T19">literacko-plastycznego</text:span><text:span text:style-name="T17"> „</text:span><text:span text:style-name="T19">List do </text:span><text:span text:style-name="T20">ś</text:span><text:span text:style-name="T19">w. Mikołaja</text:span><text:span text:style-name="T17">” </text:span><text:span text:style-name="T12"><text:s/>i zobowiązuję się do </text:span><text:span text:style-name="T14">ich</text:span><text:span text:style-name="T12"> przestrzegania, </text:span></text:p>
      <text:p text:style-name="P29">Zgodnie z art. 6 ust. 1 lit. a ogólnego rozporządzenia o ochronie danych osobowych z dnia 27 kwietnia 2016 r. (Dz.U.UE.L 2016 Nr 119. 1 z późn. zm.),</text:p>
      <text:p text:style-name="P29"/>
      <text:p text:style-name="P34"><draw:custom-shape text:anchor-type="paragraph" draw:z-index="1" draw:name="Prostokąt 2" draw:style-name="gr3" draw:text-style-name="P43" svg:width="0.332cm" svg:height="0.345cm" svg:x="-0.591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wyrażam zgodę na przetwarzanie moich danych osobowych przez Starostwo Powiatowe w Chełmie pod adresem pl. Niepodległości 1, 22-100 Chełm w celu realizacji </text:span><text:span text:style-name="T17">Powiatowego </text:span><text:span text:style-name="T18">k</text:span><text:span text:style-name="T17">onkursu </text:span><text:span text:style-name="T19">literacko-plastycznego</text:span><text:span text:style-name="T17"> „</text:span><text:span text:style-name="T19">List do </text:span><text:span text:style-name="T20">ś</text:span><text:span text:style-name="T19">w. Mikołaja</text:span><text:span text:style-name="T17">”, </text:span></text:p>
      <text:p text:style-name="P23"/>
      <text:p text:style-name="P24"><draw:custom-shape text:anchor-type="paragraph" draw:z-index="8" draw:name="Prostokąt 5_0" draw:style-name="gr1" draw:text-style-name="P43" svg:width="0.352cm" svg:height="0.345cm" svg:x="-0.563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Prostokąt 5_1" draw:style-name="gr1" draw:text-style-name="P43" svg:width="0.352cm" svg:height="0.345cm" svg:x="-0.563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yrażam zgodę na przetwarzanie danych osobowych mojego dziecka przez Starostwo Powiatowe <text:s text:c="22"/>w Chełmie pod adresem pl. Niepodległości 1, 22-100 Chełm,</text:p>
      <text:p text:style-name="P24"><text:s/></text:p>
      <text:p text:style-name="P34"><draw:custom-shape text:anchor-type="paragraph" draw:z-index="2" draw:name="Prostokąt 3" draw:style-name="gr3" draw:text-style-name="P43" svg:width="0.401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w</text:span><text:span text:style-name="T15">yrażam zgodę na publikację przez Starostwo Powiatowe w Chełmie mojego wizerunku utrwalonego podczas <text:s/></text:span><text:span text:style-name="T17">Powiatowego </text:span><text:span text:style-name="T18">k</text:span><text:span text:style-name="T17">onkursu </text:span><text:span text:style-name="T19">literacko-plastycznego</text:span><text:span text:style-name="T17"> „</text:span><text:span text:style-name="T19">List do </text:span><text:span text:style-name="T20">ś</text:span><text:span text:style-name="T19">w. Mikołaja</text:span><text:span text:style-name="T17">” </text:span><text:span text:style-name="T12"><text:s/></text:span><text:span text:style-name="T15">oraz imienia, nazwiska na/w:</text:span></text:p>
      <text:p text:style-name="P30"/>
      <text:p text:style-name="P30"/>
      <text:p text:style-name="P41"><draw:custom-shape text:anchor-type="paragraph" draw:z-index="3" draw:name="Prostokąt 4" draw:style-name="gr2" draw:text-style-name="P43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41"><draw:custom-shape text:anchor-type="paragraph" draw:z-index="4" draw:name="Prostokąt 5" draw:style-name="gr2" draw:text-style-name="P43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35">ski.oficjalnie</text:span>)</text:p>
      <text:p text:style-name="P42"><draw:custom-shape text:anchor-type="paragraph" draw:z-index="5" draw:name="Prostokąt 6" draw:style-name="gr2" draw:text-style-name="P43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w gazecie wydawanej cyklicznie przez </text:span><text:span text:style-name="T37">p</text:span><text:span text:style-name="T36">owiat </text:span><text:span text:style-name="T37">c</text:span><text:span text:style-name="T36">hełmski pod nazwą </text:span><text:span text:style-name="T38">Powiat Chełmski</text:span></text:p>
      <text:p text:style-name="P41"><draw:custom-shape text:anchor-type="paragraph" draw:z-index="6" draw:name="Prostokąt 7" draw:style-name="gr2" draw:text-style-name="P43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2" draw:text-style-name="P43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39">ych mediach</text:span></text:p>
      <text:p text:style-name="P29">w celu promocji Konkursu.</text:p>
      <text:p text:style-name="P26"/>
      <text:p text:style-name="P28"/>
      <text:p text:style-name="P32"><text:span text:style-name="T40">…………………………….…………………………….………………………</text:span><text:span text:style-name="T36"> </text:span></text:p>
      <text:p text:style-name="P33"><text:s text:c="121"/><text:span text:style-name="T42">d</text:span><text:span text:style-name="T41">ata, podpis </text:span><text:span text:style-name="T31">(</text:span><text:span text:style-name="T32">rodzica/opiekuna prawnego</text:span><text:span text:style-name="T31">)</text:span></text:p>
      <text:p text:style-name="P26"><text:tab/><text:tab/></text:p>
      <text:p text:style-name="P26"><text:tab/><text:tab/></text:p>
      <text:p text:style-name="P29">Ponadto przyjmuję do wiadomości, że:</text:p>
      <text:list xml:id="list3485644178" text:style-name="WWNum7">
        <text:list-header>
          <text:p text:style-name="P1"/>
        </text:list-header>
        <text:list-item>
          <text:p text:style-name="P2">Administratorem danych osobowych jest Starostwo Powiatowe w Chełmie pod adresem <text:line-break/>pl. Niepodległości 1, 22-100 Chełm.</text:p>
        </text:list-item>
        <text:list-item>
          <text:p text:style-name="P4"><text:span text:style-name="T21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43">iod@powiatchelmski.pl</text:span></text:span></text:a><text:span text:style-name="T21">.</text:span></text:p>
        </text:list-item>
        <text:list-item>
          <text:p text:style-name="P3"><text:span text:style-name="T44">Dane osobowe będą przetwarzane na podstawie zgody w celu realizacji i promocji Powiatowego </text:span><text:span text:style-name="T45">k</text:span><text:span text:style-name="T46">onkursu </text:span><text:span text:style-name="T47">literacko-plastycznego</text:span><text:span text:style-name="T46"> „</text:span><text:span text:style-name="T47">List do </text:span><text:span text:style-name="T48">ś</text:span><text:span text:style-name="T47">w. Mikołaja</text:span><text:span text:style-name="T46">” . </text:span></text:p>
        </text:list-item>
        <text:list-item>
          <text:p text:style-name="P5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2">Odbiorcami danych będą podmioty uprawnione na podstawie przepisów prawa, a także inne podmioty, które na podstawie stosownych umów podpisanych ze Starostwem Powiatowym w Chełmie przetwarzają dane osobowe. <text:s/></text:p>
        </text:list-item>
        <text:list-item>
          <text:p text:style-name="P3"><text:span text:style-name="T33">Podanie danych jest dobrowolne, ale niezbędne do </text:span><text:span text:style-name="T44">realizacji i promocji Powiatowego </text:span><text:span text:style-name="T45">k</text:span><text:span text:style-name="T46">onkursu </text:span><text:span text:style-name="T47">literacko-plastycznego</text:span><text:span text:style-name="T46"> „</text:span><text:span text:style-name="T47">List do </text:span><text:span text:style-name="T48">ś</text:span><text:span text:style-name="T47">w. Mikołaja</text:span><text:span text:style-name="T46">” . </text:span></text:p>
        </text:list-item>
        <text:list-item>
          <text:p text:style-name="P2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6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2">Przysługuje prawo wniesienia skargi do organu nadzorczego, którym jest Prezes Urzędu Ochrony Danych Osobowych, ul. Stawki 2, 00-193 Warszawa.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2:40:05.060000000</meta:creation-date>
    <dc:date>2022-11-30T12:40:43.845000000</dc:date>
    <meta:editing-duration>PT39S</meta:editing-duration>
    <meta:editing-cycles>1</meta:editing-cycles>
    <meta:document-statistic meta:table-count="1" meta:image-count="0" meta:object-count="0" meta:page-count="2" meta:paragraph-count="40" meta:word-count="423" meta:character-count="3761" meta:non-whitespace-character-count="2842"/>
    <meta:generator>LibreOffice/7.0.3.1$Windows_X86_64 LibreOffice_project/d7547858d014d4cf69878db179d326fc3483e082</meta:generator>
  </office:meta>
</office:document-meta>
</file>