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51cm" fo:margin-left="-0.191cm" fo:margin-top="0cm" fo:margin-bottom="0cm" table:align="left" style:writing-mode="lr-tb"/>
    </style:style>
    <style:style style:name="Tabela1.A" style:family="table-column">
      <style:table-column-properties style:column-width="0.924cm"/>
    </style:style>
    <style:style style:name="Tabela1.B" style:family="table-column">
      <style:table-column-properties style:column-width="7.036cm"/>
    </style:style>
    <style:style style:name="Tabela1.C" style:family="table-column">
      <style:table-column-properties style:column-width="1.048cm"/>
    </style:style>
    <style:style style:name="Tabela1.D" style:family="table-column">
      <style:table-column-properties style:column-width="6.94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be5f1" style:border-line-width="0.018cm 0.018cm 0.018cm" fo:padding-left="0.191cm" fo:padding-right="0.191cm" fo:padding-top="0cm" fo:padding-bottom="0cm" fo:border="1.5pt double #1f497d" style:writing-mode="lr-tb">
        <style:background-image/>
      </style:table-cell-properties>
    </style:style>
    <style:style style:name="Tabela1.A2" style:family="table-cell">
      <style:table-cell-properties style:border-line-width="0.018cm 0.018cm 0.018cm" fo:padding-left="0.191cm" fo:padding-right="0.191cm" fo:padding-top="0cm" fo:padding-bottom="0cm" fo:border="1.5pt double #1f497d" style:writing-mode="lr-tb"/>
    </style:style>
    <style:style style:name="Tabela1.B2" style:family="table-cell">
      <style:table-cell-properties style:vertical-align="middle" style:border-line-width="0.018cm 0.018cm 0.018cm" fo:padding-left="0.191cm" fo:padding-right="0.191cm" fo:padding-top="0cm" fo:padding-bottom="0cm" fo:border="1.5pt double #1f497d" style:writing-mode="lr-tb"/>
    </style:style>
    <style:style style:name="Tabela1.C2" style:family="table-cell">
      <style:table-cell-properties style:border-line-width="0.018cm 0.018cm 0.018cm" fo:padding-left="0.191cm" fo:padding-right="0.191cm" fo:padding-top="0cm" fo:padding-bottom="0cm" fo:border="1.5pt double #1f497d" style:writing-mode="lr-tb"/>
    </style:style>
    <style:style style:name="Tabela1.D2" style:family="table-cell">
      <style:table-cell-properties style:vertical-align="middle" style:border-line-width="0.018cm 0.018cm 0.018cm" fo:padding-left="0.191cm" fo:padding-right="0.191cm" fo:padding-top="0cm" fo:padding-bottom="0cm" fo:border="1.5pt double #1f497d" style:writing-mode="lr-tb"/>
    </style:style>
    <style:style style:name="Tabela1.A3" style:family="table-cell">
      <style:table-cell-properties style:border-line-width="0.018cm 0.018cm 0.018cm" fo:padding-left="0.191cm" fo:padding-right="0.191cm" fo:padding-top="0cm" fo:padding-bottom="0cm" fo:border="1.5pt double #1f497d" style:writing-mode="lr-tb"/>
    </style:style>
    <style:style style:name="Tabela1.B3" style:family="table-cell">
      <style:table-cell-properties style:vertical-align="middle" style:border-line-width="0.018cm 0.018cm 0.018cm" fo:padding-left="0.191cm" fo:padding-right="0.191cm" fo:padding-top="0cm" fo:padding-bottom="0cm" fo:border="1.5pt double #1f497d" style:writing-mode="lr-tb"/>
    </style:style>
    <style:style style:name="Tabela1.C3" style:family="table-cell">
      <style:table-cell-properties style:border-line-width="0.018cm 0.018cm 0.018cm" fo:padding-left="0.191cm" fo:padding-right="0.191cm" fo:padding-top="0cm" fo:padding-bottom="0cm" fo:border="1.5pt double #1f497d" style:writing-mode="lr-tb"/>
    </style:style>
    <style:style style:name="Tabela1.D3" style:family="table-cell">
      <style:table-cell-properties style:vertical-align="middle" style:border-line-width="0.018cm 0.018cm 0.018cm" fo:padding-left="0.191cm" fo:padding-right="0.191cm" fo:padding-top="0cm" fo:padding-bottom="0cm" fo:border="1.5pt double #1f497d" style:writing-mode="lr-tb"/>
    </style:style>
    <style:style style:name="Tabela1.A4" style:family="table-cell">
      <style:table-cell-properties style:border-line-width="0.018cm 0.018cm 0.018cm" fo:padding-left="0.191cm" fo:padding-right="0.191cm" fo:padding-top="0cm" fo:padding-bottom="0cm" fo:border="1.5pt double #1f497d" style:writing-mode="lr-tb"/>
    </style:style>
    <style:style style:name="Tabela1.B4" style:family="table-cell">
      <style:table-cell-properties style:vertical-align="middle" style:border-line-width="0.018cm 0.018cm 0.018cm" fo:padding-left="0.191cm" fo:padding-right="0.191cm" fo:padding-top="0cm" fo:padding-bottom="0cm" fo:border="1.5pt double #1f497d" style:writing-mode="lr-tb"/>
    </style:style>
    <style:style style:name="Tabela1.C4" style:family="table-cell">
      <style:table-cell-properties style:border-line-width="0.018cm 0.018cm 0.018cm" fo:padding-left="0.191cm" fo:padding-right="0.191cm" fo:padding-top="0cm" fo:padding-bottom="0cm" fo:border="1.5pt double #1f497d" style:writing-mode="lr-tb"/>
    </style:style>
    <style:style style:name="Tabela1.D4" style:family="table-cell">
      <style:table-cell-properties style:vertical-align="middle" style:border-line-width="0.018cm 0.018cm 0.018cm" fo:padding-left="0.191cm" fo:padding-right="0.191cm" fo:padding-top="0cm" fo:padding-bottom="0cm" fo:border="1.5pt double #1f497d" style:writing-mode="lr-tb"/>
    </style:style>
    <style:style style:name="P1" style:family="paragraph" style:parent-style-name="List_20_Paragraph"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fo:font-size="10pt" style:font-size-asian="10pt" style:font-name-complex="Calibri1" style:font-size-complex="10pt"/>
    </style:style>
    <style:style style:name="P2" style:family="paragraph" style:parent-style-name="Normal_20__28_Web_29_">
      <style:paragraph-properties fo:margin-top="0.494cm" fo:margin-bottom="0.423cm" style:contextual-spacing="false" fo:line-height="115%"/>
    </style:style>
    <style:style style:name="P3" style:family="paragraph" style:parent-style-name="Normal_20__28_Web_29_">
      <style:paragraph-properties fo:margin-top="0cm" fo:margin-bottom="0cm" style:contextual-spacing="false" fo:line-height="115%"/>
      <style:text-properties style:font-name="Calibri" fo:font-size="9pt" fo:font-style="italic" style:font-size-asian="9pt" style:font-style-asian="italic" style:font-name-complex="Calibri1" style:font-size-complex="9pt"/>
    </style:style>
    <style:style style:name="P4" style:family="paragraph" style:parent-style-name="Standard">
      <style:paragraph-properties fo:margin-top="0cm" fo:margin-bottom="0cm" style:contextual-spacing="false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/>
      <style:text-properties fo:color="#f79646" loext:opacity="100%" fo:font-size="14pt" style:font-size-asian="14pt" style:font-name-complex="Calibri1" style:font-size-complex="14pt"/>
    </style:style>
    <style:style style:name="P7" style:family="paragraph" style:parent-style-name="Standard">
      <style:paragraph-properties fo:margin-top="0cm" fo:margin-bottom="0cm" style:contextual-spacing="false"/>
      <style:text-properties fo:color="#1f497d" loext:opacity="100%" fo:font-size="14pt" style:font-size-asian="14pt" style:font-size-complex="14pt"/>
    </style:style>
    <style:style style:name="P8" style:family="paragraph" style:parent-style-name="Standard">
      <style:paragraph-properties fo:margin-top="0cm" fo:margin-bottom="0cm" style:contextual-spacing="false"/>
      <style:text-properties fo:color="#000000" loext:opacity="100%" fo:font-size="10pt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10pt" style:font-size-asian="10pt" style:font-name-complex="Calibri1" style:font-size-complex="10pt"/>
    </style:style>
    <style:style style:name="P10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/>
      <style:text-properties fo:color="#000000" loext:opacity="100%" style:font-name="Calibri" fo:font-size="11pt" fo:language="pl" fo:country="PL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fo:color="#000000" loext:opacity="100%"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fo:color="#000000" loext:opacity="100%" style:font-name="Calibri" fo:font-size="10pt" fo:language="pl" fo:country="PL" style:letter-kerning="false" style:font-name-asian="Calibri1" style:font-size-asian="10pt" style:language-asian="en" style:country-asian="US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font-size-asian="10pt" style:font-name-complex="Calibri1" style:font-size-complex="10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fo:font-size="10pt" style:font-size-asian="10pt" style:font-name-complex="Calibri1" style:font-size-complex="10pt"/>
    </style:style>
    <style:style style:name="P17" style:family="paragraph" style:parent-style-name="Standard">
      <style:paragraph-properties fo:line-height="150%"/>
      <style:text-properties fo:color="#000000" loext:opacity="100%"/>
    </style:style>
    <style:style style:name="P18" style:family="paragraph" style:parent-style-name="Standard">
      <style:paragraph-properties fo:line-height="150%"/>
      <style:text-properties fo:color="#000000" loext:opacity="100%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</style:style>
    <style:style style:name="P21" style:family="paragraph" style:parent-style-name="Normal_20__28_Web_29_">
      <style:paragraph-properties fo:margin-top="0.494cm" fo:margin-bottom="0.21cm" style:contextual-spacing="false" fo:line-height="115%"/>
      <style:text-properties style:font-name="Calibri" fo:font-size="10pt" style:font-size-asian="10pt" style:font-name-complex="Calibri1" style:font-size-complex="10pt"/>
    </style:style>
    <style:style style:name="P22" style:family="paragraph" style:parent-style-name="Normal_20__28_Web_29_">
      <style:paragraph-properties fo:margin-top="0cm" fo:margin-bottom="0cm" style:contextual-spacing="false" fo:line-height="115%"/>
      <style:text-properties style:font-name="Calibri" fo:font-size="9pt" fo:font-style="italic" style:font-size-asian="9pt" style:font-style-asian="italic" style:font-name-complex="Calibri1" style:font-size-complex="9pt"/>
    </style:style>
    <style:style style:name="P23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fo:color="#1f497d" loext:opacity="100%" fo:font-size="20pt" style:font-size-asian="20pt" style:font-size-complex="20p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fo:color="#1f497d" loext:opacity="100%" fo:font-size="20pt" style:font-size-asian="20pt" style:font-size-complex="20pt"/>
    </style:style>
    <style:style style:name="P25" style:family="paragraph" style:parent-style-name="Standard">
      <style:paragraph-properties fo:margin-top="0cm" fo:margin-bottom="0cm" style:contextual-spacing="false"/>
      <style:text-properties fo:color="#1f497d" loext:opacity="100%" fo:font-size="14pt" style:font-size-asian="14pt" style:font-name-complex="Calibri1" style:font-size-complex="14pt"/>
    </style:style>
    <style:style style:name="P26" style:family="paragraph" style:parent-style-name="Standard">
      <style:paragraph-properties fo:margin-top="0cm" fo:margin-bottom="0cm" style:contextual-spacing="false"/>
      <style:text-properties fo:color="#1f497d" loext:opacity="100%" fo:font-size="14pt" style:font-size-asian="14pt" style:font-size-complex="14pt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/>
      <style:text-properties fo:color="#1f497d" loext:opacity="100%" fo:font-size="14pt" style:font-size-asian="14pt" style:font-size-complex="14pt" style:font-weight-complex="bold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officeooo:paragraph-rsid="001b929e"/>
    </style:style>
    <style:style style:name="P30" style:family="paragraph" style:parent-style-name="Standard">
      <style:paragraph-properties fo:margin-top="0cm" fo:margin-bottom="0cm" style:contextual-spacing="false"/>
      <style:text-properties fo:color="#000000" loext:opacity="100%" fo:font-size="10pt" style:font-size-asian="10pt" style:font-size-complex="10pt"/>
    </style:style>
    <style:style style:name="P31" style:family="paragraph" style:parent-style-name="Standard">
      <style:paragraph-properties fo:margin-top="0cm" fo:margin-bottom="0cm" style:contextual-spacing="false" fo:line-height="150%"/>
      <style:text-properties fo:color="#000000" loext:opacity="100%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name-complex="Calibri1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fo:font-style="italic" style:font-size-asian="9pt" style:font-style-asian="italic" style:font-name-complex="Calibri1" style:font-size-complex="9pt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/>
      <style:text-properties fo:font-size="9pt" style:font-size-asian="9pt" style:font-name-complex="Calibri1" style:font-size-complex="9pt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/>
      <style:text-properties fo:font-size="10pt" style:font-size-asian="10pt" style:font-name-complex="Calibri1" style:font-size-complex="10pt"/>
    </style:style>
    <style:style style:name="P3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0pt" style:font-size-asian="10pt" style:font-name-complex="Calibri1" style:font-size-complex="10pt"/>
    </style:style>
    <style:style style:name="P37" style:family="paragraph" style:parent-style-name="Standard">
      <style:paragraph-properties fo:line-height="150%"/>
      <style:text-properties fo:color="#000000" loext:opacity="100%" style:font-weight-complex="bold"/>
    </style:style>
    <style:style style:name="P38" style:family="paragraph" style:parent-style-name="Standard">
      <style:paragraph-properties fo:line-height="150%"/>
      <style:text-properties fo:color="#000000" loext:opacity="100%" fo:font-size="10pt" style:font-size-asian="10pt" style:font-size-complex="10pt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0pt" style:font-size-asian="10pt" style:font-name-complex="Calibri1" style:font-size-complex="10pt"/>
    </style:style>
    <style:style style:name="P40" style:family="paragraph" style:parent-style-name="Standard">
      <style:paragraph-properties fo:margin-left="10.502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pt" fo:font-style="italic" style:font-size-asian="9pt" style:font-style-asian="italic" style:font-name-complex="Calibri1" style:font-size-complex="9pt" style:font-style-complex="italic"/>
    </style:style>
    <style:style style:name="P41" style:family="paragraph" style:parent-style-name="Standard">
      <style:paragraph-properties fo:margin-left="10.502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pt" fo:font-style="italic" officeooo:paragraph-rsid="001b929e" style:font-size-asian="9pt" style:font-style-asian="italic" style:font-name-complex="Calibri1" style:font-size-complex="9pt" style:font-style-complex="italic"/>
    </style:style>
    <style:style style:name="P42" style:family="paragraph" style:parent-style-name="List_20_Paragraph" style:list-style-name="WWNum4">
      <style:paragraph-properties fo:margin-top="0cm" fo:margin-bottom="0cm" style:contextual-spacing="true" fo:text-align="justify" style:justify-single-word="false"/>
    </style:style>
    <style:style style:name="P43" style:family="paragraph" style:parent-style-name="List_20_Paragraph" style:list-style-name="WWNum9">
      <style:paragraph-properties fo:margin-top="0cm" fo:margin-bottom="0cm" style:contextual-spacing="true" fo:text-align="justify" style:justify-single-word="false"/>
    </style:style>
    <style:style style:name="P44" style:family="paragraph" style:parent-style-name="List_20_Paragraph" style:list-style-name="WWNum2">
      <style:paragraph-properties fo:margin-top="0cm" fo:margin-bottom="0cm" style:contextual-spacing="true" fo:text-align="justify" style:justify-single-word="false"/>
      <style:text-properties fo:color="#000000" loext:opacity="100%"/>
    </style:style>
    <style:style style:name="P45" style:family="paragraph" style:parent-style-name="List_20_Paragraph" style:list-style-name="WWNum4">
      <style:paragraph-properties fo:margin-top="0cm" fo:margin-bottom="0cm" style:contextual-spacing="true" fo:text-align="justify" style:justify-single-word="false"/>
      <style:text-properties fo:color="#000000" loext:opacity="100%"/>
    </style:style>
    <style:style style:name="P46" style:family="paragraph" style:parent-style-name="List_20_Paragraph" style:list-style-name="WWNum6">
      <style:paragraph-properties fo:margin-top="0cm" fo:margin-bottom="0cm" style:contextual-spacing="true" fo:text-align="justify" style:justify-single-word="false"/>
      <style:text-properties fo:color="#000000" loext:opacity="100%"/>
    </style:style>
    <style:style style:name="P47" style:family="paragraph" style:parent-style-name="List_20_Paragraph" style:list-style-name="WWNum9">
      <style:paragraph-properties fo:margin-top="0cm" fo:margin-bottom="0cm" style:contextual-spacing="true" fo:text-align="justify" style:justify-single-word="false"/>
      <style:text-properties fo:color="#000000" loext:opacity="100%" fo:font-size="9pt" style:font-size-asian="9pt" style:font-name-complex="Calibri1" style:font-size-complex="9pt" style:font-style-complex="italic"/>
    </style:style>
    <style:style style:name="P48" style:family="paragraph" style:parent-style-name="List_20_Paragraph" style:list-style-name="WWNum9">
      <style:paragraph-properties fo:margin-top="0cm" fo:margin-bottom="0cm" style:contextual-spacing="true" fo:text-align="justify" style:justify-single-word="false"/>
      <style:text-properties fo:color="#000000" loext:opacity="100%" fo:font-size="9pt" style:font-size-asian="9pt" style:font-name-complex="Calibri1" style:font-size-complex="9pt"/>
    </style:style>
    <style:style style:name="P49" style:family="paragraph" style:parent-style-name="List_20_Paragraph" style:list-style-name="WWNum9">
      <style:paragraph-properties fo:margin-top="0cm" fo:margin-bottom="0cm" style:contextual-spacing="true" fo:text-align="justify" style:justify-single-word="false"/>
      <style:text-properties fo:font-size="9pt" style:font-size-asian="9pt" style:font-size-complex="9pt"/>
    </style:style>
    <style:style style:name="P50" style:family="paragraph" style:parent-style-name="List_20_Paragraph" style:list-style-name="WWNum9">
      <style:paragraph-properties fo:margin-top="0cm" fo:margin-bottom="0cm" style:contextual-spacing="true" fo:text-align="justify" style:justify-single-word="false"/>
      <style:text-properties fo:font-size="9pt" style:font-size-asian="9pt" style:font-name-complex="Calibri1" style:font-size-complex="9pt"/>
    </style:style>
    <style:style style:name="P51" style:family="paragraph" style:parent-style-name="List_20_Paragraph"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fo:font-size="10pt" officeooo:paragraph-rsid="001b929e" style:font-size-asian="10pt" style:font-name-complex="Calibri1" style:font-size-complex="10pt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1f497d" loext:opacity="100%" fo:font-size="14pt" style:font-size-asian="14pt" style:font-name-complex="Calibri1" style:font-size-complex="14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weight="bold" style:font-weight-asian="bold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color="#000000" loext:opacity="100%" fo:font-size="10pt" style:font-size-asian="10pt" style:font-size-complex="10pt"/>
    </style:style>
    <style:style style:name="T6" style:family="text">
      <style:text-properties fo:color="#000000" loext:opacity="100%" fo:font-size="10pt" style:font-size-asian="10pt" style:font-name-complex="Calibri1" style:font-size-complex="10pt"/>
    </style:style>
    <style:style style:name="T7" style:family="text">
      <style:text-properties fo:color="#000000" loext:opacity="100%" style:font-name-complex="Calibri1"/>
    </style:style>
    <style:style style:name="T8" style:family="text">
      <style:text-properties fo:color="#000000" loext:opacity="100%" officeooo:rsid="001cdeea"/>
    </style:style>
    <style:style style:name="T9" style:family="text">
      <style:text-properties fo:color="#f79646" loext:opacity="100%" fo:font-size="14pt" style:font-size-asian="14pt" style:font-name-complex="Calibri1" style:font-size-complex="14pt"/>
    </style:style>
    <style:style style:name="T10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11" style:family="text">
      <style:text-properties fo:font-size="10pt" style:font-size-asian="10pt" style:font-name-complex="Calibri1" style:font-size-complex="10pt"/>
    </style:style>
    <style:style style:name="T12" style:family="text">
      <style:text-properties fo:font-size="10pt" style:font-size-asian="10pt" style:language-asian="pl" style:country-asian="PL" style:font-name-complex="Calibri1" style:font-size-complex="10pt"/>
    </style:style>
    <style:style style:name="T13" style:family="text">
      <style:text-properties fo:font-size="10pt" fo:font-style="italic" style:font-size-asian="10pt" style:font-style-asian="italic" style:font-name-complex="Calibri1" style:font-size-complex="10pt"/>
    </style:style>
    <style:style style:name="T14" style:family="text">
      <style:text-properties fo:font-size="9pt" style:font-size-asian="9pt" style:font-name-complex="Calibri1" style:font-size-complex="9pt"/>
    </style:style>
    <style:style style:name="T15" style:family="text">
      <style:text-properties style:use-window-font-color="true" loext:opacity="0%" fo:font-size="9pt" style:text-underline-style="none" style:font-size-asian="9pt" style:font-name-complex="Calibri1" style:font-size-complex="9pt"/>
    </style:style>
    <style:style style:name="T16" style:family="text">
      <style:text-properties style:font-name-complex="Calibri1"/>
    </style:style>
    <style:style style:name="gr1" style:family="graphic">
      <style:graphic-properties draw:stroke="solid" svg:stroke-width="0.035cm" svg:stroke-color="#000000" svg:stroke-linecap="butt" draw:fill="none" draw:textarea-vertical-align="top" draw:auto-grow-height="false" fo:min-height="0.016cm" fo:min-width="0cm" fo:padding-top="0.125cm" fo:padding-bottom="0.125cm" fo:padding-left="0.25cm" fo:padding-right="0.25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svg:stroke-linecap="butt" draw:fill="none" draw:textarea-vertical-align="top" draw:auto-grow-height="false" fo:min-height="0.095cm" fo:min-width="0cm" fo:padding-top="0.125cm" fo:padding-bottom="0.125cm" fo:padding-left="0.25cm" fo:padding-right="0.25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ashed_20__28_var_29__20_10" svg:stroke-width="0.026cm" svg:stroke-color="#1f497d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74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egulamin</text:p>
      <text:p text:style-name="P24"><draw:line text:anchor-type="paragraph" draw:z-index="0" draw:name="Łącznik prostoliniowy 1" draw:style-name="gr3" draw:text-style-name="P52" svg:x1="0.021cm" svg:y1="0.141cm" svg:x2="15.98cm" svg:y2="0.141cm"><text:p/></draw:line>XIX Powiatowego Przeglądu Pieśni Legionowej <text:line-break/></text:p>
      <text:p text:style-name="P25">ORGANIZATORZY</text:p>
      <text:p text:style-name="P28">Starostwo Powiatowe w Chełmie</text:p>
      <text:p text:style-name="P29">Szkoła Podstawowa w Żmudzi </text:p>
      <text:p text:style-name="P29">Urząd Gminy Żmudź </text:p>
      <text:p text:style-name="P6"/>
      <text:p text:style-name="P4"><text:span text:style-name="T1">CELE</text:span><text:span text:style-name="T9"> <text:s text:c="3"/></text:span></text:p>
      <text:list xml:id="list310763913" text:style-name="WWNum2">
        <text:list-item>
          <text:p text:style-name="P44">popularyzacja wśród młodzieży pieśni legionowych</text:p>
        </text:list-item>
        <text:list-item>
          <text:p text:style-name="P44">promocja młodych talentów</text:p>
        </text:list-item>
      </text:list>
      <text:p text:style-name="P7"/>
      <text:p text:style-name="P7">ZASADY I PRZEBIEG PRZEGLĄDU</text:p>
      <text:list xml:id="list1472915579" text:style-name="WWNum4">
        <text:list-item>
          <text:p text:style-name="P45">W Przeglądzie mogą uczestniczyć soliści i zespoły wokalno-instrumentalne ze szkół podstawowych z terenu powiatu chełmskiego w następujących kategoriach:</text:p>
        </text:list-item>
      </text:list>
      <text:list xml:id="list2726470642" text:style-name="WWNum6">
        <text:list-item>
          <text:p text:style-name="P46">klasy I-III</text:p>
        </text:list-item>
        <text:list-item>
          <text:p text:style-name="P46">klasy IV-VI</text:p>
        </text:list-item>
        <text:list-item>
          <text:p text:style-name="P46">klasy VII-VIII</text:p>
        </text:list-item>
      </text:list>
      <text:list xml:id="list123547266245080" text:continue-list="list1472915579" text:style-name="WWNum4">
        <text:list-item>
          <text:p text:style-name="P45">Szkoła może zgłosić jeden zespół wokalno-instrumentalny oraz dwóch solistów <text:line-break/>w poszczególnych kategoriach.</text:p>
        </text:list-item>
        <text:list-item>
          <text:p text:style-name="P42"><text:span text:style-name="T2">Wykonawcy przygotowują dwa utwory o </text:span><text:span text:style-name="T3">tematyce legionowej i patriotycznej</text:span><text:span text:style-name="T2">. Co najmniej <text:line-break/>1 z nich musi być pieśnią legionową.</text:span><text:bookmark text:name="_GoBack"/></text:p>
        </text:list-item>
        <text:list-item>
          <text:p text:style-name="P42"><text:span text:style-name="T2">Warunkiem udziału w Przeglądzie jest dostarczenie osobiście, drogą pocztową </text:span><text:span text:style-name="T8">lub poprzez <text:s text:c="2"/>e-mail:</text:span><text:span text:style-name="T2"> </text:span><text:a xlink:type="simple" xlink:href="mailto:justyna.kula@powiatchelmski.pl" text:style-name="Internet_20_link" text:visited-style-name="Visited_20_Internet_20_Link">justyna.kula@powiatchelmski.pl</text:a><text:span text:style-name="T8"> </text:span><text:span text:style-name="T2">w terminie </text:span><text:span text:style-name="T4">do 10 listopada 2022</text:span><text:span text:style-name="T2"> r. do Wydziału Edukacji, Kultury, Sportu i Spraw Społecznych Starostwa Powiatowego w Chełmie, pl. Niepodległości 1, 22-100 Chełm wypełnionej karty zgłoszenia oraz klauzuli dotyczącej przetwarzania danych osobowych wypełnionej przez każdego uczestnika Przeglądu, zarówno solistów jak i każdego członka zespołu. </text:span></text:p>
        </text:list-item>
        <text:list-item>
          <text:p text:style-name="P42"><text:span text:style-name="T2">Przegląd odbędzie się </text:span><text:span text:style-name="T4">18 listopada 2022 r. o godz. 9.00 w Szkole Podstawowej w Żmudzi</text:span><text:span text:style-name="T2">.</text:span></text:p>
        </text:list-item>
        <text:list-item>
          <text:p text:style-name="P42">Organizator powoła k<text:span text:style-name="T2">omisję konkursową, która oceni występy wykonawców pod względem doboru repertuaru, interpretacji i ogólnego wyrazu artystycznego. Komisji przysługuje prawo interpretacji niniejszego Regulaminu oraz prawo rozstrzygania spraw, które nie zostały w nim uregulowane</text:span></text:p>
        </text:list-item>
        <text:list-item>
          <text:p text:style-name="P45">Zwycięzcy (I, II, III miejsce) w poszczególnych kategoriach konkursowych otrzymają nagrody rzeczowe, pozostali uczestnicy okolicznościowe dyplomy.</text:p>
        </text:list-item>
        <text:list-item>
          <text:p text:style-name="P45">Uczestnicy przyjeżdżają na własny koszt. Organizatorzy zapewniają uczestnikom poczęstunek.</text:p>
        </text:list-item>
      </text:list>
      <text:p text:style-name="P8"/>
      <text:p text:style-name="P7"/>
      <text:p text:style-name="P7">KONTAKT</text:p>
      <text:p text:style-name="P8">Wydział Edukacji, Kultury, Sportu i Spraw Społecznych, tel. 82 562 75 07</text:p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27">KARTA ZGŁOSZENIA</text:p>
      <text:p text:style-name="P27">XIX Powiatowy Przegląd Pieśni Legionowej</text:p>
      <text:p text:style-name="P37">Imię i nazwisko solisty/nazwa zespołu</text:p>
      <text:p text:style-name="P38">………………………………………………………………………………………………………………………………………………………………….…………</text:p>
      <text:p text:style-name="P37">Nazwa i adres szkoły</text:p>
      <text:p text:style-name="P38">……………………………………………………………………………………………………………..…………………………………………………………….</text:p>
      <text:p text:style-name="P37">Imię i nazwisko nauczyciela/opiekuna</text:p>
      <text:p text:style-name="P38">………………………………………………………………………………………………………………………………………………..………………………….</text:p>
      <text:p text:style-name="P31">Kategoria (proszę wstawić <text:s/>X w odpowiedniej kategorii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10">SOLIŚCI</text:p>
          </table:table-cell>
          <table:covered-table-cell/>
          <table:table-cell table:style-name="Tabela1.A1" table:number-columns-spanned="2" office:value-type="string">
            <text:p text:style-name="P10">ZESPOŁY WOKALNO-INSTRUMENTALNE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3"/>
          </table:table-cell>
          <table:table-cell table:style-name="Tabela1.B2" office:value-type="string">
            <text:p text:style-name="P11">szkoły podstawowe klasy I-III</text:p>
          </table:table-cell>
          <table:table-cell table:style-name="Tabela1.C2" office:value-type="string">
            <text:p text:style-name="P12"/>
          </table:table-cell>
          <table:table-cell table:style-name="Tabela1.D2" office:value-type="string">
            <text:p text:style-name="P11">szkoły podstawowe klasy I-III</text:p>
          </table:table-cell>
        </table:table-row>
        <table:table-row table:style-name="Tabela1.1">
          <table:table-cell table:style-name="Tabela1.A3" office:value-type="string">
            <text:p text:style-name="P13"/>
          </table:table-cell>
          <table:table-cell table:style-name="Tabela1.B3" office:value-type="string">
            <text:p text:style-name="P11">szkoły podstawowe klasy IV-VI</text:p>
          </table:table-cell>
          <table:table-cell table:style-name="Tabela1.C3" office:value-type="string">
            <text:p text:style-name="P12"/>
          </table:table-cell>
          <table:table-cell table:style-name="Tabela1.D3" office:value-type="string">
            <text:p text:style-name="P11">szkoły podstawowe klasy IV-VI</text:p>
          </table:table-cell>
        </table:table-row>
        <table:table-row table:style-name="Tabela1.1">
          <table:table-cell table:style-name="Tabela1.A4" office:value-type="string">
            <text:p text:style-name="P13"/>
          </table:table-cell>
          <table:table-cell table:style-name="Tabela1.B4" office:value-type="string">
            <text:p text:style-name="P11">szkoły podstawowe klasy VII-VIII</text:p>
          </table:table-cell>
          <table:table-cell table:style-name="Tabela1.C4" office:value-type="string">
            <text:p text:style-name="P12"/>
          </table:table-cell>
          <table:table-cell table:style-name="Tabela1.D4" office:value-type="string">
            <text:p text:style-name="P11">szkoły podstawowe klasy VII-VIII</text:p>
          </table:table-cell>
        </table:table-row>
      </table:table>
      <text:p text:style-name="P18"/>
      <text:p text:style-name="P37">Tytuły utworów (uwaga – tylko pieśni legionowe)</text:p>
      <text:p text:style-name="P19"><text:span text:style-name="T2">1. </text:span><text:span text:style-name="T5">………………………………………………………………………………………………………………………………………….…………………</text:span></text:p>
      <text:p text:style-name="P4"><text:span text:style-name="T2">2. </text:span><text:span text:style-name="T5">…………………………………………………………………………………………………………………………………………………..………..</text:span></text:p>
      <text:p text:style-name="P17"/>
      <text:p text:style-name="P37">Potrzeby techniczne</text:p>
      <text:p text:style-name="P38">…………………………………………………………………………………………………………………………………………………………………………</text:p>
      <text:p text:style-name="P37">Liczba osób wraz z opiekunem</text:p>
      <text:p text:style-name="P38">………………………………………………………………………………………………………………………………………………………………………….</text:p>
      <text:p text:style-name="P2"/>
      <text:p text:style-name="P21">-------------------------------------------------------------------------------------------</text:p>
      <text:p text:style-name="P3">  Data i czytelny podpis nauczyciela/opiekuna</text:p>
      <text:p text:style-name="P3"/>
      <text:p text:style-name="P3"/>
      <text:p text:style-name="P3"/>
      <text:p text:style-name="P3"/>
      <text:p text:style-name="P3"/>
      <text:p text:style-name="P32"><text:soft-page-break/></text:p>
      <text:p text:style-name="P32"/>
      <text:p text:style-name="P32">Klauzula zgody </text:p>
      <text:p text:style-name="P33">Proszę postawić dowolny znak w kratkach</text:p>
      <text:p text:style-name="P15"><draw:custom-shape text:anchor-type="paragraph" draw:z-index="1" draw:name="Prostokąt 2" draw:style-name="gr2" draw:text-style-name="P52" svg:width="0.292cm" svg:height="0.345cm" svg:x="-0.529cm" svg:y="0.49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><text:span text:style-name="T11">Akceptuję regulamin </text:span><text:span text:style-name="T10">XIX Powiatowego Przeglądu Pieśni Legionowej</text:span><text:span text:style-name="T11"> i zobowiązuję się do jego przestrzegania.</text:span></text:p>
      <text:p text:style-name="P16"/>
      <text:p text:style-name="P16">Zgodnie z art. 6 ust. 1 lit. a ogólnego rozporządzenia o ochronie danych osobowych z dnia 27 kwietnia 2016 r. (Dz.Urz.UE.L 2016 Nr 119, str. 1 z późn. zm.)</text:p>
      <text:p text:style-name="P5"><draw:custom-shape text:anchor-type="paragraph" draw:z-index="2" draw:name="Prostokąt 3" draw:style-name="gr2" draw:text-style-name="P52" svg:width="0.292cm" svg:height="0.345cm" svg:x="-0.529cm" svg:y="0.02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wyrażam zgodę na udział mojego dziecka …………………………………………………………………………………………….….… ucznia klasy ……………… szkoły …..…............................................................................................................................ <text:line-break/>w </text:span><text:span text:style-name="T6">XIX Powiatowym Przeglądzie Pieśni Legionowej, który odbędzie się 18 listopada 2022 r. w Szkole Podstawowej w Żmudzi.</text:span></text:p>
      <text:p text:style-name="P5"><draw:custom-shape text:anchor-type="paragraph" draw:z-index="3" draw:name="Prostokąt 4" draw:style-name="gr2" draw:text-style-name="P52" svg:width="0.292cm" svg:height="0.345cm" svg:x="-0.503cm" svg:y="0.00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wyrażam zgodę na przetwarzanie danych osobowych mojego dziecka przez Starostwo Powiatowe w Chełmie pod adresem pl. Niepodległości 1, 22-100 Chełm w celu realizacji </text:span><text:span text:style-name="T6">XIX Powiatowego Przeglądu Pieśni Legionowej organizowanego w dniu 18 listopada 2022 r. w Szkole Podstawowej w Żmudzi.</text:span></text:p>
      <text:p text:style-name="P5"><draw:custom-shape text:anchor-type="paragraph" draw:z-index="4" draw:name="Prostokąt 5" draw:style-name="gr2" draw:text-style-name="P52" svg:width="0.292cm" svg:height="0.345cm" svg:x="-0.503cm" svg:y="0.03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wyrażam zgodę na publikację przez Starostwo Powiatowe w Chełmie wizerunku mojego dziecka, utrwalonego podczas </text:span><text:span text:style-name="T6">XIX Powiatowego Przeglądu Pieśni Legionowej organizowanego w dniu 18 listopada 2022 r. <text:line-break/>w Szkole Podstawowej w Żmudzi</text:span><text:span text:style-name="T12"> oraz imienia, nazwiska na/w:</text:span></text:p>
      <text:p text:style-name="P20"><draw:custom-shape text:anchor-type="paragraph" draw:z-index="5" draw:name="Prostokąt 6" draw:style-name="gr1" draw:text-style-name="P52" svg:width="0.345cm" svg:height="0.265cm" svg:x="0.847cm" svg:y="0.07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<text:s/></text:span><text:span text:style-name="T11">stronie internetowej www.powiatchelmski.pl</text:span></text:p>
      <text:p text:style-name="P39"><draw:custom-shape text:anchor-type="paragraph" draw:z-index="6" draw:name="Prostokąt 7" draw:style-name="gr1" draw:text-style-name="P52" svg:width="0.345cm" svg:height="0.265cm" svg:x="0.847cm" svg:y="0.07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/>stronie Facebook (www.facebook.com/powiat.chelm/)</text:p>
      <text:p text:style-name="P20"><draw:custom-shape text:anchor-type="paragraph" draw:z-index="7" draw:name="Prostokąt 8" draw:style-name="gr1" draw:text-style-name="P52" svg:width="0.345cm" svg:height="0.265cm" svg:x="0.847cm" svg:y="0.05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<text:s/></text:span><text:span text:style-name="T11">stronie internetowej www.sp-zmudz.pl</text:span></text:p>
      <text:p text:style-name="P20"><draw:custom-shape text:anchor-type="paragraph" draw:z-index="8" draw:name="Prostokąt 9" draw:style-name="gr1" draw:text-style-name="P52" svg:width="0.345cm" svg:height="0.265cm" svg:x="0.847cm" svg:y="0.05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<text:s/></text:span><text:span text:style-name="T11">gazecie wydawanej cyklicznie przez Powiat Chełmski pod nazwą </text:span><text:span text:style-name="T13">Powiat Chełmski</text:span></text:p>
      <text:p text:style-name="P20"><draw:custom-shape text:anchor-type="paragraph" draw:z-index="9" draw:name="Prostokąt 10" draw:style-name="gr1" draw:text-style-name="P52" svg:width="0.345cm" svg:height="0.265cm" svg:x="0.847cm" svg:y="0.07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<text:s/></text:span><text:span text:style-name="T11">lokalnej prasie (</text:span><text:span text:style-name="T13">Super Tydzień Chełmski, Kurier Lubelski)</text:span></text:p>
      <text:p text:style-name="P20"><draw:custom-shape text:anchor-type="paragraph" draw:z-index="10" draw:name="Prostokąt 11" draw:style-name="gr1" draw:text-style-name="P52" svg:width="0.345cm" svg:height="0.265cm" svg:x="0.847cm" svg:y="0.02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<text:s/></text:span><text:span text:style-name="T11">witrynach internetowych (www.chelm.naszemiasto.pl, www.radiobonton.pl)</text:span></text:p>
      <text:p text:style-name="P16">w celu promocji Przeglądu.</text:p>
      <text:p text:style-name="P9"/>
      <text:p text:style-name="P36">……………………………………….……………………… </text:p>
      <text:p text:style-name="P40">Data, podpis rodzica/opiekuna prawnego</text:p>
      <text:p text:style-name="P34">Ponadto przyjmuję do wiadomości, że:</text:p>
      <text:list xml:id="list15745338" text:style-name="WWNum9">
        <text:list-item>
          <text:p text:style-name="P50">Administratorem danych osobowych jest Starostwo Powiatowe w Chełmie pod adresem <text:line-break/>pl. Niepodległości 1, 22-100 Chełm.</text:p>
        </text:list-item>
        <text:list-item>
          <text:p text:style-name="P43"><text:span text:style-name="T14">Kontakt z Inspektorem Ochrony Danych możliwy jest pod adresem </text:span><text:a xlink:type="simple" xlink:href="mailto:IODO@zeto.lublin.pl" text:style-name="Internet_20_link" text:visited-style-name="Visited_20_Internet_20_Link"><text:span text:style-name="Internet_20_link"><text:span text:style-name="T15">iod@powiatchelmski.pl</text:span></text:span></text:a><text:span text:style-name="T14">.</text:span></text:p>
        </text:list-item>
        <text:list-item>
          <text:p text:style-name="P49"><text:span text:style-name="T16">Dane osobowe będą przetwarzane na podstawie zgody w celu realizacji i promocji </text:span><text:span text:style-name="T7">XIX Powiatowego Przeglądu Pieśni Legionowej organizowanego w dniu 18 listopada 2022 r. w Szkole Podstawowej <text:line-break/>w Żmudzi.</text:span></text:p>
        </text:list-item>
        <text:list-item>
          <text:p text:style-name="P47">Dane będą przetwarzane do momentu wycofania zgody, a także w przypadku przez okres niezbędny do realizacji z zastrzeżeniem, że okres przechowywania danych osobowych może zostać każdorazowo przedłużony o okres przewidziany przez przepisy, jakie mogą mieć związek z wygraną w Przeglądzie lub jeżeli przetwarzanie danych osobowych będzie niezbędne dla celowego dochodzenia roszczeń lub obrony przez roszczeniami strony przeciwnej.</text:p>
        </text:list-item>
        <text:list-item>
          <text:p text:style-name="P50">Odbiorcami danych będą podmioty uprawnione na podstawie przepisów prawa, a także inne podmioty, które na podstawie stosownych umów podpisanych ze Starostwem Powiatowym w Chełmie przetwarzają dane osobowe. </text:p>
        </text:list-item>
        <text:list-item>
          <text:p text:style-name="P49"><text:span text:style-name="T7">Podanie danych jest dobrowolne, ale niezbędne do </text:span><text:span text:style-name="T16">realizacji i promocji </text:span><text:span text:style-name="T7">XIX Powiatowego Przeglądu Pieśni Legionowej.</text:span></text:p>
        </text:list-item>
        <text:list-item>
          <text:p text:style-name="P50">W przypadku, w którym przetwarzanie danych osobowych odbywa się na podstawie zgody, przysługuje prawo do cofnięcia tej zgody w dowolnym momencie, bez wpływu na zgodność z prawem przetwarzania, którego dokonano na podstawie zgody przed jej cofnięciem.</text:p>
        </text:list-item>
        <text:list-item>
          <text:p text:style-name="P48">Przysługuje prawo żądania dostępu do danych osobowych, sprostowania, usunięcia, przenoszenia danych oraz prawo do ograniczenia przetwarzania, wniesienia sprzeciwu wobec przetwarzania.</text:p>
        </text:list-item>
        <text:list-item>
          <text:p text:style-name="P50">Przysługuje prawo wniesienia skargi do organu nadzorczego, którym jest Prezes Urzędu Ochrony Danych Osobowych, ul. Stawki 2, 00-193 Warszawa.</text:p>
        </text:list-item>
      </text:list>
      <text:p text:style-name="P1"/>
      <text:p text:style-name="P51"><text:tab/><text:tab/><text:tab/><text:tab/><text:tab/>……………………………………….……………………… </text:p>
      <text:p text:style-name="P41">Data, podpis rodzica/opiekuna prawneg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10" draw:display-name="Dashed (var) 10" draw:style="rect" draw:dots1="1" draw:dots1-length="3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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a Wąsowicz</meta:initial-creator>
    <meta:editing-cycles>6</meta:editing-cycles>
    <meta:print-date>2019-09-18T06:45:00</meta:print-date>
    <meta:creation-date>2022-09-22T10:39:00</meta:creation-date>
    <dc:date>2022-11-02T12:35:46.048000000</dc:date>
    <meta:editing-duration>PT3H7M57S</meta:editing-duration>
    <meta:generator>LibreOffice/7.0.3.1$Windows_X86_64 LibreOffice_project/d7547858d014d4cf69878db179d326fc3483e082</meta:generator>
    <meta:document-statistic meta:table-count="1" meta:image-count="0" meta:object-count="0" meta:page-count="3" meta:paragraph-count="77" meta:word-count="765" meta:character-count="6399" meta:non-whitespace-character-count="56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