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2.302cm"/>
    </style:style>
    <style:style style:name="Tabela1.I" style:family="table-column">
      <style:table-column-properties style:column-width="2.893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1.G1" style:family="table-cell">
      <style:table-cell-properties style:vertical-align="middle" style:border-line-width-left="0.002cm 0.004cm 0.002cm" style:border-line-width-top="0.009cm 0.009cm 0.009cm" style:border-line-width-bottom="0.002cm 0.004cm 0.002cm" fo:padding="0.049cm" fo:border-left="0.2pt double #808080" fo:border-right="none" fo:border-top="0.75pt double #808080" fo:border-bottom="0.2pt double #808080"/>
    </style:style>
    <style:style style:name="Tabela1.2" style:family="table-row">
      <style:table-row-properties style:min-row-height="8.617cm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ela1.G2" style:family="table-cell">
      <style:table-cell-properties style:vertical-align="middle" style:border-line-width-left="0.002cm 0.004cm 0.002cm" style:border-line-width-bottom="0.009cm 0.009cm 0.009cm" fo:padding="0.049cm" fo:border-left="0.2pt double #808080" fo:border-right="none" fo:border-top="none" fo:border-bottom="0.75pt double #80808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610e5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53b56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d551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ffda1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.5pt" fo:font-weight="bold" officeooo:paragraph-rsid="001d826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officeooo:rsid="00117270" officeooo:paragraph-rsid="001d24be" style:font-size-asian="10pt" style:font-size-complex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officeooo:rsid="00117270" officeooo:paragraph-rsid="001d551e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officeooo:rsid="001d24be" officeooo:paragraph-rsid="001d24be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officeooo:rsid="00253b56" officeooo:paragraph-rsid="00253b56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fo:font-weight="bold" officeooo:rsid="001d826d" officeooo:paragraph-rsid="002320a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fo:font-weight="normal" officeooo:rsid="001d826d" officeooo:paragraph-rsid="001d826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officeooo:rsid="001d551e" officeooo:paragraph-rsid="001d551e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18a26b"/>
    </style:style>
    <style:style style:name="P17" style:family="paragraph" style:parent-style-name="Text_20_body">
      <style:paragraph-properties fo:text-align="justify" style:justify-single-word="false"/>
      <style:text-properties officeooo:paragraph-rsid="000acc9d"/>
    </style:style>
    <style:style style:name="P18" style:family="paragraph" style:parent-style-name="Text_20_body">
      <style:paragraph-properties fo:text-align="center" style:justify-single-word="false"/>
      <style:text-properties fo:font-size="10.5pt" fo:font-weight="bold" officeooo:rsid="00297c95" officeooo:paragraph-rsid="00297c95" style:font-size-asian="10.5pt" style:font-weight-asian="bold" style:font-size-complex="10.5pt" style:font-weight-complex="bold"/>
    </style:style>
    <style:style style:name="P19" style:family="paragraph" style:parent-style-name="Text_20_body">
      <style:text-properties style:font-name="Times New Roman" fo:font-size="10.5pt" style:font-size-asian="10.5pt" style:font-size-complex="10.5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d24be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d551e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d24be" style:font-weight-asian="bold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d551e" style:font-weight-asian="bold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d826d" style:font-weight-asian="bold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2610e5" style:font-weight-asian="bold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paragraph-rsid="001d551e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d826d" officeooo:paragraph-rsid="001d826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officeooo:paragraph-rsid="0036c7e5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17f24"/>
    </style:style>
    <style:style style:name="T3" style:family="text">
      <style:text-properties style:font-name="Times New Roman" officeooo:rsid="00130703"/>
    </style:style>
    <style:style style:name="T4" style:family="text">
      <style:text-properties style:font-name="Times New Roman" officeooo:rsid="001d551e"/>
    </style:style>
    <style:style style:name="T5" style:family="text">
      <style:text-properties style:font-name="Times New Roman" fo:font-size="10.5pt" fo:font-weight="bold" officeooo:rsid="000c5c6d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0.5pt" fo:font-weight="bold" officeooo:rsid="0012457e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0.5pt" fo:font-weight="bold" officeooo:rsid="000e0229" style:font-size-asian="10.5pt" style:font-weight-asian="bold" style:font-size-complex="10.5pt" style:font-weight-complex="bold"/>
    </style:style>
    <style:style style:name="T8" style:family="text">
      <style:text-properties style:font-name="Times New Roman" fo:font-size="10.5pt" fo:font-weight="bold" officeooo:rsid="000d7c0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fo:font-weight="bold" officeooo:rsid="0021f746" style:font-size-asian="10.5pt" style:font-weight-asian="bold" style:font-size-complex="10.5pt" style:font-weight-complex="bold"/>
    </style:style>
    <style:style style:name="T10" style:family="text">
      <style:text-properties style:font-name="Times New Roman" fo:font-size="10.5pt" fo:font-weight="bold" officeooo:rsid="002d1872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officeooo:rsid="00117270" style:font-size-asian="10.5pt" style:font-size-complex="10.5pt"/>
    </style:style>
    <style:style style:name="T13" style:family="text">
      <style:text-properties style:font-name="Times New Roman" fo:font-size="10.5pt" officeooo:rsid="0000d783" style:font-size-asian="10.5pt" style:font-size-complex="10.5pt"/>
    </style:style>
    <style:style style:name="T14" style:family="text">
      <style:text-properties style:font-name="Times New Roman" fo:font-size="10.5pt" officeooo:rsid="00017f24" style:font-size-asian="10.5pt" style:font-size-complex="10.5pt"/>
    </style:style>
    <style:style style:name="T15" style:family="text">
      <style:text-properties style:font-name="Times New Roman" fo:font-size="10.5pt" officeooo:rsid="00040eec" style:font-size-asian="10.5pt" style:font-size-complex="10.5pt"/>
    </style:style>
    <style:style style:name="T16" style:family="text">
      <style:text-properties style:font-name="Times New Roman" fo:font-size="10.5pt" officeooo:rsid="0018a26b" style:font-size-asian="10.5pt" style:font-size-complex="10.5pt"/>
    </style:style>
    <style:style style:name="T17" style:family="text">
      <style:text-properties style:font-name="Times New Roman" fo:font-size="10.5pt" officeooo:rsid="00155e26" style:font-size-asian="10.5pt" style:font-size-complex="10.5pt"/>
    </style:style>
    <style:style style:name="T18" style:family="text">
      <style:text-properties style:font-name="Times New Roman" fo:font-size="10.5pt" officeooo:rsid="0017a36a" style:font-size-asian="10.5pt" style:font-size-complex="10.5pt"/>
    </style:style>
    <style:style style:name="T19" style:family="text">
      <style:text-properties style:font-name="Times New Roman" fo:font-size="10.5pt" officeooo:rsid="00130703" style:font-size-asian="10.5pt" style:font-size-complex="10.5pt"/>
    </style:style>
    <style:style style:name="T20" style:family="text">
      <style:text-properties style:font-name="Times New Roman" fo:font-size="10.5pt" officeooo:rsid="000f5b97" style:font-size-asian="10.5pt" style:font-size-complex="10.5pt"/>
    </style:style>
    <style:style style:name="T21" style:family="text">
      <style:text-properties style:font-name="Times New Roman" fo:font-size="10.5pt" officeooo:rsid="0020c236" style:font-size-asian="10.5pt" style:font-size-complex="10.5pt"/>
    </style:style>
    <style:style style:name="T22" style:family="text">
      <style:text-properties style:font-name="Times New Roman" fo:font-size="10.5pt" officeooo:rsid="0021f746" style:font-size-asian="10.5pt" style:font-size-complex="10.5pt"/>
    </style:style>
    <style:style style:name="T23" style:family="text">
      <style:text-properties style:font-name="Times New Roman" fo:font-size="10.5pt" officeooo:rsid="002bfbf6" style:font-size-asian="10.5pt" style:font-size-complex="10.5pt"/>
    </style:style>
    <style:style style:name="T24" style:family="text">
      <style:text-properties style:font-name="Times New Roman" fo:font-size="10.5pt" officeooo:rsid="0035f023" style:font-size-asian="10.5pt" style:font-size-complex="10.5pt"/>
    </style:style>
    <style:style style:name="T25" style:family="text">
      <style:text-properties style:font-name="Times New Roman" fo:font-size="10.5pt" officeooo:rsid="0036c7e5" style:font-size-asian="10.5pt" style:font-size-complex="10.5pt"/>
    </style:style>
    <style:style style:name="T26" style:family="text">
      <style:text-properties style:font-name="Times New Roman" fo:font-size="10.5pt" officeooo:rsid="00389271" style:font-size-asian="10.5pt" style:font-size-complex="10.5pt"/>
    </style:style>
    <style:style style:name="T27" style:family="text">
      <style:text-properties style:font-name="Times New Roman" fo:font-size="10.5pt" officeooo:rsid="00040eec" style:font-size-asian="10.5pt" style:font-name-complex="Arial" style:font-size-complex="10.5pt"/>
    </style:style>
    <style:style style:name="T28" style:family="text">
      <style:text-properties style:font-name="Times New Roman" fo:font-size="10.5pt" style:text-underline-style="solid" style:text-underline-width="auto" style:text-underline-color="font-color" officeooo:rsid="00017f24" style:font-size-asian="10.5pt" style:font-size-complex="10.5pt"/>
    </style:style>
    <style:style style:name="T29" style:family="text">
      <style:text-properties style:font-name="Times New Roman" fo:font-size="10.5pt" style:text-underline-style="solid" style:text-underline-width="auto" style:text-underline-color="font-color" officeooo:rsid="0018a26b" style:font-size-asian="10.5pt" style:font-size-complex="10.5pt"/>
    </style:style>
    <style:style style:name="T30" style:family="text">
      <style:text-properties style:font-name="Times New Roman" fo:font-size="10.5pt" style:text-underline-style="solid" style:text-underline-width="auto" style:text-underline-color="font-color" officeooo:rsid="00297c95" style:font-size-asian="10.5pt" style:font-size-complex="10.5pt"/>
    </style:style>
    <style:style style:name="T31" style:family="text">
      <style:text-properties style:font-name="Times New Roman" fo:font-size="10.5pt" style:text-underline-style="none" style:font-size-asian="10.5pt" style:font-size-complex="10.5pt"/>
    </style:style>
    <style:style style:name="T32" style:family="text">
      <style:text-properties style:font-name="Times New Roman" fo:font-size="10.5pt" style:text-underline-style="none" officeooo:rsid="001bbcd5" style:font-size-asian="10.5pt" style:font-size-complex="10.5pt"/>
    </style:style>
    <style:style style:name="T33" style:family="text">
      <style:text-properties style:font-name="Times New Roman" fo:font-size="10.5pt" style:text-underline-style="none" officeooo:rsid="001d24be" style:font-size-asian="10.5pt" style:font-size-complex="10.5pt"/>
    </style:style>
    <style:style style:name="T34" style:family="text">
      <style:text-properties style:font-name="Times New Roman" fo:font-size="10.5pt" style:text-underline-style="none" officeooo:rsid="002320a5" style:font-size-asian="10.5pt" style:font-size-complex="10.5pt"/>
    </style:style>
    <style:style style:name="T35" style:family="text">
      <style:text-properties style:font-name="Times New Roman" fo:font-size="10.5pt" style:text-underline-style="none" fo:font-weight="bold" officeooo:rsid="001d24be" style:font-size-asian="10.5pt" style:font-weight-asian="bold" style:font-size-complex="10.5pt" style:font-weight-complex="bold"/>
    </style:style>
    <style:style style:name="T36" style:family="text">
      <style:text-properties style:font-name="Times New Roman" fo:font-size="10.5pt" style:text-underline-style="none" fo:font-weight="bold" officeooo:rsid="0021f746" style:font-size-asian="10.5pt" style:font-weight-asian="bold" style:font-size-complex="10.5pt" style:font-weight-complex="bold"/>
    </style:style>
    <style:style style:name="T37" style:family="text">
      <style:text-properties style:font-name="Times New Roman" fo:font-size="10.5pt" style:text-underline-style="none" fo:font-weight="bold" officeooo:rsid="002320a5" style:font-size-asian="10.5pt" style:font-weight-asian="bold" style:font-size-complex="10.5pt" style:font-weight-complex="bold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officeooo:rsid="001d24be" style:font-size-asian="10pt" style:font-size-complex="10pt"/>
    </style:style>
    <style:style style:name="T40" style:family="text">
      <style:text-properties style:font-name="Times New Roman" fo:font-size="10pt" officeooo:rsid="001d551e" style:font-size-asian="10pt" style:font-size-complex="10pt"/>
    </style:style>
    <style:style style:name="T41" style:family="text">
      <style:text-properties style:font-name="Times New Roman" fo:font-size="10pt" officeooo:rsid="00297c95" style:font-size-asian="10pt" style:font-size-complex="10pt"/>
    </style:style>
    <style:style style:name="T42" style:family="text">
      <style:text-properties style:font-name="Times New Roman" fo:font-size="10pt" officeooo:rsid="00068366" style:font-size-asian="10pt" style:font-size-complex="10pt"/>
    </style:style>
    <style:style style:name="T43" style:family="text">
      <style:text-properties style:font-name="Times New Roman" fo:font-size="10pt" officeooo:rsid="00117270" style:font-size-asian="10pt" style:font-size-complex="10pt"/>
    </style:style>
    <style:style style:name="T44" style:family="text">
      <style:text-properties style:font-name="Times New Roman" fo:font-size="10pt" officeooo:rsid="001607ea" style:font-size-asian="10pt" style:font-size-complex="10pt"/>
    </style:style>
    <style:style style:name="T45" style:family="text">
      <style:text-properties style:font-name="Times New Roman" fo:font-size="10pt" fo:font-weight="normal" officeooo:rsid="002610e5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fo:font-weight="normal" officeooo:rsid="002468b1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officeooo:rsid="001d826d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fo:font-weight="normal" officeooo:rsid="002320a5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weight="normal" officeooo:rsid="00326a5a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fo:font-weight="bold" officeooo:rsid="002610e5" style:font-size-asian="10pt" style:font-weight-asian="bold" style:font-size-complex="10pt" style:font-weight-complex="bold"/>
    </style:style>
    <style:style style:name="T51" style:family="text">
      <style:text-properties style:font-name="Times New Roman" fo:font-size="10pt" fo:font-weight="bold" officeooo:rsid="002d1872" style:font-size-asian="10pt" style:font-weight-asian="bold" style:font-size-complex="10pt" style:font-weight-complex="bold"/>
    </style:style>
    <style:style style:name="T52" style:family="text">
      <style:text-properties style:font-name="Times New Roman" fo:font-size="10pt" fo:font-weight="bold" officeooo:rsid="001ffda1" style:font-size-asian="10pt" style:font-weight-asian="bold" style:font-size-complex="10pt" style:font-weight-complex="bold"/>
    </style:style>
    <style:style style:name="T53" style:family="text">
      <style:text-properties style:font-name="Times New Roman" fo:font-size="10pt" fo:font-weight="bold" officeooo:rsid="002320a5" style:font-size-asian="10pt" style:font-weight-asian="bold" style:font-size-complex="10pt" style:font-weight-complex="bold"/>
    </style:style>
    <style:style style:name="T54" style:family="text">
      <style:text-properties style:font-name="Times New Roman" fo:font-size="10pt" fo:font-weight="bold" officeooo:rsid="00253b56" style:font-size-asian="10pt" style:font-weight-asian="bold" style:font-size-complex="10pt" style:font-weight-complex="bold"/>
    </style:style>
    <style:style style:name="T55" style:family="text">
      <style:text-properties style:font-name="Times New Roman" fo:font-size="10pt" fo:font-weight="bold" officeooo:rsid="001d826d" style:font-size-asian="10pt" style:font-weight-asian="bold" style:font-size-complex="10pt" style:font-weight-complex="bold"/>
    </style:style>
    <style:style style:name="T56" style:family="text">
      <style:text-properties officeooo:rsid="0000d783"/>
    </style:style>
    <style:style style:name="T57" style:family="text">
      <style:text-properties officeooo:rsid="0009ee18"/>
    </style:style>
    <style:style style:name="T58" style:family="text">
      <style:text-properties officeooo:rsid="00088dc2"/>
    </style:style>
    <style:style style:name="T59" style:family="text">
      <style:text-properties officeooo:rsid="0011ca0e"/>
    </style:style>
    <style:style style:name="T60" style:family="text">
      <style:text-properties officeooo:rsid="0012457e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1d24be" style:font-size-asian="10pt" style:font-size-complex="10pt"/>
    </style:style>
    <style:style style:name="T63" style:family="text">
      <style:text-properties fo:font-size="10pt" officeooo:rsid="001d551e" style:font-size-asian="10pt" style:font-size-complex="10pt"/>
    </style:style>
    <style:style style:name="T64" style:family="text">
      <style:text-properties fo:font-size="10pt" officeooo:rsid="001d826d" style:font-size-asian="10pt" style:font-size-complex="10pt"/>
    </style:style>
    <style:style style:name="T65" style:family="text">
      <style:text-properties fo:font-size="10pt" officeooo:rsid="002610e5" style:font-size-asian="10pt" style:font-size-complex="10pt"/>
    </style:style>
    <style:style style:name="T66" style:family="text">
      <style:text-properties fo:font-size="10pt" fo:font-weight="normal" officeooo:rsid="001d826d" style:font-size-asian="10pt" style:font-weight-asian="normal" style:font-size-complex="10pt" style:font-weight-complex="normal"/>
    </style:style>
    <style:style style:name="T67" style:family="text">
      <style:text-properties officeooo:rsid="0035f023"/>
    </style:style>
    <style:style style:name="T68" style:family="text">
      <style:text-properties style:font-name="Times New Roman1" fo:font-size="10.5pt" officeooo:rsid="0035f023" style:font-size-asian="10.5pt" style:font-size-complex="10.5pt"/>
    </style:style>
    <style:style style:name="T69" style:family="text">
      <style:text-properties officeooo:rsid="0036c7e5"/>
    </style:style>
    <style:style style:name="T70" style:family="text">
      <style:text-properties style:font-name="serif" fo:font-size="15pt"/>
    </style:style>
    <style:style style:name="T71" style:family="text">
      <style:text-properties style:font-name="serif" fo:font-size="15pt" officeooo:rsid="00389271" style:font-size-asian="10.5pt" style:font-size-complex="10.5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5pt"/>
    </style:style>
    <style:style style:name="T74" style:family="text">
      <style:text-properties style:font-name="Times New Roman" fo:font-size="15pt" officeooo:rsid="00389271" style:font-size-asian="10.5pt" style:font-size-complex="10.5pt"/>
    </style:style>
    <style:style style:name="T75" style:family="text">
      <style:text-properties style:font-name="Times New Roman" fo:font-size="10.5pt" style:font-size-asian="10.5pt" style:font-size-complex="10.5pt"/>
    </style:style>
    <style:style style:name="T76" style:family="text">
      <style:text-properties style:font-name="Times New Roman" fo:font-size="10.5pt" officeooo:rsid="00389271" style:font-size-asian="10.5pt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rokajaxsearch" form:apply-filter="true" form:control-implementation="ooo:com.sun.star.form.component.Form" office:target-frame="" xlink:href="https://gminachelm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rt-transition">
        <text:section text:style-name="Sect1" text:name="rt-mainbody-surround">
          <text:section text:style-name="Sect1" text:name="rt-main">
            <text:section text:style-name="Sect1" text:name="rt-mainbody">
              <text:p text:style-name="P18">WYKAZ</text:p>
              <text:p text:style-name="P31"><text:span text:style-name="T11">Na podstawie art. 34 ust. 1, pkt 1 i 2, art. 35 ust. 1 i 2 ustawy z dnia 21 sierpnia 1997 r. o gospodarce nieruchomościami (</text:span><text:span text:style-name="T24">Dz. U. z 202</text:span><text:span text:style-name="T25">1</text:span><text:span text:style-name="T24"> r., poz. </text:span><text:span text:style-name="T14">1</text:span><text:span text:style-name="T19">8</text:span><text:span text:style-name="T14">99</text:span><text:span text:style-name="T24"> z późn. zm.</text:span><text:span text:style-name="T11">)</text:span><text:span text:style-name="T31"> </text:span><text:span text:style-name="Strong_20_Emphasis"><text:span text:style-name="T31">podaje do publicznej wiadomości wykaz nieruchomości</text:span></text:span><text:span text:style-name="Strong_20_Emphasis"><text:span text:style-name="T35"> </text:span></text:span><text:span text:style-name="Strong_20_Emphasis"><text:span text:style-name="T37">zabudowanej </text:span></text:span><text:span text:style-name="Strong_20_Emphasis"><text:span text:style-name="T35">przeznacz</text:span></text:span><text:span text:style-name="Strong_20_Emphasis"><text:span text:style-name="T36">onej</text:span></text:span><text:span text:style-name="Strong_20_Emphasis"><text:span text:style-name="T35"> się do sprzedaży w drodze ustnego przetargu nieograniczonego. </text:span></text:span><text:span text:style-name="Strong_20_Emphasis"><text:span text:style-name="T36">Przedmiotem sprzedaży jest prawo użytkowania wieczystego do nieruchomości</text:span></text:span><text:span text:style-name="Strong_20_Emphasis"><text:span text:style-name="T35"> </text:span></text:span><text:span text:style-name="Strong_20_Emphasis"><text:span text:style-name="T33"><text:s/></text:span></text:span><text:span text:style-name="Strong_20_Emphasis"><text:span text:style-name="T32">stanowiącej własność Gminy Sulęcin, będącej w użytkowaniu wieczystym Skarbu Państwa – </text:span></text:span><text:span text:style-name="Strong_20_Emphasis"><text:span text:style-name="T34">Starosty Chełmskiego</text:span></text:span><text:span text:style-name="Strong_20_Emphasis"><text:span text:style-name="T32">, </text:span></text:span><text:span text:style-name="Strong_20_Emphasis"><text:span text:style-name="T34">o</text:span></text:span><text:span text:style-name="Strong_20_Emphasis"><text:span text:style-name="T37">raz zabudowania stanowiące własność Skarbu Państwa.</text:span></text:span></text:p>
              <table:table table:name="Tabela1" table:style-name="Tabela1">
                <table:table-column table:style-name="Tabela1.A"/>
                <table:table-column table:style-name="Tabela1.B"/>
                <table:table-column table:style-name="Tabela1.C"/>
                <table:table-column table:style-name="Tabela1.D"/>
                <table:table-column table:style-name="Tabela1.E"/>
                <table:table-column table:style-name="Tabela1.F"/>
                <table:table-column table:style-name="Tabela1.G" table:number-columns-repeated="2"/>
                <table:table-column table:style-name="Tabela1.I"/>
                <table:table-row>
                  <table:table-cell table:style-name="Tabela1.A1" office:value-type="string">
                    <text:p text:style-name="P1"><text:span text:style-name="Strong_20_Emphasis"><text:span text:style-name="T38">Lp.</text:span></text:span></text:p>
                  </table:table-cell>
                  <table:table-cell table:style-name="Tabela1.B1" office:value-type="string">
                    <text:p text:style-name="P22"><text:span text:style-name="Strong_20_Emphasis"><text:span text:style-name="T39">Działka Nr</text:span></text:span></text:p>
                    <text:p text:style-name="P22"><text:span text:style-name="Strong_20_Emphasis"><text:span text:style-name="T39">Pow. działki </text:span></text:span><text:span text:style-name="Strong_20_Emphasis"><text:span text:style-name="T38">Oznaczenie</text:span></text:span></text:p>
                    <text:p text:style-name="P21"><text:span text:style-name="Strong_20_Emphasis"><text:span text:style-name="T38">wg K</text:span></text:span><text:span text:style-name="Strong_20_Emphasis"><text:span text:style-name="T40">W</text:span></text:span></text:p>
                  </table:table-cell>
                  <table:table-cell table:style-name="Tabela1.B1" office:value-type="string">
                    <text:p text:style-name="P24"><text:span text:style-name="Strong_20_Emphasis"><text:span text:style-name="T62">Adres nieruchomości i jej opis</text:span></text:span></text:p>
                  </table:table-cell>
                  <table:table-cell table:style-name="Tabela1.B1" office:value-type="string">
                    <text:p text:style-name="P23"><text:span text:style-name="Strong_20_Emphasis"><text:span text:style-name="T38">Przeznaczenie</text:span></text:span></text:p>
                    <text:p text:style-name="P28"><text:span text:style-name="Strong_20_Emphasis"><text:span text:style-name="T61">w planie</text:span></text:span></text:p>
                  </table:table-cell>
                  <table:table-cell table:style-name="Tabela1.B1" office:value-type="string">
                    <text:p text:style-name="P25"><text:span text:style-name="Strong_20_Emphasis"><text:span text:style-name="T63">Rodzaj zbycia</text:span></text:span></text:p>
                  </table:table-cell>
                  <table:table-cell table:style-name="Tabela1.B1" office:value-type="string">
                    <text:p text:style-name="P26"><text:span text:style-name="Strong_20_Emphasis"><text:span text:style-name="T64">Cena prawa użytkowania wieczystego nieruchomości gruntowej wraz z prawem do budynków</text:span></text:span></text:p>
                  </table:table-cell>
                  <table:table-cell table:style-name="Tabela1.G1" office:value-type="string">
                    <text:p text:style-name="P26"><text:span text:style-name="Strong_20_Emphasis"><text:span text:style-name="T64">Opłaty roczne</text:span></text:span></text:p>
                    <text:p text:style-name="P27"><text:span text:style-name="Strong_20_Emphasis"><text:span text:style-name="T65"/></text:span></text:p>
                    <text:p text:style-name="P27"><text:span text:style-name="Strong_20_Emphasis"><text:span text:style-name="T65">Wysokość opłaty z tytułu użytkowania</text:span></text:span></text:p>
                  </table:table-cell>
                  <table:table-cell table:style-name="Tabela1.G1" office:value-type="string">
                    <text:p text:style-name="P29">Zobowiązania i obciążenia </text:p>
                  </table:table-cell>
                  <table:table-cell table:style-name="Tabela1.B1" office:value-type="string">
                    <text:p text:style-name="P29">Termin złożenia wniosku przez osoby, którym przysługuje pierwszeństwo w nabyciu nieruchomości na podstawie art. 34 ust. 1 pkt 1 i pkt 2</text:p>
                  </table:table-cell>
                </table:table-row>
                <table:table-row table:style-name="Tabela1.2">
                  <table:table-cell table:style-name="Tabela1.A2" office:value-type="string">
                    <text:p text:style-name="P6">1.</text:p>
                  </table:table-cell>
                  <table:table-cell table:style-name="Tabela1.B2" office:value-type="string">
                    <text:p text:style-name="P10">407/2</text:p>
                    <text:p text:style-name="P10">1,01 ha</text:p>
                    <text:p text:style-name="P8"><text:span text:style-name="T56">G</text:span>W1U/00002876/2</text:p>
                  </table:table-cell>
                  <table:table-cell table:style-name="Tabela1.B2" office:value-type="string">
                    <text:p text:style-name="P4"><text:span text:style-name="T39">Nieruchomość zabudowana: 3 budynki magazynowe i 1 budynek niemieszkalny położona w obrębie Trzemeszno </text:span><text:span text:style-name="T40">przy ul. Leśnej</text:span><text:span text:style-name="T39">, gm. Sulęcin, </text:span><text:span text:style-name="T40">woj. </text:span><text:span text:style-name="T41">l</text:span><text:span text:style-name="T40">ubuskie</text:span><text:span text:style-name="T39">. </text:span><text:span text:style-name="T42">Nieruchomość w kształcie „</text:span><text:span text:style-name="T43">nieregularnym</text:span><text:span text:style-name="T42">”, </text:span><text:span text:style-name="T44">rzeźba terenu płaska, działka jest częściowo ogrodzona (ogrodzenie panelowe, ogrodzenie betonowe ażurowe, granica przy ul. Leśnej nie posiada ogrodzenia)</text:span><text:span text:style-name="T43">. Położenie – </text:span><text:span text:style-name="T44">bezpośrednie sąsiedztwo, stanowią tereny zabudowy mieszkaniowej jednorodzinnej, tory kolejowe, tereny poligonu, grunty leśne. </text:span></text:p>
                  </table:table-cell>
                  <table:table-cell table:style-name="Tabela1.B2" office:value-type="string">
                    <text:p text:style-name="P9"><text:span text:style-name="T57">Dla nieruchomości nie ma planu zagospodarowania przestrzennego. W obowiązującym </text:span><text:span text:style-name="T58">studium uwarunkowań <text:line-break/></text:span><text:span text:style-name="T57">i kierunków zagospodarowania przestrzennego</text:span> Gminy<text:span text:style-name="T59"> Sulęcin </text:span>- zatwierdzonym Uchwałą Rady Miejskiej<text:span text:style-name="T59"> w Sulęcinie </text:span>Nr <text:span text:style-name="T59">XXI/165/2000</text:span> z dnia <text:span text:style-name="T59">19.06.2000</text:span><text:span text:style-name="T57"> </text:span>r., działka nr <text:span text:style-name="T59">407/2</text:span> położona w obrębie <text:span text:style-name="T59">Trzemeszno</text:span> wchodzi w skład obszaru - „<text:span text:style-name="T60">T</text:span>eren <text:span text:style-name="T59">mieszkalnictwa i usług z dopuszczeniem nieuciążliwej działalności gospodarczej”.</text:span></text:p>
                  </table:table-cell>
                  <table:table-cell table:style-name="Tabela1.B2" office:value-type="string">
                    <text:p text:style-name="P1"><text:span text:style-name="T40">Sprzedaż prawa użytkowania wieczystego nieruchomości oraz praw</text:span><text:span text:style-name="T41">a</text:span><text:span text:style-name="T40"> własności do budynków i budowli, w drodze </text:span><text:span text:style-name="T41">ustnego</text:span><text:span text:style-name="T40"> przetargu nieograniczonego.</text:span></text:p>
                    <text:p text:style-name="P14"><text:span text:style-name="T4">C</text:span><text:span text:style-name="T1">zas trwania użytkowania wieczystego do dnia 01.10.2098 r.</text:span></text:p>
                  </table:table-cell>
                  <table:table-cell table:style-name="Tabela1.B2" office:value-type="string">
                    <text:p text:style-name="P12"><text:span text:style-name="T59">4</text:span>75 000,00 zł</text:p>
                    <text:p text:style-name="P3"><text:span text:style-name="T47">w tym: - </text:span><text:span text:style-name="T48">cena budynków </text:span><text:span text:style-name="T53">222 890,00 zł</text:span><text:span text:style-name="T54"> </text:span><text:span text:style-name="T55">- </text:span><text:span text:style-name="T48">cena</text:span><text:span text:style-name="T47"> prawa użytkowania wieczystego gruntu </text:span><text:span text:style-name="T55">252 110,00 zł - </text:span><text:span text:style-name="T49">c</text:span><text:span text:style-name="T46">ena użytkowania wieczystego gruntu będzie proporcjonalna do wylicytowanej ceny. </text:span></text:p>
                    <text:p text:style-name="P11"><text:s text:c="2"/></text:p>
                  </table:table-cell>
                  <table:table-cell table:style-name="Tabela1.G2" office:value-type="string">
                    <text:p text:style-name="P7"><text:span text:style-name="Strong_20_Emphasis"><text:span text:style-name="T66">Stawka procentowa opłaty rocznej z tytułu użytkowania wieczystego wynosi 3%.</text:span></text:span></text:p>
                    <text:p text:style-name="P2"><text:span text:style-name="Strong_20_Emphasis"><text:span text:style-name="T45">Wysokość opłaty <text:s text:c="13"/>- </text:span></text:span><text:span text:style-name="Strong_20_Emphasis"><text:span text:style-name="T50">1 145,34 zł</text:span></text:span></text:p>
                  </table:table-cell>
                  <table:table-cell table:style-name="Tabela1.G2" office:value-type="string">
                    <text:p text:style-name="P13">Brak </text:p>
                  </table:table-cell>
                  <table:table-cell table:style-name="Tabela1.B2" office:value-type="string">
                    <text:p text:style-name="P5"><text:span text:style-name="T51">02.01.2023</text:span><text:span text:style-name="T52"> r.</text:span></text:p>
                  </table:table-cell>
                </table:table-row>
              </table:table>
              <text:p text:style-name="P17"><text:span text:style-name="T21">Uwaga ! Z tytułu użytkowania wieczystego gruntu nabywca ponosić będzie do Gminy Sulęcin do dnia 1 października 2089 r., opłaty roczne w stawce 3% przez cały okres użytkowania wieczystego w terminie do dnia 31 marca każdego roku, z góry za dany rok. Wysokość opłaty rocznej z tytułu użytkowania wieczystego nieruchomo</text:span><text:span text:style-name="T22">ś</text:span><text:span text:style-name="T21">ci </text:span><text:soft-page-break/><text:span text:style-name="T21">gruntowej podlega aktualizacji nie częściej niż na 3 lata, jeżeli wartość tej nieruchomości ulegnie zmianie. </text:span><text:span text:style-name="T11">Szczegółowe informacje o nieruchomości można uzyskać w </text:span><text:span text:style-name="T14">Starostwie Powiatowym w Chełmie</text:span><text:span text:style-name="T11">, </text:span><text:span text:style-name="T14">Plac Niepodległości 1, 22-100 Chełm</text:span><text:span text:style-name="T11"> pokój nr </text:span><text:span text:style-name="T14">161, </text:span><text:span text:style-name="T11">I piętro lub pod telefonem (0-82) 56</text:span><text:span text:style-name="T14">2-75-23</text:span><text:span text:style-name="T11"> w godzinach pracy urzędu </text:span><text:span text:style-name="T24">od 7</text:span><text:span text:style-name="T68">³º do </text:span><text:span text:style-name="T24">15</text:span><text:span text:style-name="T68">³º</text:span><text:span text:style-name="T11">. </text:span></text:p>
              <text:p text:style-name="P16"><text:span text:style-name="Strong_20_Emphasis"><text:span text:style-name="T11">Niniejszy wykaz podaje się do publicznej wiadomości na okres 21 dni od dnia </text:span></text:span><text:span text:style-name="Strong_20_Emphasis"><text:span text:style-name="T10">2</text:span></text:span><text:span text:style-name="Strong_20_Emphasis"><text:span text:style-name="T9">1</text:span></text:span><text:span text:style-name="Strong_20_Emphasis"><text:span text:style-name="T7"> </text:span></text:span><text:span text:style-name="Strong_20_Emphasis"><text:span text:style-name="T10">listopad</text:span></text:span><text:span text:style-name="Strong_20_Emphasis"><text:span text:style-name="T8">a</text:span></text:span><text:span text:style-name="Strong_20_Emphasis"><text:span text:style-name="T11"> 202</text:span></text:span><text:span text:style-name="Strong_20_Emphasis"><text:span text:style-name="T6">2</text:span></text:span><text:span text:style-name="Strong_20_Emphasis"><text:span text:style-name="T11"> roku do dnia </text:span></text:span><text:span text:style-name="Strong_20_Emphasis"><text:span text:style-name="T10">12</text:span></text:span><text:span text:style-name="Strong_20_Emphasis"><text:span text:style-name="T5"> <text:s/></text:span></text:span><text:span text:style-name="Strong_20_Emphasis"><text:span text:style-name="T10">grudni</text:span></text:span><text:span text:style-name="Strong_20_Emphasis"><text:span text:style-name="T7">a</text:span></text:span><text:span text:style-name="Strong_20_Emphasis"><text:span text:style-name="T11"> 202</text:span></text:span><text:span text:style-name="Strong_20_Emphasis"><text:span text:style-name="T6">2</text:span></text:span><text:span text:style-name="Strong_20_Emphasis"><text:span text:style-name="T11"> roku</text:span></text:span><text:span text:style-name="T11"> poprzez zamieszczenie na tablicy ogłoszeń w </text:span><text:span text:style-name="T14">Starostw</text:span><text:span text:style-name="T15">ie</text:span><text:span text:style-name="T14"> Powiatow</text:span><text:span text:style-name="T15">ym</text:span><text:span text:style-name="T14"> w Chełmie</text:span><text:span text:style-name="T11">, P</text:span><text:span text:style-name="T14">lac Niepodległości 1, 22-100 Chełm</text:span><text:span text:style-name="T11"> I piętro, </text:span><text:span text:style-name="T16">na tablicy ogłoszeń Starostwa Powiatowego w Sulęcinie, ul. Lipowa 18a, <text:s/>69-200 Sulęcin, </text:span><text:span text:style-name="T11">na stron</text:span><text:span text:style-name="T15">ach</text:span><text:span text:style-name="T11"> internetow</text:span><text:span text:style-name="T15">ych</text:span><text:span text:style-name="T11"> </text:span><text:span text:style-name="T14">Starostwa Powiatowego w Chełmie: </text:span><text:span text:style-name="T28">www.powiatchelmski.pl</text:span><text:span text:style-name="T11">, </text:span><text:a xlink:type="simple" xlink:href="http://www.spchelm.bip.lubelskie.pl/" text:style-name="Internet_20_link" text:visited-style-name="Visited_20_Internet_20_Link"><text:span text:style-name="T27">www.spchelm.bip.lubelskie.pl</text:span></text:a><text:span text:style-name="T11">, </text:span><text:span text:style-name="T16">na stronie</text:span><text:span text:style-name="T11"> <text:s/></text:span><text:span text:style-name="T17">Starostwa Powiatowego w Sulęcinie: </text:span><text:a xlink:type="simple" xlink:href="http://www.bip.powiatsulecinski.pl/" text:style-name="Internet_20_link" text:visited-style-name="Visited_20_Internet_20_Link"><text:span text:style-name="T18">www.</text:span></text:a><text:a xlink:type="simple" xlink:href="http://www.bip.powiatsulecinski.pl/" text:style-name="Internet_20_link" text:visited-style-name="Visited_20_Internet_20_Link"><text:span text:style-name="T17">bip.powiatsulecinski.pl</text:span></text:a><text:span text:style-name="T17">, </text:span><text:span text:style-name="T16">na stronie internetowej Wojewody Lubelskiego</text:span><text:span text:style-name="T29"> www.luwwlublinie.bip.gov.pl</text:span><text:span text:style-name="T11"> </text:span><text:span text:style-name="T16">oraz na stronie internetowej Wojewody Lubuskiego</text:span><text:span text:style-name="T29"> </text:span><text:span text:style-name="T30">www.</text:span><text:span text:style-name="T29">bip.lubuskie.uw.gov.pl</text:span><text:span text:style-name="T16"> </text:span><text:span text:style-name="T11">informację o jego wywieszeniu podano w prasie <text:s/></text:span><text:span text:style-name="T19">lokalnej </text:span><text:span text:style-name="T24">M</text:span><text:span text:style-name="T22">iasta Chełm i </text:span><text:span text:style-name="T24">M</text:span><text:span text:style-name="T22">iasta Sulęcin.</text:span></text:p>
              <text:p text:style-name="P20">Uwaga!</text:p>
              <text:p text:style-name="P15"><text:span text:style-name="T11">Na podstawie art. 34 ust. 1 pkt 1 i 2 ustawy o gospodarce nieruchomościami (Dz. U. z 202</text:span><text:span text:style-name="T25">1</text:span><text:span text:style-name="T11"> r., poz. </text:span><text:span text:style-name="T14">1</text:span><text:span text:style-name="T19">8</text:span><text:span text:style-name="T14">99</text:span><text:span text:style-name="T11"> z późn. zm.) pierwszeństwo w nabyciu nieruchomości przysługuje osobie, która spełni jeden z następujących warunków:</text:span></text:p>
              <text:p text:style-name="P20">1) przysługuje jej roszczenie o nabycie nieruchomości z mocy niniejszej ustawy lub odrębnych przepisów, jeżeli złoży wniosek przed upływem terminu określonego w wykazie, o którym mowa w art. 35 ust. 1; termin złożenia wniosku nie może być krótszy niż 6 tygodni, licząc od dnia wywieszenia wykazu;</text:p>
              <text:p text:style-name="P15"><text:span text:style-name="T11">2) jest poprzednim właścicielem zbywanej nieruchomości pozbawionym prawa własności tej nieruchomości przed 5 grudnia 1990 r. albo jego spadkobiercą, jeżeli złoży wniosek o nabycie przed upływem terminu określonego w wykazie, o którym mowa w art. 35 ust. 1; termin złożenia wniosku nie może być krótszy niż 6 tygodni, licząc od dnia wywieszenia wykazu.</text:span></text:p>
              <text:p text:style-name="P15"><text:span text:style-name="Strong_20_Emphasis"><text:span text:style-name="T11">W przypadku braku złożenia wniosków w terminie </text:span></text:span><text:span text:style-name="Strong_20_Emphasis"><text:span text:style-name="T20">od </text:span></text:span><text:span text:style-name="Strong_20_Emphasis"><text:span text:style-name="T10">2</text:span></text:span><text:span text:style-name="Strong_20_Emphasis"><text:span text:style-name="T9">1</text:span></text:span><text:span text:style-name="Strong_20_Emphasis"><text:span text:style-name="T20"> </text:span></text:span><text:span text:style-name="Strong_20_Emphasis"><text:span text:style-name="T10">listopad</text:span></text:span><text:span text:style-name="Strong_20_Emphasis"><text:span text:style-name="T20">a do <text:s/></text:span></text:span><text:span text:style-name="Strong_20_Emphasis"><text:span text:style-name="T9">2 </text:span></text:span><text:span text:style-name="Strong_20_Emphasis"><text:span text:style-name="T10">stycz</text:span></text:span><text:span text:style-name="Strong_20_Emphasis"><text:span text:style-name="T20">nia 202</text:span></text:span><text:span text:style-name="Strong_20_Emphasis"><text:span text:style-name="T10">3</text:span></text:span><text:span text:style-name="Strong_20_Emphasis"><text:span text:style-name="T20"> r. </text:span></text:span><text:span text:style-name="Strong_20_Emphasis"><text:span text:style-name="T11">zbycie nieruchomości nastąpi w trybie przetargu. Termin, miejsce, rodzaj i  warunki przetargu zostaną podane do publicznej wiadomości w odrębnym ogłoszeniu</text:span></text:span><text:span text:style-name="T11">.</text:span></text:p>
            </text:section>
            <text:section text:style-name="Sect1" text:name="rt-sidebar-a">
              <text:p text:style-name="P19"/>
              <text:p text:style-name="P19"/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6T13:55:00.827000000</meta:creation-date>
    <dc:date>2022-11-15T11:50:07.401000000</dc:date>
    <meta:editing-duration>PT2H44M12S</meta:editing-duration>
    <meta:editing-cycles>23</meta:editing-cycles>
    <meta:generator>LibreOffice/6.4.4.2$Windows_X86_64 LibreOffice_project/3d775be2011f3886db32dfd395a6a6d1ca2630ff</meta:generator>
    <meta:print-date>2022-10-21T08:15:13.433000000</meta:print-date>
    <meta:document-statistic meta:table-count="1" meta:image-count="0" meta:object-count="0" meta:page-count="2" meta:paragraph-count="37" meta:word-count="695" meta:character-count="4920" meta:non-whitespace-character-count="4235"/>
  </office:meta>
</office:document-meta>
</file>