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2.674cm"/>
    </style:style>
    <style:style style:name="Tabela1.1" style:family="table-row">
      <style:table-row-properties style:min-row-height="2.097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49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3.212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2.812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158466" loext:opacity="100%" style:font-name="Arial1" fo:font-size="14pt" officeooo:rsid="00118621" officeooo:paragraph-rsid="0002bac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2bac9"/>
    </style:style>
    <style:style style:name="P3" style:family="paragraph" style:parent-style-name="Standard">
      <style:text-properties style:font-name="Arial1" fo:font-size="14pt" officeooo:paragraph-rsid="0004c0c1" style:font-size-asian="14pt" style:font-size-complex="14pt"/>
    </style:style>
    <style:style style:name="P4" style:family="paragraph" style:parent-style-name="Standard">
      <style:text-properties officeooo:paragraph-rsid="0004c0c1"/>
    </style:style>
    <style:style style:name="P5" style:family="paragraph" style:parent-style-name="Standard">
      <style:text-properties fo:font-size="8pt" officeooo:paragraph-rsid="0004c0c1" style:font-size-asian="8pt" style:font-size-complex="8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style="italic" fo:font-weight="normal" officeooo:rsid="00377d23" officeooo:paragraph-rsid="0002bac9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Arial1" fo:font-size="11pt" fo:font-style="italic" fo:font-weight="normal" officeooo:rsid="00377d23" officeooo:paragraph-rsid="0002bac9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1" fo:font-size="13pt" officeooo:rsid="0015a7f8" officeooo:paragraph-rsid="0002bac9" style:font-name-asian="Times New Roman" style:font-size-asian="13pt" style:language-asian="pl" style:country-asian="PL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1" fo:font-size="11pt" officeooo:rsid="0015a7f8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1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1pt" officeooo:paragraph-rsid="00079ca1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04c0c1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04c0c1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4c0c1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officeooo:paragraph-rsid="0004c0c1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04c0c1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04c0c1" style:font-size-asian="10pt" style:language-asian="pl" style:country-asian="PL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font-style="italic" officeooo:paragraph-rsid="0004c0c1" style:font-size-asian="9pt" style:font-style-asian="italic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officeooo:paragraph-rsid="0004c0c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8pt" officeooo:paragraph-rsid="0004c0c1" style:font-size-asian="8pt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04c0c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4pt" fo:font-weight="bold" officeooo:rsid="00355ef9" officeooo:paragraph-rsid="0004c0c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fo:font-style="italic" fo:font-weight="normal" officeooo:rsid="0033e69d" officeooo:paragraph-rsid="0004c0c1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377d23" officeooo:paragraph-rsid="00079ca1" style:font-name-asian="Times New Roman" style:font-size-asian="11pt" style:language-asian="pl" style:country-asian="PL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officeooo:rsid="001869ce" officeooo:paragraph-rsid="0005a8ec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officeooo:rsid="001869ce" officeooo:paragraph-rsid="0005a8ec" style:font-name-asian="Times New Roman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officeooo:rsid="0009b567" officeooo:paragraph-rsid="0009b567" style:font-name-asian="Times New Roman" style:font-size-asian="10pt" style:language-asian="pl" style:country-asian="PL" style:font-name-complex="Calibri1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c0c1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5a8ec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b567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" fo:font-size="10pt" fo:font-style="italic" fo:font-weight="bold" officeooo:rsid="002144c4" officeooo:paragraph-rsid="0004c0c1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" fo:font-size="8pt" fo:font-style="italic" fo:font-weight="bold" officeooo:rsid="002144c4" officeooo:paragraph-rsid="0004c0c1" style:font-name-asian="Times New Roman" style:font-size-asian="8pt" style:language-asian="pl" style:country-asian="PL" style:font-style-asian="italic" style:font-weight-asian="bold" style:font-name-complex="Arial2" style:font-size-complex="8pt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35aa7c" officeooo:paragraph-rsid="0004c0c1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661af" officeooo:paragraph-rsid="0004c0c1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font-size="8pt" officeooo:paragraph-rsid="0004c0c1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4c0c1" style:font-size-asian="10pt" style:font-weight-asian="bold" style:font-name-complex="Arial2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04c0c1" style:font-size-asian="8pt" style:font-weight-asian="bold" style:font-name-complex="Arial2" style:font-size-complex="8pt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fo:color="#00a933" loext:opacity="100%" style:font-name="Rubik" fo:font-size="11pt" officeooo:rsid="00377d23" officeooo:paragraph-rsid="00079ca1" style:font-name-asian="Times New Roman" style:font-size-asian="11pt" style:language-asian="pl" style:country-asian="PL" style:font-name-complex="Times New Roman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158466" loext:opacity="100%" style:font-name="Arial1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Arial1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Rubik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c0c1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0pt" fo:font-weight="bold" officeooo:paragraph-rsid="0004c0c1" style:font-size-asian="10pt" style:font-weight-asian="bold" style:font-name-complex="Calibri1" style:font-size-complex="10pt"/>
    </style:style>
    <style:style style:name="P45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1" fo:font-size="10pt" fo:font-style="italic" fo:font-weight="normal" officeooo:rsid="00377d23" officeooo:paragraph-rsid="0004c0c1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" fo:font-size="8pt" fo:font-style="italic" fo:font-weight="normal" officeooo:rsid="0033e69d" officeooo:paragraph-rsid="0004c0c1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538135" loext:opacity="100%" style:font-name="Calibri" fo:font-size="12pt" fo:font-style="italic" fo:font-weight="normal" officeooo:rsid="002144c4" officeooo:paragraph-rsid="0004c0c1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004c0c1" style:font-size-asian="10pt" style:font-name-complex="Calibri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officeooo:paragraph-rsid="0004c0c1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0bd307" officeooo:paragraph-rsid="000bd307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67c0d" officeooo:paragraph-rsid="00106e39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06e39" officeooo:paragraph-rsid="00106e39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04c0c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1" fo:font-size="11pt" fo:language="pl" fo:country="PL" officeooo:paragraph-rsid="0004c0c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5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1" fo:font-size="10pt" officeooo:paragraph-rsid="0004c0c1" style:font-size-asian="10pt" style:font-name-complex="Calibri1" style:font-size-complex="10pt"/>
    </style:style>
    <style:style style:name="P56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04c0c1"/>
    </style:style>
    <style:style style:name="P57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font-size="10pt" officeooo:paragraph-rsid="0009b567" style:font-size-asian="10pt" style:font-size-complex="10pt"/>
    </style:style>
    <style:style style:name="P58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font-size="10pt" officeooo:paragraph-rsid="0004c0c1" style:font-size-asian="10pt" style:font-size-complex="10pt"/>
    </style:style>
    <style:style style:name="P59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04c0c1" style:font-size-asian="10pt" style:font-name-complex="Calibri1" style:font-size-complex="10pt" style:font-style-complex="italic"/>
    </style:style>
    <style:style style:name="P60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04c0c1" style:font-size-asian="10pt" style:font-name-complex="Calibri1" style:font-size-complex="10pt"/>
    </style:style>
    <style:style style:name="P61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02bac9"/>
    </style:style>
    <style:style style:name="P62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fo:font-size="11pt" officeooo:rsid="0002bac9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63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fo:font-size="11pt" officeooo:rsid="0004317a" officeooo:paragraph-rsid="0004317a" style:font-name-asian="Times New Roman" style:font-size-asian="11pt" style:language-asian="pl" style:country-asian="PL" style:font-name-complex="Times New Roman" style:font-size-complex="11pt"/>
    </style:style>
    <style:style style:name="P64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fo:font-size="11pt" officeooo:rsid="0016ddca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65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16ddca" officeooo:paragraph-rsid="0008ede6" style:font-name-asian="Times New Roman" style:font-size-asian="11pt" style:language-asian="pl" style:country-asian="PL" style:font-name-complex="Times New Roman" style:font-size-complex="11pt"/>
    </style:style>
    <style:style style:name="P66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fo:font-size="11pt" officeooo:rsid="0008d1bd" officeooo:paragraph-rsid="0008d1bd" style:font-name-asian="Times New Roman" style:font-size-asian="11pt" style:language-asian="pl" style:country-asian="PL" style:font-name-complex="Times New Roman" style:font-size-complex="11pt"/>
    </style:style>
    <style:style style:name="P6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08d1bd" officeooo:paragraph-rsid="0008d1bd" style:font-name-asian="Times New Roman" style:font-size-asian="11pt" style:language-asian="pl" style:country-asian="PL" style:font-name-complex="Times New Roman" style:font-size-complex="11pt"/>
    </style:style>
    <style:style style:name="P6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2bac9" style:font-name-asian="Times New Roman" style:font-size-asian="11pt" style:language-asian="pl" style:country-asian="PL" style:font-name-complex="Times New Roman" style:font-size-complex="11pt"/>
    </style:style>
    <style:style style:name="P6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04c0c1" officeooo:paragraph-rsid="0008ede6" style:font-name-asian="Times New Roman" style:font-size-asian="11pt" style:language-asian="pl" style:country-asian="PL" style:font-name-complex="Times New Roman" style:font-size-complex="11pt"/>
    </style:style>
    <style:style style:name="P70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08ede6" officeooo:paragraph-rsid="0008ede6" style:font-name-asian="Times New Roman" style:font-size-asian="11pt" style:language-asian="pl" style:country-asian="PL" style:font-name-complex="Times New Roman" style:font-size-complex="11pt"/>
    </style:style>
    <style:style style:name="P7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1pt" officeooo:rsid="00377d23" officeooo:paragraph-rsid="00079ca1" style:font-name-asian="Times New Roman" style:font-size-asian="11pt" style:language-asian="pl" style:country-asian="PL" style:font-name-complex="Times New Roman" style:font-size-complex="11pt"/>
    </style:style>
    <style:style style:name="P7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1pt" officeooo:rsid="001e5d75" officeooo:paragraph-rsid="00079ca1" style:font-name-asian="Times New Roman" style:font-size-asian="11pt" style:language-asian="pl" style:country-asian="PL" style:font-name-complex="Times New Roman" style:font-size-complex="11pt"/>
    </style:style>
    <style:style style:name="P7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fo:font-size="11pt" officeooo:paragraph-rsid="0008d1bd" style:font-size-asian="11pt" style:font-size-complex="11pt"/>
    </style:style>
    <style:style style:name="P7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2bac9" style:font-size-asian="11pt" style:font-size-complex="11pt"/>
    </style:style>
    <style:style style:name="P75" style:family="paragraph" style:parent-style-name="Standard">
      <style:paragraph-properties fo:margin-top="0cm" fo:margin-bottom="0cm" style:contextual-spacing="false" fo:line-height="115%"/>
      <style:text-properties style:font-name="Arial1" fo:font-size="11pt" officeooo:rsid="001e5d75" officeooo:paragraph-rsid="00079ca1" style:font-size-asian="11pt" style:font-size-complex="11pt"/>
    </style:style>
    <style:style style:name="P76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rsid="0008d1bd" officeooo:paragraph-rsid="0008d1bd"/>
    </style:style>
    <style:style style:name="P7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font-size="11pt" officeooo:paragraph-rsid="0008d1bd" style:font-size-asian="11pt" style:font-size-complex="11pt"/>
    </style:style>
    <style:style style:name="P7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font-size="11pt" officeooo:paragraph-rsid="0002bac9" style:font-size-asian="11pt" style:font-size-complex="11pt"/>
    </style:style>
    <style:style style:name="P7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font-size="11pt" officeooo:rsid="0008ede6" officeooo:paragraph-rsid="0008ede6" style:font-size-asian="11pt" style:font-size-complex="11pt"/>
    </style:style>
    <style:style style:name="P8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style="italic" fo:font-weight="normal" officeooo:rsid="00377d23" officeooo:paragraph-rsid="0002bac9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81" style:family="paragraph">
      <loext:graphic-properties draw:fill="none"/>
      <style:paragraph-properties fo:text-align="center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58466" loext:opacity="100%" style:font-name="Arial1" fo:font-size="14pt" fo:font-weight="bold" officeooo:rsid="00118621" style:font-size-asian="14pt" style:font-weight-asian="bold" style:font-size-complex="14pt" style:font-weight-complex="bold"/>
    </style:style>
    <style:style style:name="T2" style:family="text">
      <style:text-properties fo:color="#158466" loext:opacity="100%" style:font-name="Arial1" fo:font-size="14pt" fo:font-weight="bold" officeooo:rsid="00079ca1" style:font-size-asian="14pt" style:font-weight-asian="bold" style:font-size-complex="14pt" style:font-weight-complex="bold"/>
    </style:style>
    <style:style style:name="T3" style:family="text">
      <style:text-properties fo:color="#158466" loext:opacity="100%" style:font-name="Arial1" fo:font-size="14pt" fo:font-weight="bold" officeooo:rsid="0015a7f8" style:font-size-asian="14pt" style:font-weight-asian="bold" style:font-size-complex="14pt" style:font-weight-complex="bold"/>
    </style:style>
    <style:style style:name="T4" style:family="text">
      <style:text-properties fo:color="#158466" loext:opacity="100%" officeooo:rsid="00377d2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Times New Roman" style:language-asian="pl" style:country-asian="PL" style:font-name-complex="Times New Roman"/>
    </style:style>
    <style:style style:name="T7" style:family="text">
      <style:text-properties fo:color="#000000" loext:opacity="100%" officeooo:rsid="00377d23" style:font-name-asian="Times New Roman" style:language-asian="pl" style:country-asian="PL" style:font-name-complex="Times New Roman"/>
    </style:style>
    <style:style style:name="T8" style:family="text">
      <style:text-properties fo:color="#000000" loext:opacity="100%" officeooo:rsid="0004c0c1" style:font-name-asian="Times New Roman" style:language-asian="pl" style:country-asian="PL" style:font-name-complex="Times New Roman"/>
    </style:style>
    <style:style style:name="T9" style:family="text">
      <style:text-properties fo:color="#000000" loext:opacity="100%" officeooo:rsid="0008d1bd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style:font-name="Arial1" style:font-name-asian="Times New Roman" style:language-asian="pl" style:country-asian="PL" style:font-name-complex="Times New Roman"/>
    </style:style>
    <style:style style:name="T11" style:family="text">
      <style:text-properties fo:color="#000000" loext:opacity="100%" style:font-name="Arial1" officeooo:rsid="00138f64" style:font-name-asian="Times New Roman" style:language-asian="pl" style:country-asian="PL" style:font-name-complex="Times New Roman"/>
    </style:style>
    <style:style style:name="T12" style:family="text">
      <style:text-properties fo:color="#000000" loext:opacity="100%" style:font-name="Arial1" officeooo:rsid="00386559" style:font-name-asian="Times New Roman" style:language-asian="pl" style:country-asian="PL" style:font-name-complex="Times New Roman"/>
    </style:style>
    <style:style style:name="T13" style:family="text">
      <style:text-properties fo:color="#000000" loext:opacity="100%" style:font-name="Arial1" officeooo:rsid="0008ede6" style:font-name-asian="Times New Roman" style:language-asian="pl" style:country-asian="PL" style:font-name-complex="Times New Roman"/>
    </style:style>
    <style:style style:name="T14" style:family="text">
      <style:text-properties fo:color="#000000" loext:opacity="100%" style:font-name="Arial1" officeooo:rsid="00106e39" style:font-name-asian="Times New Roman" style:language-asian="pl" style:country-asian="PL" style:font-name-complex="Times New Roman"/>
    </style:style>
    <style:style style:name="T15" style:family="text">
      <style:text-properties fo:color="#000000" loext:opacity="100%" style:font-name="Arial1" officeooo:rsid="0004c0c1" style:font-name-asian="Times New Roman" style:language-asian="pl" style:country-asian="PL" style:font-name-complex="Times New Roman"/>
    </style:style>
    <style:style style:name="T16" style:family="text">
      <style:text-properties fo:color="#000000" loext:opacity="100%" style:font-name="Arial1" officeooo:rsid="0008d1bd" style:font-name-asian="Times New Roman" style:language-asian="pl" style:country-asian="PL" style:font-name-complex="Times New Roman"/>
    </style:style>
    <style:style style:name="T17" style:family="text">
      <style:text-properties fo:color="#000000" loext:opacity="100%" style:font-name="Arial1" officeooo:rsid="0014f802" style:font-name-asian="Times New Roman" style:language-asian="pl" style:country-asian="PL" style:font-name-complex="Times New Roman"/>
    </style:style>
    <style:style style:name="T18" style:family="text">
      <style:text-properties fo:color="#000000" loext:opacity="100%"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T19" style:family="text">
      <style:text-properties fo:color="#000000" loext:opacity="100%" style:font-name="Arial1" fo:font-size="11pt" officeooo:rsid="0004c0c1" style:font-name-asian="Times New Roman" style:font-size-asian="11pt" style:language-asian="pl" style:country-asian="PL" style:font-name-complex="Times New Roman" style:font-size-complex="11pt"/>
    </style:style>
    <style:style style:name="T20" style:family="text">
      <style:text-properties fo:color="#000000" loext:opacity="100%" style:font-name="Arial1" fo:font-size="11pt" officeooo:rsid="0016ddca" style:font-name-asian="Times New Roman" style:font-size-asian="11pt" style:language-asian="pl" style:country-asian="PL" style:font-name-complex="Times New Roman" style:font-size-complex="11pt"/>
    </style:style>
    <style:style style:name="T21" style:family="text">
      <style:text-properties fo:color="#000000" loext:opacity="100%" style:font-name="Arial1" fo:font-size="11pt" officeooo:rsid="001eac57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fo:color="#000000" loext:opacity="100%" style:font-name="Arial1" style:font-name-complex="Calibri1"/>
    </style:style>
    <style:style style:name="T23" style:family="text">
      <style:text-properties fo:color="#000000" loext:opacity="100%" fo:font-size="8pt" fo:font-weight="normal" style:font-size-asian="8pt" style:font-weight-asian="normal" style:font-size-complex="8pt"/>
    </style:style>
    <style:style style:name="T24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25" style:family="text">
      <style:text-properties fo:color="#000000" loext:opacity="100%" fo:font-size="8pt" fo:font-weight="normal" officeooo:rsid="0012a269" style:font-size-asian="8pt" style:font-weight-asian="normal" style:font-size-complex="8pt"/>
    </style:style>
    <style:style style:name="T26" style:family="text">
      <style:text-properties fo:color="#000000" loext:opacity="100%" fo:font-size="8pt" fo:font-weight="normal" officeooo:rsid="001381d8" style:font-size-asian="8pt" style:font-weight-asian="normal" style:font-size-complex="8pt"/>
    </style:style>
    <style:style style:name="T27" style:family="text">
      <style:text-properties fo:color="#000000" loext:opacity="100%" style:font-name="Calibri" fo:font-style="italic" fo:font-weight="normal" officeooo:rsid="00377d23" style:font-style-asian="italic" style:font-weight-asian="normal" style:font-style-complex="italic" style:font-weight-complex="normal"/>
    </style:style>
    <style:style style:name="T28" style:family="text">
      <style:text-properties officeooo:rsid="002bbd91"/>
    </style:style>
    <style:style style:name="T29" style:family="text">
      <style:text-properties fo:color="#00a933" loext:opacity="100%" officeooo:rsid="00377d23"/>
    </style:style>
    <style:style style:name="T30" style:family="text">
      <style:text-properties style:font-name="Arial1"/>
    </style:style>
    <style:style style:name="T31" style:family="text">
      <style:text-properties style:font-name="Arial1" fo:font-size="10pt" style:font-size-asian="10pt" style:font-name-complex="Calibri1" style:font-size-complex="10pt"/>
    </style:style>
    <style:style style:name="T32" style:family="text">
      <style:text-properties style:font-name="Arial1" fo:font-size="10pt" officeooo:rsid="00132fd3" style:font-size-asian="10pt" style:font-name-complex="Calibri1" style:font-size-complex="10pt"/>
    </style:style>
    <style:style style:name="T33" style:family="text">
      <style:text-properties style:font-name="Arial1" fo:font-size="10pt" officeooo:rsid="0009b567" style:font-size-asian="10pt" style:font-name-complex="Calibri1" style:font-size-complex="10pt"/>
    </style:style>
    <style:style style:name="T34" style:family="text">
      <style:text-properties style:font-name="Arial1" fo:font-size="10pt" style:font-size-asian="10pt" style:language-asian="pl" style:country-asian="PL" style:font-name-complex="Calibri1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Calibri1" style:font-size-complex="10pt" style:font-weight-complex="bold"/>
    </style:style>
    <style:style style:name="T36" style:family="text">
      <style:text-properties style:font-name="Arial1" fo:font-size="10pt" fo:font-weight="bold" officeooo:rsid="0008ede6" style:font-size-asian="10pt" style:font-weight-asian="bold" style:font-name-complex="Calibri1" style:font-size-complex="10pt" style:font-weight-complex="bold"/>
    </style:style>
    <style:style style:name="T37" style:family="text">
      <style:text-properties style:font-name="Arial1" style:font-name-complex="Calibri1"/>
    </style:style>
    <style:style style:name="T38" style:family="text">
      <style:text-properties style:font-name="Arial1" fo:font-weight="normal" style:font-weight-asian="normal" style:font-name-complex="Calibri1" style:font-weight-complex="normal"/>
    </style:style>
    <style:style style:name="T39" style:family="text">
      <style:text-properties style:font-name="Arial1" fo:font-weight="normal" officeooo:rsid="0008ede6" style:font-weight-asian="normal" style:font-name-complex="Calibri1" style:font-weight-complex="normal"/>
    </style:style>
    <style:style style:name="T40" style:family="text">
      <style:text-properties style:font-name="Arial1" fo:font-weight="normal" officeooo:rsid="000bd307" style:font-weight-asian="normal" style:font-name-complex="Calibri1" style:font-weight-complex="normal"/>
    </style:style>
    <style:style style:name="T4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Arial1" fo:font-size="14pt" fo:font-weight="bold" style:font-size-asian="14pt" style:font-weight-asian="bold" style:font-name-complex="Calibri1" style:font-size-complex="14pt" style:font-weight-complex="bold"/>
    </style:style>
    <style:style style:name="T43" style:family="text">
      <style:text-properties style:font-name="Arial1" fo:font-size="14pt" fo:font-weight="bold" officeooo:rsid="001661af" style:font-size-asian="14pt" style:font-weight-asian="bold" style:font-name-complex="Calibri1" style:font-size-complex="14pt" style:font-weight-complex="bold"/>
    </style:style>
    <style:style style:name="T44" style:family="text">
      <style:text-properties style:font-name="Arial1" fo:font-size="14pt" fo:font-weight="bold" officeooo:rsid="0015bb35" style:font-size-asian="14pt" style:font-weight-asian="bold" style:font-name-complex="Calibri1" style:font-size-complex="14pt" style:font-weight-complex="bold"/>
    </style:style>
    <style:style style:name="T45" style:family="text">
      <style:text-properties style:font-name="Arial1" fo:font-size="14pt" fo:font-weight="bold" officeooo:rsid="000bd307" style:font-size-asian="14pt" style:font-weight-asian="bold" style:font-name-complex="Calibri1" style:font-size-complex="14pt" style:font-weight-complex="bold"/>
    </style:style>
    <style:style style:name="T46" style:family="text">
      <style:text-properties style:font-name="Arial1" officeooo:rsid="0012a269"/>
    </style:style>
    <style:style style:name="T47" style:family="text">
      <style:text-properties style:font-name="Arial1" officeooo:rsid="0011eebe"/>
    </style:style>
    <style:style style:name="T48" style:family="text">
      <style:text-properties style:font-name="Arial1" officeooo:rsid="00147d5b"/>
    </style:style>
    <style:style style:name="T49" style:family="text">
      <style:text-properties style:font-name="Arial1" officeooo:rsid="0005a8ec" style:font-name-asian="Times New Roman" style:language-asian="pl" style:country-asian="PL" style:font-name-complex="Times New Roman"/>
    </style:style>
    <style:style style:name="T50" style:family="text">
      <style:text-properties style:font-name="Arial1" officeooo:rsid="0008d1bd" style:font-name-asian="Times New Roman" style:language-asian="pl" style:country-asian="PL" style:font-name-complex="Times New Roman"/>
    </style:style>
    <style:style style:name="T51" style:family="text">
      <style:text-properties fo:font-size="10pt" style:font-size-asian="10pt" style:font-name-complex="Calibri1" style:font-size-complex="10pt"/>
    </style:style>
    <style:style style:name="T52" style:family="text">
      <style:text-properties fo:font-size="10pt" fo:font-style="italic" style:font-size-asian="10pt" style:font-style-asian="italic" style:font-name-complex="Calibri1" style:font-size-complex="10pt"/>
    </style:style>
    <style:style style:name="T53" style:family="text">
      <style:text-properties officeooo:rsid="00174fbc"/>
    </style:style>
    <style:style style:name="T54" style:family="text">
      <style:text-properties officeooo:rsid="003a8178"/>
    </style:style>
    <style:style style:name="T55" style:family="text">
      <style:text-properties fo:font-size="9pt" style:font-size-asian="9pt" style:font-name-complex="Calibri1" style:font-size-complex="9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157a43" style:font-style-asian="italic" style:font-style-complex="italic"/>
    </style:style>
    <style:style style:name="T58" style:family="text">
      <style:text-properties style:use-window-font-color="true" loext:opacity="0%" style:font-name="Arial1" fo:font-size="10pt" style:text-underline-style="none" style:font-size-asian="10pt" style:font-name-complex="Calibri1" style:font-size-complex="10pt"/>
    </style:style>
    <style:style style:name="T59" style:family="text">
      <style:text-properties officeooo:rsid="00079ca1"/>
    </style:style>
    <style:style style:name="T60" style:family="text">
      <style:text-properties officeooo:rsid="000bd307"/>
    </style:style>
    <style:style style:name="T61" style:family="text">
      <style:text-properties officeooo:rsid="000e9135"/>
    </style:style>
    <style:style style:name="T62" style:family="text">
      <style:text-properties officeooo:rsid="00106e39"/>
    </style:style>
    <style:style style:name="T63" style:family="text">
      <style:text-properties officeooo:rsid="0011eebe"/>
    </style:style>
    <style:style style:name="T64" style:family="text">
      <style:text-properties officeooo:rsid="0014f8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434cm" fo:min-width="0.434cm" style:run-through="foreground" style:wrap="right" style:number-wrapped-paragraphs="no-limit" style:wrap-contour="true" style:wrap-contour-mode="full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416cm" fo:min-width="0.416cm" style:run-through="foreground" style:wrap="right" style:number-wrapped-paragraphs="no-limit" style:wrap-contour="true" style:wrap-contour-mode="full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416cm" fo:min-width="0.416cm" style:run-through="foreground" style:wrap="dynamic" style:number-wrapped-paragraphs="no-limit" style:wrap-contour="true" style:wrap-contour-mode="full" style:vertical-pos="bottom" style:vertical-rel="paragraph" style:horizontal-pos="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sady</text:span><text:span text:style-name="T1"> </text:span><text:span text:style-name="T2">p</text:span><text:span text:style-name="T3">owiatowego </text:span><text:span text:style-name="T2">k</text:span><text:span text:style-name="T1">onkursu </text:span></text:p>
      <text:p text:style-name="P2"><text:span text:style-name="T1"><text:s/>„</text:span><text:span text:style-name="T2">Najpiękniejsza ozdoba choinkowa</text:span><text:span text:style-name="T1">”</text:span></text:p>
      <text:p text:style-name="P1"/>
      <text:p text:style-name="P8"/>
      <text:p text:style-name="P9"/>
      <text:p text:style-name="P40">ORGANIZATOR</text:p>
      <text:p text:style-name="P25"/>
      <text:p text:style-name="P71">Powiat Chełmski </text:p>
      <text:p text:style-name="P75"><text:span text:style-name="T7">p</text:span><text:span text:style-name="T6">l. Niepodległości 1</text:span></text:p>
      <text:p text:style-name="P72">22-100 Chełm </text:p>
      <text:p text:style-name="P39"/>
      <text:p text:style-name="P12"><text:span text:style-name="T4">KONTAKT</text:span><text:span text:style-name="T29">: </text:span><text:span text:style-name="T27">tel. 82 562 75 07</text:span></text:p>
      <text:p text:style-name="P10"/>
      <text:p text:style-name="P41">CELE KONKURSU</text:p>
      <text:list xml:id="list3373614071" text:style-name="L1">
        <text:list-item>
          <text:p text:style-name="P61"><text:span text:style-name="T20">r</text:span><text:span text:style-name="T21">ozwijanie i kształtowanie wyobraźni oraz umiejętności artystycznych uczestników,</text:span></text:p>
        </text:list-item>
      </text:list>
      <text:list xml:id="list417356782" text:style-name="WWNum1">
        <text:list-item>
          <text:p text:style-name="P62">popularyzacja wśród dzieci, młodzieży <text:span text:style-name="T59">i osób dorosłych </text:span>technik plastycznych jako środka wypowiedzi,</text:p>
        </text:list-item>
        <text:list-item>
          <text:p text:style-name="P63">rozwijanie wrażliwości na piękno, <text:span text:style-name="T59">zdolności manualnych,</text:span></text:p>
        </text:list-item>
        <text:list-item>
          <text:p text:style-name="P64">integracja i aktywizacja społeczności lokalnej,</text:p>
        </text:list-item>
        <text:list-item>
          <text:p text:style-name="P66">kultywowanie tradycji własnoręcznego wykonywania ozdób choinkowych, </text:p>
        </text:list-item>
        <text:list-item>
          <text:p text:style-name="P66">zdobycie wiedzy na temat popularnych wzorów, kształtów i technik wykonywania ozdób choinkowych po pojawieniu się na polskich wsiach zwyczaju strojenia wigilijnego drzewka (lata 20. XX wieku)</text:p>
        </text:list-item>
      </text:list>
      <text:p text:style-name="P42"/>
      <text:p text:style-name="P42">ZASADY I PRZEBIEG KONKURSU</text:p>
      <text:list xml:id="list869513013" text:style-name="WWNum2">
        <text:list-item>
          <text:p text:style-name="P68">Udział w konkursie jest dobrowolny.</text:p>
        </text:list-item>
        <text:list-item>
          <text:p text:style-name="P74"><text:span text:style-name="T6">Konkurs skierowany jest </text:span><text:span text:style-name="T9">do mieszkańców powiatu chełmskiego: </text:span><text:span text:style-name="T8">uczniów szkół podstawowych, ponadpodstawowych oraz </text:span><text:span text:style-name="T9">osób dorosłych</text:span><text:span text:style-name="T6">. </text:span></text:p>
        </text:list-item>
        <text:list-item>
          <text:p text:style-name="P67">Uczestnik wykonuje na konkurs dowolną ozdobę choinkow<text:span text:style-name="T64">ą</text:span>, może to być np. <text:span text:style-name="T61">b</text:span>ombka lub łańcuch choinkowy. Praca może być wykonana w dowolnej technice. <text:s/></text:p>
        </text:list-item>
        <text:list-item>
          <text:p text:style-name="P76"><text:span text:style-name="T19">N</text:span><text:span text:style-name="T18">a konkurs można dostarczyć jedna ozdobę choinkowa lub kilka. Ocenie podlega wybrana przez uczestnika ozdoba choinkowa. Pozostałe zostaną przekazane na cele charytatywne. </text:span></text:p>
        </text:list-item>
        <text:list-item>
          <text:p text:style-name="P77"><text:span text:style-name="T15">Prace należy dostarczyć do Wydziału Edukacji, Kultury, Sportu i Spraw Społecznych </text:span><text:span text:style-name="T11">Starostwa Powiatowego w Chełmie, pl. Niepodległości 1, </text:span><text:span text:style-name="T12">parter, pok. 45 </text:span><text:span text:style-name="T15">w terminie do <text:s text:c="12"/></text:span><text:span text:style-name="T16">19 grudnia.</text:span></text:p>
        </text:list-item>
        <text:list-item>
          <text:p text:style-name="P73"><text:span text:style-name="T49">Organizatorzy nie zwracają prac i zastrzegają sobie prawo do ich wykorzystania <text:s text:c="26"/></text:span><text:span text:style-name="T50">i przekazania na cele charytatywne. </text:span></text:p>
        </text:list-item>
        <text:list-item>
          <text:p text:style-name="P78"><text:span text:style-name="T11">Warunkiem udziału w konkursie jest dostarczenie wypełnionego formularza zgłoszeniowego oraz klauzuli dotyczącej przetwarzania danych osobowych w terminie do </text:span><text:span text:style-name="T13">19 grudnia 2022 r. </text:span><text:span text:style-name="T11">do Wydziału Edukacji, Kultury, Sportu i Spraw Społecznych Starostwa Powiatowego w Chełmie, pl. Niepodległości 1, </text:span><text:span text:style-name="T12">parter, pok. 45.</text:span></text:p>
        </text:list-item>
        <text:list-item>
          <text:p text:style-name="P79"><text:soft-page-break/><text:span text:style-name="T12">O</text:span><text:span text:style-name="T10">rganizator powoła komisj</text:span><text:span text:style-name="T17">ę</text:span><text:span text:style-name="T10"> konkursową, która oceni oryginalność, kreatywność, nawiązanie do tradycji, estetykę wykonania oraz samodzielność wykonania ozdoby. Prace będą oceniane w trzech kategoriach: dzieci i młodzie</text:span><text:span text:style-name="T14">ż</text:span><text:span text:style-name="T10"> do 16 roku życia, ozdoby tradycyjne, ozdoby współczesne.</text:span></text:p>
        </text:list-item>
        <text:list-item>
          <text:p text:style-name="P65"><text:span text:style-name="T12">Komisji przysługuje prawo interpretacji niniejsz</text:span><text:span text:style-name="T28">ych zasad</text:span><text:span text:style-name="T12"> oraz prawo rozstrzygania spraw, które nie zostały w ni</text:span><text:span text:style-name="T28">ch</text:span><text:span text:style-name="T12"> uregulowane.</text:span></text:p>
        </text:list-item>
        <text:list-item>
          <text:p text:style-name="P69">Ocena komisji jest ostateczna i nie podlega odwołaniu. </text:p>
        </text:list-item>
        <text:list-item>
          <text:p text:style-name="P70">Uczestnicy konkursu zostaną powiadomienia o miejscu i terminie rozstrzygnięcia konkursu <text:s/>i zostaną zaproszenia na uroczyste wręczenie nagród i dyplomów.</text:p>
        </text:list-item>
        <text:list-item>
          <text:p text:style-name="P70">Zwycięzcy otrzymają nagrody, pozostali uczestnicy okolicznościowe dyplomy. </text:p>
        </text:list-item>
      </text:list>
      <text:p text:style-name="P7"/>
      <text:p text:style-name="P11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4">Klauzula zgody</text:p>
      <text:p text:style-name="P13"/>
      <text:p text:style-name="P19">Proszę postawić dowolny znak w kratkach</text:p>
      <text:p text:style-name="P15"><draw:custom-shape text:anchor-type="paragraph" draw:z-index="0" draw:name="Prostokąt 1" draw:style-name="gr6" draw:text-style-name="P82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a</text:span><text:span text:style-name="T31">kceptuję </text:span><text:span text:style-name="T32">zasady</text:span><text:span text:style-name="T31"> </text:span><text:span text:style-name="T35">Powiatowego Konkursu „</text:span><text:span text:style-name="T36">Najpiękniejsza ozdoba choinkowa</text:span><text:span text:style-name="T35">” </text:span><text:span text:style-name="T31"><text:s/>i zobowiązuję się do </text:span><text:span text:style-name="T32">ich</text:span><text:span text:style-name="T31"> przestrzegania, </text:span></text:p>
      <text:p text:style-name="P17">Zgodnie z art. 6 ust. 1 lit. a ogólnego rozporządzenia o ochronie danych osobowych z dnia 27 kwietnia 2016 r. (Dz.U.UE.L 2016 Nr 119. 1 z późn. zm.)</text:p>
      <text:p text:style-name="P30"><draw:custom-shape text:anchor-type="paragraph" draw:z-index="1" draw:name="Prostokąt 2" draw:style-name="gr6" draw:text-style-name="P82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wyrażam zgodę na przetwarzanie moich danych osobowych przez Starostwo Powiatowe w Chełmie pod adresem pl. Niepodległości 1, 22-100 Chełm w celu realizacji </text:span><text:span text:style-name="T35">Powiatowego Konkursu „</text:span><text:span text:style-name="T36">Najpiękniejsza ozdoba choinkowa</text:span><text:span text:style-name="T35">”, </text:span></text:p>
      <text:p text:style-name="P26"/>
      <text:p text:style-name="P27"><draw:custom-shape text:anchor-type="paragraph" draw:z-index="8" draw:name="Prostokąt 5_0" draw:style-name="gr4" draw:text-style-name="P82" svg:width="0.352cm" svg:height="0.345cm" svg:x="-0.563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yrażam zgodę na przetwarzanie danych osobowych mojego dziecka przez Starostwo Powiatowe <text:s text:c="22"/>w Chełmie pod adresem pl. Niepodległości 1, 22-100 Chełm,</text:p>
      <text:p text:style-name="P27"/>
      <text:p text:style-name="P28"><draw:custom-shape text:anchor-type="paragraph" draw:z-index="9" draw:name="Prostokąt 5_1" draw:style-name="gr4" draw:text-style-name="P82" svg:width="0.352cm" svg:height="0.345cm" svg:x="-0.563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yrażam zgodę na przekazanie mojej pracy na cele charytatywne,</text:p>
      <text:p text:style-name="P27"><text:s/></text:p>
      <text:p text:style-name="P31"><draw:custom-shape text:anchor-type="paragraph" draw:z-index="2" draw:name="Prostokąt 3" draw:style-name="gr6" draw:text-style-name="P82" svg:width="0.401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Wyrażam zgodę na publikację przez Starostwo Powiatowe w Chełmie mojego wizerunku utrwalonego podczas <text:s/></text:span><text:span text:style-name="T35">Powiatowego Konkursu „</text:span><text:span text:style-name="T36">Najpiękniejsza ozdoba choinkowa</text:span><text:span text:style-name="T35">” </text:span><text:span text:style-name="T31"><text:s/></text:span><text:span text:style-name="T34">oraz imienia, nazwiska na/w:</text:span></text:p>
      <text:p text:style-name="P18"/>
      <text:p text:style-name="P18"/>
      <text:p text:style-name="P48"><draw:custom-shape text:anchor-type="paragraph" draw:z-index="3" draw:name="Prostokąt 4" draw:style-name="gr5" draw:text-style-name="P82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48"><draw:custom-shape text:anchor-type="paragraph" draw:z-index="4" draw:name="Prostokąt 5" draw:style-name="gr5" draw:text-style-name="P82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53">ski.oficjalnie</text:span>)</text:p>
      <text:p text:style-name="P49"><draw:custom-shape text:anchor-type="paragraph" draw:z-index="5" draw:name="Prostokąt 6" draw:style-name="gr5" draw:text-style-name="P82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w gazecie wydawanej cyklicznie przez Powiat Chełmski pod nazwą </text:span><text:span text:style-name="T52">Powiat Chełmski</text:span></text:p>
      <text:p text:style-name="P48"><draw:custom-shape text:anchor-type="paragraph" draw:z-index="6" draw:name="Prostokąt 7" draw:style-name="gr5" draw:text-style-name="P82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5" draw:text-style-name="P82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54">ych mediach</text:span></text:p>
      <text:p text:style-name="P17">w celu promocji Konkursu.</text:p>
      <text:p text:style-name="P14"/>
      <text:p text:style-name="P16"/>
      <text:p text:style-name="P20"><text:span text:style-name="T55">…………………………….…………………………….………………………</text:span><text:span text:style-name="T51"> </text:span></text:p>
      <text:p text:style-name="P21"><text:s text:c="141"/><text:span text:style-name="T56"><text:s text:c="6"/></text:span><text:span text:style-name="T57">d</text:span><text:span text:style-name="T56">ata, podpis</text:span></text:p>
      <text:p text:style-name="P14"><text:tab/><text:tab/></text:p>
      <text:p text:style-name="P14"><text:tab/><text:tab/></text:p>
      <text:p text:style-name="P17">Ponadto przyjmuję do wiadomości, że:</text:p>
      <text:list xml:id="list716318977" text:style-name="WWNum7">
        <text:list-header>
          <text:p text:style-name="P55"/>
        </text:list-header>
        <text:list-item>
          <text:p text:style-name="P55">Administratorem danych osobowych jest Starostwo Powiatowe w Chełmie pod adresem <text:line-break/>pl. Niepodległości 1, 22-100 Chełm.</text:p>
        </text:list-item>
        <text:list-item>
          <text:p text:style-name="P56"><text:span text:style-name="T31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58">iod@powiatchelmski.pl</text:span></text:span></text:a><text:span text:style-name="T31">.</text:span></text:p>
        </text:list-item>
        <text:list-item>
          <text:p text:style-name="P57"><text:span text:style-name="T37">Dane osobowe będą przetwarzane na podstawie zgody w celu realizacji i promocji Powiatowego </text:span><text:span text:style-name="T38">Konkursu „</text:span><text:span text:style-name="T39">Najpiękniejsza ozdoba choinkowa</text:span><text:span text:style-name="T38">”. </text:span></text:p>
        </text:list-item>
        <text:list-item>
          <text:p text:style-name="P59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55">Odbiorcami danych będą podmioty uprawnione na podstawie przepisów prawa, a także inne podmioty, które na podstawie stosownych umów podpisanych ze Starostwem Powiatowym <text:s text:c="13"/>w Chełmie przetwarzają dane osobowe. <text:s/></text:p>
        </text:list-item>
        <text:list-item>
          <text:p text:style-name="P58"><text:span text:style-name="T22">Podanie danych jest dobrowolne, ale niezbędne do </text:span><text:span text:style-name="T37">realizacji i promocji Powiatowego </text:span><text:span text:style-name="T38">Konkursu „</text:span><text:span text:style-name="T40">Najpiękniejsza ozdoba choinkowa</text:span><text:span text:style-name="T38">” </text:span></text:p>
        </text:list-item>
        <text:list-item>
          <text:p text:style-name="P55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60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55">Przysługuje prawo wniesienia skargi do organu nadzorczego, którym jest Prezes Urzędu Ochrony Danych Osobowych, ul. Stawki 2, 00-193 Warszawa.</text:p>
        </text:list-item>
      </text:list>
      <text:p text:style-name="P45"/>
      <text:p text:style-name="P45"/>
      <text:p text:style-name="P47"/>
      <text:p text:style-name="P47"/>
      <text:p text:style-name="P22"><text:soft-page-break/>Karta zgłoszenia udziału </text:p>
      <text:p text:style-name="P43"><text:span text:style-name="T41"><text:s/>w Powiatowym </text:span><text:span text:style-name="T42">Konkurs</text:span><text:span text:style-name="T43">ie</text:span><text:span text:style-name="T44"> <text:s/>„</text:span><text:span text:style-name="T45">Najpiękniejsza ozdoba choinkowa</text:span><text:span text:style-name="T44">”</text:span></text:p>
      <text:p text:style-name="P23"/>
      <text:p text:style-name="P3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Imię <text:s/><text:span text:style-name="T60"><text:s text:c="30"/></text:span><text:s/>i nazwisko <text:span text:style-name="T62">uczestnika konkursu</text:span></text:p>
          </table:table-cell>
          <table:table-cell table:style-name="Tabela1.A1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52">Imię i nazwisko rodzica/opiekuna prawnego</text:p>
          </table:table-cell>
          <table:table-cell table:style-name="Tabela1.B2" office:value-type="string">
            <text:p text:style-name="P53"/>
          </table:table-cell>
        </table:table-row>
        <table:table-row table:style-name="Tabela1.2">
          <table:table-cell table:style-name="Tabela1.A4" office:value-type="string">
            <text:p text:style-name="P51">Dane kontaktowe </text:p>
            <text:p text:style-name="P51">(nr telefonu, <text:s/><text:span text:style-name="T60"><text:s text:c="14"/></text:span>e-mail)</text:p>
          </table:table-cell>
          <table:table-cell table:style-name="Tabela1.B4" office:value-type="string">
            <text:p text:style-name="P53"/>
          </table:table-cell>
        </table:table-row>
        <table:table-row table:style-name="Tabela1.2">
          <table:table-cell table:style-name="Tabela1.A4" office:value-type="string">
            <text:p text:style-name="P52">Kategoria</text:p>
            <text:p text:style-name="P52">(proszę zakreślić jedno okienko)</text:p>
            <text:p text:style-name="P52"><text:s text:c="3"/></text:p>
            <text:p text:style-name="P52"/>
            <text:p text:style-name="P52"/>
          </table:table-cell>
          <table:table-cell table:style-name="Tabela1.B4" office:value-type="string">
            <text:p text:style-name="P53"><draw:custom-shape text:anchor-type="paragraph" draw:z-index="10" draw:name="Kształt1" draw:style-name="gr3" draw:text-style-name="P81" svg:width="0.417cm" svg:height="0.417cm" svg:x="0cm" svg:y="0.056cm"><text:p/><draw:enhanced-geometry svg:viewBox="0 0 21600 21600" draw:type="rectangle" draw:enhanced-path="M 0 0 L 21600 0 21600 21600 0 21600 0 0 Z N"/></draw:custom-shape><text:span text:style-name="T63"><text:s text:c="5"/></text:span><text:span text:style-name="T47"><text:s/></text:span><text:span text:style-name="T48">d</text:span><text:span text:style-name="T47">zieci i młodzież do 16 roku życia </text:span><text:span text:style-name="T30"><text:s text:c="3"/></text:span></text:p>
            <text:p text:style-name="P54"/>
            <text:p text:style-name="P53"><draw:custom-shape text:anchor-type="paragraph" draw:z-index="11" draw:name="Kształt2" draw:style-name="gr2" draw:text-style-name="P81" svg:width="0.417cm" svg:height="0.417cm" svg:x="0cm" svg:y="0.141cm"><text:p/><draw:enhanced-geometry svg:viewBox="0 0 21600 21600" draw:type="rectangle" draw:enhanced-path="M 0 0 L 21600 0 21600 21600 0 21600 0 0 Z N"/></draw:custom-shape><text:s text:c="6"/><text:span text:style-name="T46">ozdoby tradycyjne </text:span></text:p>
            <text:p text:style-name="P53"><draw:custom-shape text:anchor-type="paragraph" draw:z-index="12" draw:name="Kształt3" draw:style-name="gr1" draw:text-style-name="P81" svg:width="0.435cm" svg:height="0.435cm" svg:x="0cm" svg:y="0.769cm"><text:p/><draw:enhanced-geometry svg:viewBox="0 0 21600 21600" draw:type="rectangle" draw:enhanced-path="M 0 0 L 21600 0 21600 21600 0 21600 0 0 Z N"/></draw:custom-shape></text:p>
            <text:p text:style-name="P53"><text:s text:c="6"/><text:span text:style-name="T46">ozdoby współczesne </text:span></text:p>
          </table:table-cell>
        </table:table-row>
        <table:table-row table:style-name="Tabela1.5">
          <table:table-cell table:style-name="Tabela1.A5" office:value-type="string">
            <text:p text:style-name="P50">Technika wykonania ozdoby choinkowej </text:p>
          </table:table-cell>
          <table:table-cell table:style-name="Tabela1.B5" office:value-type="string">
            <text:p text:style-name="P53"/>
          </table:table-cell>
        </table:table-row>
        <table:table-row table:style-name="Tabela1.6">
          <table:table-cell table:style-name="Tabela1.A6" office:value-type="string">
            <text:p text:style-name="P50">Sposób wykonania: tradycyjny/ współczesny</text:p>
          </table:table-cell>
          <table:table-cell table:style-name="Tabela1.B6" office:value-type="string">
            <text:p text:style-name="P53"/>
          </table:table-cell>
        </table:table-row>
      </table:table>
      <text:p text:style-name="P36"><text:s text:c="59"/></text:p>
      <text:p text:style-name="P36"/>
      <text:p text:style-name="P36"/>
      <text:p text:style-name="P36"/>
      <text:p text:style-name="P36"><text:s text:c="107"/></text:p>
      <text:p text:style-name="P5"><text:s/></text:p>
      <text:p text:style-name="P37"/>
      <text:p text:style-name="P38"/>
      <text:p text:style-name="P33"><text:s text:c="109"/><text:span text:style-name="T5"><text:s text:c="8"/>…………………………………………….…………….. </text:span></text:p>
      <text:p text:style-name="P32"><text:span text:style-name="T5"><text:s text:c="70"/></text:span><text:span text:style-name="T23"><text:s text:c="35"/></text:span><text:span text:style-name="T24">data, podpis </text:span><text:span text:style-name="T25">rodzica/</text:span><text:span text:style-name="T26">opiekuna prawnego</text:span></text:p>
      <text:p text:style-name="P24"/>
      <text:p text:style-name="P24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1:42:46.694000000</meta:creation-date>
    <dc:date>2022-11-23T14:00:50.958000000</dc:date>
    <meta:editing-duration>PT1H36M17S</meta:editing-duration>
    <meta:editing-cycles>13</meta:editing-cycles>
    <meta:generator>LibreOffice/7.0.3.1$Windows_X86_64 LibreOffice_project/d7547858d014d4cf69878db179d326fc3483e082</meta:generator>
    <meta:print-date>2022-11-23T12:44:48.083000000</meta:print-date>
    <meta:document-statistic meta:table-count="1" meta:image-count="0" meta:object-count="0" meta:page-count="5" meta:paragraph-count="75" meta:word-count="772" meta:character-count="6590" meta:non-whitespace-character-count="5172"/>
  </office:meta>
</office:document-meta>
</file>