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" style:font-family-generic="system" style:font-pitch="variable"/>
    <style:font-face style:name="Source Serif Pro" svg:font-family="'Source Serif Pro'" style:font-family-generic="roman"/>
    <style:font-face style:name="Source Serif Pro1" svg:font-family="'Source Serif Pro'" style:font-family-generic="roman" style:font-pitch="variable"/>
    <style:font-face style:name="Source Serif Pro2" svg:font-family="'Source Serif Pro'" style:font-family-generic="system" style:font-pitch="variable"/>
    <style:font-face style:name="SymbolMT" svg:font-family="SymbolM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Akapit_20_z_20_listą">
      <style:paragraph-properties fo:margin-left="2.5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Akapit_20_z_20_listą">
      <style:paragraph-properties fo:margin-left="2.5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f2a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7f2a4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 style:vertical-align="baseline"/>
      <style:text-properties fo:color="#000000" loext:opacity="100%" style:font-name="Arial" fo:font-size="11pt" fo:font-weight="bold" style:font-name-asian="SimSun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 style:vertical-align="baseline"/>
    </style:style>
    <style:style style:name="P13" style:family="paragraph" style:parent-style-name="Standard">
      <style:paragraph-properties fo:margin-top="0cm" fo:margin-bottom="0cm" style:contextual-spacing="false" fo:line-height="150%" fo:orphans="0" fo:widows="0" style:vertical-align="baseline"/>
    </style:style>
    <style:style style:name="P1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7f2a4"/>
    </style:style>
    <style:style style:name="P15" style:family="paragraph" style:parent-style-name="Table_20_Contents" style:list-style-name="WWNum1">
      <style:paragraph-properties fo:margin-left="1.27cm" fo:margin-right="0cm" fo:margin-top="0cm" fo:margin-bottom="0.499cm" style:contextual-spacing="false" fo:line-height="115%" fo:text-align="justify" style:justify-single-word="false" fo:text-indent="-0.635cm" style:auto-text-indent="false"/>
    </style:style>
    <style:style style:name="P16" style:family="paragraph" style:parent-style-name="Table_20_Contents" style:list-style-name="WWNum1">
      <style:paragraph-properties fo:margin-left="1.27cm" fo:margin-right="0cm" fo:margin-top="0cm" fo:margin-bottom="0.499cm" style:contextual-spacing="false" fo:line-height="115%" fo:text-align="justify" style:justify-single-word="false" fo:text-indent="-0.635cm" style:auto-text-indent="false"/>
      <style:text-properties officeooo:paragraph-rsid="0017f2a4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fo:font-weight="bold" officeooo:rsid="0017f2a4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font-weight="bold" style:font-name-asian="SimSun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font-size-asian="11pt" style:font-name-complex="Arial2" style:font-size-complex="11pt" style:font-weight-complex="bold"/>
    </style:style>
    <style:style style:name="T7" style:family="text">
      <style:text-properties style:font-name="Arial" fo:font-size="11pt" officeooo:rsid="0017f2a4" style:font-size-asian="11pt" style:font-name-complex="Arial2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10" style:family="text">
      <style:text-properties style:font-name="Arial" fo:font-size="11pt" fo:font-style="normal" style:font-name-asian="SymbolMT" style:font-size-asian="11pt" style:language-asian="pl" style:country-asian="PL" style:font-style-asian="normal" style:font-name-complex="Arial2" style:font-size-complex="11pt" style:font-style-complex="normal"/>
    </style:style>
    <style:style style:name="T11" style:family="text">
      <style:text-properties style:font-name="Arial" fo:font-size="11pt" style:font-name-asian="SymbolMT" style:font-size-asian="11pt" style:font-name-complex="Arial2" style:font-size-complex="11pt"/>
    </style:style>
    <style:style style:name="T12" style:family="text">
      <style:text-properties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T13" style:family="text">
      <style:text-properties style:font-name="Arial" fo:font-size="11pt" style:font-name-asian="SimSun" style:font-size-asian="11pt" style:language-asian="hi" style:country-asian="IN" style:font-name-complex="Arial2" style:font-size-complex="11pt" style:language-complex="hi" style:country-complex="IN"/>
    </style:style>
    <style:style style:name="T14" style:family="text">
      <style:text-properties style:text-position="super 58%" style:font-name="Arial" fo:font-size="11pt" style:font-size-asian="11pt" style:font-name-complex="Arial2" style:font-size-complex="11pt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1pt" style:font-size-asian="11pt" style:font-size-complex="11pt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loext:opacity="100%" style:font-name="Arial" fo:font-size="11pt" fo:font-weight="bold" officeooo:rsid="0017f2a4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Arial" fo:font-size="11pt" fo:font-weight="bold" style:font-name-asian="SimSun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20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1" style:family="text">
      <style:text-properties fo:color="#000000" loext:opacity="100%" style:font-name="Arial" fo:font-size="11pt" officeooo:rsid="0017f2a4" style:font-size-asian="11pt" style:font-name-complex="Arial2" style:font-size-complex="11pt"/>
    </style:style>
    <style:style style:name="T22" style:family="text">
      <style:text-properties fo:color="#0000ff" loext:opacity="100%" style:font-name="Arial" fo:font-size="11pt" style:text-underline-style="solid" style:text-underline-width="auto" style:text-underline-color="font-color" style:font-name-asian="Times New Roman1" style:font-size-asian="11pt" style:language-asian="pl" style:country-asian="PL" style:font-name-complex="Arial2" style:font-size-complex="11pt"/>
    </style:style>
    <style:style style:name="T23" style:family="text">
      <style:text-properties style:font-name="Times New Roman" fo:font-size="11pt" style:font-size-asian="11pt" style:font-name-complex="Arial2" style:font-size-complex="11pt"/>
    </style:style>
    <style:style style:name="T24" style:family="text"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style:font-size-asian="11pt" style:font-name-complex="Arial2" style:font-size-complex="11pt"/>
    </style:style>
    <style:style style:name="T28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style:text-underline-style="none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32" style:family="text">
      <style:text-properties style:font-name="Arial1" fo:font-size="10.5pt" style:font-name-asian="Times New Roman" style:font-size-asian="10.5pt" style:language-asian="pl" style:country-asian="PL" style:font-name-complex="Arial1" style:font-size-complex="10.5pt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INFORMACJA</text:span></text:p>
      <text:p text:style-name="P4"><text:span text:style-name="T2">O WYNIKU PRZETARGU USTNEGO NIEOGRANICZONEGO</text:span></text:p>
      <text:p text:style-name="P5"><text:span text:style-name="T2">NA SPRZEDAŻ <text:s/></text:span><text:span text:style-name="T3">UDZIAŁU SKARBU PAŃSTWA DO 9113/33996 CZĘŚCI WE WŁASNOŚCI ZABUDOWANEJ NIERUCHOMOŚCI POŁOŻONEJ W OKSZOWIE-KOLONII PRZY </text:span></text:p>
      <text:p text:style-name="P5"><text:span text:style-name="T3">UL. CHEŁMSKIEJ 12</text:span></text:p>
      <text:p text:style-name="P9"/>
      <text:p text:style-name="P8"><text:span text:style-name="T5">Zgodnie z § 12 Rozporządzenia Rady Ministrów z dnia 14 września 2004 roku w sprawie sposobu i trybu przeprowadzania przetargów oraz rokowań na zbycie nieruchomości (Dz. U. z 2021 roku poz. 2213) </text:span><text:span text:style-name="T2">– Komisja Przetargowa w składzie: Ewelina Dziechciaruk, Magdalena Pastuszak-Krzysztoń, Aneta Małek-Głaz podaje do publicznej wiadomości wynik przetargu ustnego nieograniczonego </text:span><text:span text:style-name="T5">przeprowadzonego w dniu </text:span><text:span text:style-name="T7">4 października</text:span><text:span text:style-name="T2"> 2023 roku </text:span><text:span text:style-name="T6">w</text:span><text:span text:style-name="T5"> pokoju nr 83 Starostwa Powiatowego w Chełmie, Plac Niepodległości 1 o godz. 12</text:span><text:span text:style-name="T14">00 </text:span><text:span text:style-name="T27">na sprzedaż </text:span><text:span text:style-name="T28"><text:s/></text:span><text:span text:style-name="T29">udziału </text:span><text:span text:style-name="Strong_20_Emphasis"><text:span text:style-name="T30">Skarbu Państwa do 9113/33996 części w prawie własności zabudowanej nieruchomości położonej w Okszowie-Kolonii przy ul. Chełmskiej 12, oznaczonej w ewidencji <text:s/>gruntów i budynków jako działka nr 322/15 o pow. 0,0837 ha (obręb ewidencyjny 0043 - Okszów-Kolonia), dla której prowadzona jest księga wieczysta nr LU1C/00063732/1.</text:span></text:span></text:p>
      <text:p text:style-name="P8"><text:span text:style-name="Strong_20_Emphasis"><text:span text:style-name="T30"/></text:span></text:p>
      <text:list text:style-name="L1">
        <text:list-item>
          <text:p text:style-name="P14"><text:span text:style-name="T10">Zgodnie z planem zagospodarowania przestrzennego Gminy Chełm zatwierdzonym uchwałą nr XX/120/04 Rady Gminy Chełm z dnia 13 lipca 2004 r. (ogł. w Dz. U. Woj. Lub. <text:s/>z 2004 r., nr 27, poz. 827) nieruchomość zlokalizowana jest w terenie oznaczonym, jako C.13UO, MW, U – teren dla potrzeb usług oświaty i edukacji, zabudowa wielorodzinna, usługi nieuciążliwe.</text:span></text:p>
        </text:list-item>
      </text:list>
      <text:list xml:id="list2970557204" text:style-name="WWNum1">
        <text:list-item>
          <text:p text:style-name="P16"><text:span text:style-name="Strong_20_Emphasis"><text:span text:style-name="T31"><text:s/>W skład przedmiotowego udziału wchodzi lokal mieszkalny nr 3 o pow. użytkowej 50,72 m² wraz z przynależną piwnicą (dwa pomieszczenia o łącznej pow. użytkowej <text:s/>28,52 m²), częścią poddasza o pow. użytkowej 11,89 m² i udziałem w nieruchomości wspólnej, rozumianej jako grunt oraz te części budynków i urządzenia, które nie służą wyłącznie do użytku właścicieli lokali</text:span></text:span><text:span text:style-name="T12">. </text:span><text:span text:style-name="T32">Lokal wyposażony jest w instalację: elektryczną, wodną, kanalizację, centralnego ogrzewania z sieci, telefoniczną. Liczba pomieszczeń w lokalu – 2 pokoje, kuchnia, przedpokój, łazienka z wc. Lokal wymaga kapitalnego remontu. Budynek w którym znajduje się lokal wybudowany został w latach siedemdziesiątych, w technologii tradycyjnej. Jest to  budynek podpiwniczony, o 2 kondygnacjach nadziemnych. Obiekt położony jest przy drodze powiatowej o nawierzchni asfaltowej. W bezpośrednim sąsiedztwie budynku, od strony – południowej znajdują się budynki mieszkalne wielorodzinne, od strony wschodniej – budynki oświaty (szkoła podstawowa oraz zespół szkół). Natomiast od strony północnej i zachodniej nieruchomość graniczy z drogą publiczną. W okolicy położone są obiekty handlowe i usługowe, oświatowe, sakralne. Kształt nieruchomości regularny, zbliżony do prostokąta. Ukształtowanie terenu płaskie. Teren uzbrojony w media: sieć energetyczna, sieć wodociągowa, sieć kanalizacyjna, sieć c.o, sieć telekomunikacyjna oraz sieć gazowa.</text:span><text:span text:style-name="T15"/></text:p>
        </text:list-item>
        <text:list-item>
          <text:p text:style-name="P15"><text:span text:style-name="T5">Wadium w wymaganej wysokości i określonym terminie w ogłoszeniu nikt <text:line-break/>nie wpłacił.</text:span><text:span text:style-name="T15"/></text:p>
        </text:list-item>
        <text:list-item>
          <text:p text:style-name="P1"><text:span text:style-name="T5">Osób dopuszczonych do przetargu brak.</text:span><text:span text:style-name="T15"/></text:p>
        </text:list-item>
      </text:list>
      <text:p text:style-name="P2"/>
      <text:list xml:id="list124959724412858" text:continue-numbering="true" text:style-name="WWNum1">
        <text:list-item>
          <text:p text:style-name="P1"><text:span text:style-name="T2">Cena wywoławcza nieruchomości wynosiła </text:span><text:span text:style-name="T3">181 100,07</text:span><text:span text:style-name="T2"> zł.</text:span><text:span text:style-name="T15"/></text:p>
        </text:list-item>
      </text:list>
      <text:p text:style-name="P3"/>
      <text:list xml:id="list124959482420070" text:continue-numbering="true" text:style-name="WWNum1">
        <text:list-item>
          <text:p text:style-name="P1"><text:span text:style-name="T17">W związku z tym, że nikt nie wpłacił wadium – przetarg ustny nieograniczony na </text:span><text:span text:style-name="T18">udział Skarbu Państwa do 9113/33996 części we własności nieruchomości</text:span><text:span text:style-name="T17"> nr </text:span><text:span text:style-name="T18">322/15</text:span><text:span text:style-name="T17"> o pow. </text:span><text:span text:style-name="T18">0,0837</text:span><text:span text:style-name="T17"> ha, położon</text:span><text:span text:style-name="T18">ej</text:span><text:span text:style-name="T17"> w </text:span><text:span text:style-name="T18">Okszowie-Kolonii</text:span><text:span text:style-name="T17">, gmina </text:span><text:span text:style-name="T18">Chełm</text:span><text:span text:style-name="T17"> zakończył się wynikiem negatywnym.</text:span><text:span text:style-name="T15"/></text:p>
        </text:list-item>
      </text:list>
      <text:p text:style-name="P3"/>
      <text:p text:style-name="P6"><text:span text:style-name="T20">Informację o wyniku przetargu ustnego nieograniczonego wywieszono na tablicy</text:span></text:p>
      <text:p text:style-name="P7"><text:soft-page-break/><text:span text:style-name="T20">ogłoszeń w siedzibie Starostwa Powiatowego w Chełmie, Plac Niepodległości 1, stronach internetowych urzędu </text:span><text:a xlink:type="simple" xlink:href="http://www.spchelm.bip.lubelskie.pl/" text:style-name="Default_20_Style" text:visited-style-name="Default_20_Style"><text:span text:style-name="T22">www.spchelm.bip.lubelskie.pl</text:span></text:a><text:span text:style-name="T12"> oraz </text:span><text:a xlink:type="simple" xlink:href="http://www.powiatchelmski.pl/" text:style-name="Default_20_Style" text:visited-style-name="Default_20_Style"><text:span text:style-name="T22">www.powiatchelmski.pl</text:span></text:a><text:span text:style-name="T12"> <text:s/></text:span><text:span text:style-name="T17">na okres 7 dni od dnia </text:span><text:span text:style-name="T18">9 października</text:span><text:span text:style-name="T17"> 2023 roku do dnia</text:span><text:span text:style-name="T20"> </text:span><text:span text:style-name="T18">16 października</text:span><text:span text:style-name="T17"> 2023 roku.</text:span></text:p>
      <text:p text:style-name="P10"/>
      <text:p text:style-name="P7"><text:span text:style-name="T20">Chełm, dnia </text:span><text:span text:style-name="T21">9 października</text:span><text:span text:style-name="T20"> 2023 roku.</text:span></text:p>
      <text:p text:style-name="P11"/>
      <text:p text:style-name="P12"><text:span text:style-name="T4">Podpisy Komisji Przetargowej:<text:tab/></text:span></text:p>
      <text:p text:style-name="P12"><text:span text:style-name="T4"><text:tab/><text:tab/><text:tab/></text:span></text:p>
      <text:p text:style-name="P13"><text:span text:style-name="T13">1. Pani <text:s/>Ewelina Dziechciaruk - ………………………………</text:span></text:p>
      <text:p text:style-name="P13"><text:span text:style-name="T13">2. Pani Magdalena Pastuszak-Krzysztoń- ……………………………………………</text:span></text:p>
      <text:p text:style-name="P13"><text:span text:style-name="T13">3. Pani Aneta Małek-Głaz - 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" style:font-family-generic="system" style:font-pitch="variable"/>
    <style:font-face style:name="Source Serif Pro" svg:font-family="'Source Serif Pro'" style:font-family-generic="roman"/>
    <style:font-face style:name="Source Serif Pro1" svg:font-family="'Source Serif Pro'" style:font-family-generic="roman" style:font-pitch="variable"/>
    <style:font-face style:name="Source Serif Pro2" svg:font-family="'Source Serif Pro'" style:font-family-generic="system" style:font-pitch="variable"/>
    <style:font-face style:name="SymbolMT" svg:font-family="SymbolM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ource Serif Pro1" fo:font-family="'Source Serif Pro'" style:font-family-generic="roman" style:font-pitch="variable" style:font-name-complex="Source Serif Pro2" style:font-family-complex="'Source Serif Pro'" style:font-family-generic-complex="system" style:font-pitch-complex="variable"/>
    </style:style>
    <style:style style:name="ListLabel_20_1" style:display-name="ListLabel 1" style:family="text">
      <style:text-properties style:font-name-complex="Source Serif Pro2" style:font-family-complex="'Source Serif Pro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erif Pro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2:49:58.614000000</dc:date>
    <meta:editing-duration>PT28M48S</meta:editing-duration>
    <meta:editing-cycles>1</meta:editing-cycles>
    <meta:document-statistic meta:table-count="0" meta:image-count="0" meta:object-count="0" meta:page-count="2" meta:paragraph-count="19" meta:word-count="518" meta:character-count="3765" meta:non-whitespace-character-count="3254"/>
    <meta:generator>LibreOffice/7.5.3.2$Windows_X86_64 LibreOffice_project/9f56dff12ba03b9acd7730a5a481eea045e468f3</meta:generator>
  </office:meta>
</office:document-meta>
</file>