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 Black" svg:font-family="Segoe UI Black" style:font-family-generic="swiss" style:font-pitch="variable" svg:panose-1="2 11 10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Segoe UI Black" fo:color="#3465A4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NIEODPŁATNA POMOC PRAWNA NIEODPŁATNE PORADNICTWO OBYWATELSKIE ORAZ NIEODPŁATNA MEDIACJA</text:p>
      <text:p text:style-name="P2"/>
      <text:p text:style-name="P3"/>
      <text:p text:style-name="P4">Informacja dotycząca rozszerzenia katalogu osób uprawnionych do nieodpłatnej pomocy prawnej</text:p>
      <text:p text:style-name="P5"/>
      <text:p text:style-name="P6">Z dniem 25 września 2024 r. został<text:s/>zwiększony katalog osób uprawnionych do korzystania<text:line-break/>z nieodpłatnej pomocy prawnej i nieodpłatnego poradnictwa obywatelskiego udzielanych na podstawie ustawy z dnia 5 sierpnia 2015 r. o nieodpłatnej pomocy prawnej, nieodpłatnym poradnictwie obywatelskim oraz edukacji prawnej (t. j. Dz. U. z 2021 r. poz. 945 z póź. zm.).</text:p>
      <text:p text:style-name="P7"/>
      <text:p text:style-name="P8"/>
      <text:p text:style-name="P9">Nieodpłatna pomoc prawna i poradnictwo obywatelskie przysługiwać będą osobie chcącej dokonać zgłoszenia naruszenia prawa w rozumieniu ustawy z dnia 14 czerwca 2024 r. o ochronie sygnalistów (Dz.U. z 2024 r., poz. 928).</text:p>
      <text:p text:style-name="P10"/>
      <text:p text:style-name="P11">Sygnaliści będą zwolnieni z wymogu składania pisemnego oświadczenia potwierdzającego, że dana osoba nie jest w stanie ponieść kosztów odpłatnej pomocy prawnej.</text:p>
      <text:p text:style-name="P12"/>
      <text:p text:style-name="P13"/>
      <text:p text:style-name="P14">Sygnalistą jest osoba fizyczna, która zgłasza lub ujawnia publicznie informację o naruszeniu prawa uzyskaną w kontekście związanym z pracą, w tym:</text:p>
      <text:p text:style-name="P15">1) pracownik;</text:p>
      <text:p text:style-name="P16">2) pracownik tymczasowy;</text:p>
      <text:p text:style-name="P17">3) osoba świadcząca pracę na innej podstawie niż stosunek pracy, w tym na podstawie umowy cywilnoprawnej</text:p>
      <text:p text:style-name="P18">4)<text:s/>przedsiębiorca;</text:p>
      <text:p text:style-name="P19">5) prokurent;</text:p>
      <text:p text:style-name="P20">6) akcjonariusz lub wspólnik;</text:p>
      <text:p text:style-name="P21">7) członek organu osoby prawnej lub jednostki organizacyjnej nieposiadającej osobowości prawnej;</text:p>
      <text:p text:style-name="P22">8) osoba świadcząca pracę pod nadzorem i kierownictwem wykonawcy, podwykonawcy lub dostawcy;</text:p>
      <text:p text:style-name="P23">9) stażysta;</text:p>
      <text:p text:style-name="P24">10) wolontariusz;</text:p>
      <text:p text:style-name="P25">11) praktykant;</text:p>
      <text:soft-page-break/>
      <text:p text:style-name="P26">12) funkcjonariusz w rozumieniu art. 1 ust. 1 ustawy z dnia 18 lutego 1994 r. o zaopatrzeniu emerytalnym funkcjonariuszy Policji, Agencji Bezpieczeństwa Wewnętrznego, Agencji Wywiadu, Służby Kontrwywiadu Wojskowego, Służby Wywiadu Wojskowego, Centralnego Biura Antykorupcyjnego, Straży Granicznej, Straży Marszałkowskiej, Służby Ochrony</text:p>
      <text:p text:style-name="P27">Państwa, Państwowej Straży Pożarnej, Służby Celno-Skarbowej i Służby Więziennej oraz ich rodzin;</text:p>
      <text:p text:style-name="P28">13) żołnierz w rozumieniu art. 2 pkt 39 ustawy z dnia 11 marca 2022 r. o obronie Ojczyzny<text:line-break/>(Dz. U. z 2024 r. poz. 248 i 834).</text:p>
      <text:p text:style-name="P29"/>
      <text:p text:style-name="P30">Ustawę stosuje się także do osoby fizycznej, o której mowa w ust. 1, w przypadku zgłoszenia lub ujawnienia publicznego informacji o naruszeniu prawa uzyskanej w kontekście związanym z pracą przed nawiązaniem stosunku pracy lub innego stosunku prawnego stanowiącego podstawę świadczenia pracy lub usług lub pełnienia funkcji w podmiocie prawnym lub na rzecz tego podmiotu, lub pełnienia służby w podmiocie prawnym lub już po ich ustaniu.</text:p>
      <text:p text:style-name="P31"/>
      <text:p text:style-name="P32">Rozszerzony katalog osób uprawnionych do nieodpłatnej pomocy prawnej:</text:p>
      <text:p text:style-name="P33"/>
      <text:list text:style-name="LFO1" text:continue-numbering="true">
        <text:list-item>
          <text:p text:style-name="P34">osoby uprawnione, które nie są w stanie ponieść kosztów odpłatnej pomocy prawnej,</text:p>
        </text:list-item>
        <text:list-item>
          <text:p text:style-name="P35">osoby fizyczne prowadzące jednoosobową działalność gospodarczą niezatrudniające innych osób w ciągu ostatniego roku, które nie są w stanie ponieść kosztów odpłatnej pomocy prawnej,</text:p>
        </text:list-item>
        <text:list-item>
          <text:p text:style-name="P36">z dniem 25 września 2024 r. nowa kategoria osób uprawnionych – sygnaliści.</text:p>
        </text:list-item>
      </text:list>
      <text:p text:style-name="P37"/>
      <text:p text:style-name="P38">Starostwo Powiatowe w Chełmie informuje, że na terenie powiatu chełmskiego świadczona jest nieodpłatna pomoc prawna ze specjalizacją nieodpłatnej mediacji oraz nieodpłatne poradnictwo obywatelskie ze specjalizacją nieodpłatnej mediacji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 Black" svg:font-family="Segoe UI Black" style:font-family-generic="swiss" style:font-pitch="variable" svg:panose-1="2 11 10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roka Tomasz</meta:initial-creator>
    <dc:creator>Soroka Tomasz</dc:creator>
    <meta:creation-date>2024-09-30T09:34:00Z</meta:creation-date>
    <dc:date>2024-09-30T09:34:00Z</dc:date>
    <meta:print-date>2024-09-27T10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1" meta:character-count="3154" meta:row-count="22" meta:non-whitespace-character-count="2709"/>
  </office:meta>
</office:document-meta>
</file>