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5.847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2.884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549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1.G1" style:family="table-cell">
      <style:table-cell-properties style:vertical-align="middle" style:border-line-width-left="0.002cm 0.004cm 0.002cm" style:border-line-width-top="0.009cm 0.009cm 0.009cm" style:border-line-width-bottom="0.002cm 0.004cm 0.002cm" fo:padding="0.049cm" fo:border-left="0.2pt double #808080" fo:border-right="none" fo:border-top="0.75pt double #808080" fo:border-bottom="0.2pt double #808080"/>
    </style:style>
    <style:style style:name="Tabela1.2" style:family="table-row">
      <style:table-row-properties style:min-row-height="8.617cm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ela1.G2" style:family="table-cell">
      <style:table-cell-properties style:vertical-align="middle" style:border-line-width-left="0.002cm 0.004cm 0.002cm" style:border-line-width-bottom="0.009cm 0.009cm 0.009cm" fo:padding="0.049cm" fo:border-left="0.2pt double #808080" fo:border-right="none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d551e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d24b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a6083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f1510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53ade5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57964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.5pt" style:font-size-asian="10.5pt" style:font-size-complex="10.5pt"/>
    </style:style>
    <style:style style:name="P10" style:family="paragraph" style:parent-style-name="Text_20_body">
      <style:text-properties style:font-name="Times New Roman1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17270" officeooo:paragraph-rsid="001d551e" style:font-size-asian="10pt" style:font-size-complex="10pt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d24be" officeooo:paragraph-rsid="001d24be" style:font-size-asian="10pt" style:font-size-complex="10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3a6083" officeooo:paragraph-rsid="003a6083" style:font-size-asian="10pt" style:font-size-complex="10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fo:font-weight="bold" officeooo:rsid="003a6083" officeooo:paragraph-rsid="003a608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0pt" fo:font-weight="bold" officeooo:rsid="001d826d" officeooo:paragraph-rsid="001d826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fo:font-weight="normal" officeooo:rsid="001d826d" officeooo:paragraph-rsid="001d826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fo:font-weight="normal" officeooo:rsid="001d551e" officeooo:paragraph-rsid="001d551e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1d24be" style:font-weight-asian="bold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1d551e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3a6083" style:font-weight-asian="bold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2610e5" style:font-weight-asian="bold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1d551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0acc9d"/>
    </style:style>
    <style:style style:name="P26" style:family="paragraph" style:parent-style-name="Text_20_body">
      <style:paragraph-properties fo:text-align="justify" style:justify-single-word="false"/>
      <style:text-properties officeooo:paragraph-rsid="0051f068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3a6083" officeooo:paragraph-rsid="003a6083"/>
    </style:style>
    <style:style style:name="P28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officeooo:paragraph-rsid="001d551e"/>
    </style:style>
    <style:style style:name="P29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" fo:font-size="10pt" officeooo:rsid="003a6083" officeooo:paragraph-rsid="003a6083" style:font-size-asian="10pt" style:font-size-complex="10pt"/>
    </style:style>
    <style:style style:name="P30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" fo:font-size="10pt" officeooo:rsid="003c6b35" officeooo:paragraph-rsid="003c6b35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.5pt" fo:font-weight="bold" officeooo:rsid="00297c95" officeooo:paragraph-rsid="00297c9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18a26b"/>
    </style:style>
    <style:style style:name="T1" style:family="text">
      <style:text-properties style:font-name="Times New Roman1" fo:font-size="10.5pt" fo:font-weight="bold" officeooo:rsid="000e0229" style:font-size-asian="10.5pt" style:font-weight-asian="bold" style:font-size-complex="10.5pt" style:font-weight-complex="bold"/>
    </style:style>
    <style:style style:name="T2" style:family="text">
      <style:text-properties style:font-name="Times New Roman1" fo:font-size="10.5pt" fo:font-weight="bold" officeooo:rsid="000d7c0d" style:font-size-asian="10.5pt" style:font-weight-asian="bold" style:font-size-complex="10.5pt" style:font-weight-complex="bold"/>
    </style:style>
    <style:style style:name="T3" style:family="text">
      <style:text-properties style:font-name="Times New Roman1" fo:font-size="10.5pt" fo:font-weight="bold" officeooo:rsid="003f0652" style:font-size-asian="10.5pt" style:font-weight-asian="bold" style:font-size-complex="10.5pt" style:font-weight-complex="bold"/>
    </style:style>
    <style:style style:name="T4" style:family="text">
      <style:text-properties style:font-name="Times New Roman1" fo:font-size="10.5pt" fo:font-weight="bold" officeooo:rsid="00466ef0" style:font-size-asian="10.5pt" style:font-weight-asian="bold" style:font-size-complex="10.5pt" style:font-weight-complex="bold"/>
    </style:style>
    <style:style style:name="T5" style:family="text">
      <style:text-properties style:font-name="Times New Roman1" fo:font-size="10.5pt" fo:font-weight="bold" officeooo:rsid="004763f3" style:font-size-asian="10.5pt" style:font-weight-asian="bold" style:font-size-complex="10.5pt" style:font-weight-complex="bold"/>
    </style:style>
    <style:style style:name="T6" style:family="text">
      <style:text-properties style:font-name="Times New Roman1" fo:font-size="10.5pt" fo:font-weight="bold" officeooo:rsid="00489fab" style:font-size-asian="10.5pt" style:font-weight-asian="bold" style:font-size-complex="10.5pt" style:font-weight-complex="bold"/>
    </style:style>
    <style:style style:name="T7" style:family="text">
      <style:text-properties style:font-name="Times New Roman1" fo:font-size="10.5pt" style:font-size-asian="10.5pt" style:font-size-complex="10.5pt"/>
    </style:style>
    <style:style style:name="T8" style:family="text">
      <style:text-properties style:font-name="Times New Roman1" fo:font-size="10.5pt" officeooo:rsid="00017f24" style:font-size-asian="10.5pt" style:font-size-complex="10.5pt"/>
    </style:style>
    <style:style style:name="T9" style:family="text">
      <style:text-properties style:font-name="Times New Roman1" fo:font-size="10.5pt" officeooo:rsid="00040eec" style:font-size-asian="10.5pt" style:font-size-complex="10.5pt"/>
    </style:style>
    <style:style style:name="T10" style:family="text">
      <style:text-properties style:font-name="Times New Roman1" fo:font-size="10.5pt" officeooo:rsid="0018a26b" style:font-size-asian="10.5pt" style:font-size-complex="10.5pt"/>
    </style:style>
    <style:style style:name="T11" style:family="text">
      <style:text-properties style:font-name="Times New Roman1" fo:font-size="10.5pt" officeooo:rsid="00155e26" style:font-size-asian="10.5pt" style:font-size-complex="10.5pt"/>
    </style:style>
    <style:style style:name="T12" style:family="text">
      <style:text-properties style:font-name="Times New Roman1" fo:font-size="10.5pt" officeooo:rsid="00130703" style:font-size-asian="10.5pt" style:font-size-complex="10.5pt"/>
    </style:style>
    <style:style style:name="T13" style:family="text">
      <style:text-properties style:font-name="Times New Roman1" fo:font-size="10.5pt" officeooo:rsid="000f5b97" style:font-size-asian="10.5pt" style:font-size-complex="10.5pt"/>
    </style:style>
    <style:style style:name="T14" style:family="text">
      <style:text-properties style:font-name="Times New Roman1" fo:font-size="10.5pt" officeooo:rsid="0020c236" style:font-size-asian="10.5pt" style:font-size-complex="10.5pt"/>
    </style:style>
    <style:style style:name="T15" style:family="text">
      <style:text-properties style:font-name="Times New Roman1" fo:font-size="10.5pt" officeooo:rsid="0021f746" style:font-size-asian="10.5pt" style:font-size-complex="10.5pt"/>
    </style:style>
    <style:style style:name="T16" style:family="text">
      <style:text-properties style:font-name="Times New Roman1" fo:font-size="10.5pt" officeooo:rsid="0035f023" style:font-size-asian="10.5pt" style:font-size-complex="10.5pt"/>
    </style:style>
    <style:style style:name="T17" style:family="text">
      <style:text-properties style:font-name="Times New Roman1" fo:font-size="10.5pt" officeooo:rsid="003a6083" style:font-size-asian="10.5pt" style:font-size-complex="10.5pt"/>
    </style:style>
    <style:style style:name="T18" style:family="text">
      <style:text-properties style:font-name="Times New Roman1" fo:font-size="10.5pt" officeooo:rsid="003c6b35" style:font-size-asian="10.5pt" style:font-size-complex="10.5pt"/>
    </style:style>
    <style:style style:name="T19" style:family="text">
      <style:text-properties style:font-name="Times New Roman1" fo:font-size="10.5pt" officeooo:rsid="003f0652" style:font-size-asian="10.5pt" style:font-size-complex="10.5pt"/>
    </style:style>
    <style:style style:name="T20" style:family="text">
      <style:text-properties style:font-name="Times New Roman1" fo:font-size="10.5pt" officeooo:rsid="00466ef0" style:font-size-asian="10.5pt" style:font-size-complex="10.5pt"/>
    </style:style>
    <style:style style:name="T21" style:family="text">
      <style:text-properties style:font-name="Times New Roman1" fo:font-size="10.5pt" officeooo:rsid="004763f3" style:font-size-asian="10.5pt" style:font-size-complex="10.5pt"/>
    </style:style>
    <style:style style:name="T22" style:family="text">
      <style:text-properties style:font-name="Times New Roman1" fo:font-size="10.5pt" officeooo:rsid="00489fab" style:font-size-asian="10.5pt" style:font-size-complex="10.5pt"/>
    </style:style>
    <style:style style:name="T23" style:family="text">
      <style:text-properties style:font-name="Times New Roman1" fo:font-size="10.5pt" officeooo:rsid="0054c92f" style:font-size-asian="10.5pt" style:font-size-complex="10.5pt"/>
    </style:style>
    <style:style style:name="T24" style:family="text">
      <style:text-properties style:font-name="Times New Roman1" fo:font-size="10.5pt" officeooo:rsid="005645a2" style:font-size-asian="10.5pt" style:font-size-complex="10.5pt"/>
    </style:style>
    <style:style style:name="T25" style:family="text">
      <style:text-properties style:font-name="Times New Roman1" fo:font-size="10.5pt" officeooo:rsid="0057964e" style:font-size-asian="10.5pt" style:font-size-complex="10.5pt"/>
    </style:style>
    <style:style style:name="T26" style:family="text">
      <style:text-properties style:font-name="Times New Roman1" fo:font-size="10.5pt" officeooo:rsid="00040eec" style:font-size-asian="10.5pt" style:font-name-complex="Arial1" style:font-size-complex="10.5pt"/>
    </style:style>
    <style:style style:name="T27" style:family="text">
      <style:text-properties style:font-name="Times New Roman1" fo:font-size="10.5pt" style:text-underline-style="solid" style:text-underline-width="auto" style:text-underline-color="font-color" officeooo:rsid="00017f24" style:font-size-asian="10.5pt" style:font-size-complex="10.5pt"/>
    </style:style>
    <style:style style:name="T28" style:family="text">
      <style:text-properties style:font-name="Times New Roman1" fo:font-size="10.5pt" style:text-underline-style="solid" style:text-underline-width="auto" style:text-underline-color="font-color" officeooo:rsid="0018a26b" style:font-size-asian="10.5pt" style:font-size-complex="10.5pt"/>
    </style:style>
    <style:style style:name="T29" style:family="text">
      <style:text-properties style:font-name="Times New Roman1" fo:font-size="10.5pt" style:text-underline-style="none" fo:font-weight="normal" officeooo:rsid="0021f746" style:font-size-asian="10.5pt" style:font-weight-asian="normal" style:font-size-complex="10.5pt" style:font-weight-complex="normal"/>
    </style:style>
    <style:style style:name="T30" style:family="text">
      <style:text-properties style:font-name="Times New Roman1" fo:font-size="10pt" style:font-size-asian="10pt" style:font-size-complex="10pt"/>
    </style:style>
    <style:style style:name="T31" style:family="text">
      <style:text-properties style:font-name="Times New Roman1" fo:font-size="10pt" officeooo:rsid="001d24be" style:font-size-asian="10pt" style:font-size-complex="10pt"/>
    </style:style>
    <style:style style:name="T32" style:family="text">
      <style:text-properties style:font-name="Times New Roman1" fo:font-size="10pt" officeooo:rsid="001d551e" style:font-size-asian="10pt" style:font-size-complex="10pt"/>
    </style:style>
    <style:style style:name="T33" style:family="text">
      <style:text-properties style:font-name="Times New Roman1" fo:font-size="10pt" officeooo:rsid="00297c95" style:font-size-asian="10pt" style:font-size-complex="10pt"/>
    </style:style>
    <style:style style:name="T34" style:family="text">
      <style:text-properties style:font-name="Times New Roman1" fo:font-size="10pt" officeooo:rsid="001607ea" style:font-size-asian="10pt" style:font-size-complex="10pt"/>
    </style:style>
    <style:style style:name="T35" style:family="text">
      <style:text-properties style:font-name="Times New Roman1" fo:font-size="10pt" officeooo:rsid="003a6083" style:font-size-asian="10pt" style:font-size-complex="10pt"/>
    </style:style>
    <style:style style:name="T36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1" fo:font-size="10pt" fo:font-weight="bold" officeooo:rsid="003a6083" style:font-size-asian="10pt" style:font-weight-asian="bold" style:font-size-complex="10pt" style:font-weight-complex="bold"/>
    </style:style>
    <style:style style:name="T38" style:family="text">
      <style:text-properties style:font-name="Times New Roman1" fo:font-size="10pt" fo:font-weight="bold" officeooo:rsid="003f1510" style:font-size-asian="10pt" style:font-weight-asian="bold" style:font-size-complex="10pt" style:font-weight-complex="bold"/>
    </style:style>
    <style:style style:name="T39" style:family="text">
      <style:text-properties style:font-name="Times New Roman1" fo:font-size="10pt" fo:font-weight="bold" officeooo:rsid="0035f023" style:font-size-asian="10pt" style:font-weight-asian="bold" style:font-size-complex="10pt" style:font-weight-complex="bold"/>
    </style:style>
    <style:style style:name="T40" style:family="text">
      <style:text-properties style:font-name="Times New Roman1" fo:font-size="10pt" fo:font-weight="bold" officeooo:rsid="00444c97" style:font-size-asian="10pt" style:font-weight-asian="bold" style:font-size-complex="10pt" style:font-weight-complex="bold"/>
    </style:style>
    <style:style style:name="T41" style:family="text">
      <style:text-properties style:font-name="Times New Roman1" fo:font-size="10pt" fo:font-weight="bold" officeooo:rsid="004763f3" style:font-size-asian="10pt" style:font-weight-asian="bold" style:font-size-complex="10pt" style:font-weight-complex="bold"/>
    </style:style>
    <style:style style:name="T42" style:family="text">
      <style:text-properties style:font-name="Times New Roman1" fo:font-size="10pt" fo:font-weight="bold" officeooo:rsid="00489fab" style:font-size-asian="10pt" style:font-weight-asian="bold" style:font-size-complex="10pt" style:font-weight-complex="bold"/>
    </style:style>
    <style:style style:name="T43" style:family="text">
      <style:text-properties style:font-name="Times New Roman1" fo:font-size="10pt" fo:font-weight="bold" officeooo:rsid="004d2b90" style:font-size-asian="10pt" style:font-weight-asian="bold" style:font-size-complex="10pt" style:font-weight-complex="bold"/>
    </style:style>
    <style:style style:name="T44" style:family="text">
      <style:text-properties style:font-name="Times New Roman1" fo:font-size="10pt" fo:font-weight="bold" officeooo:rsid="004eabab" style:font-size-asian="10pt" style:font-weight-asian="bold" style:font-size-complex="10pt" style:font-weight-complex="bold"/>
    </style:style>
    <style:style style:name="T45" style:family="text">
      <style:text-properties style:font-name="Times New Roman1" fo:font-size="10pt" fo:font-weight="bold" officeooo:rsid="0057964e" style:font-size-asian="10pt" style:font-weight-asian="bold" style:font-size-complex="10pt" style:font-weight-complex="bold"/>
    </style:style>
    <style:style style:name="T46" style:family="text">
      <style:text-properties style:font-name="Times New Roman1" fo:font-size="10pt" style:text-underline-style="none" fo:font-weight="normal" officeooo:rsid="003a6083" style:font-size-asian="10pt" style:font-weight-asian="normal" style:font-size-complex="10pt" style:font-weight-complex="normal"/>
    </style:style>
    <style:style style:name="T47" style:family="text">
      <style:text-properties style:font-name="Times New Roman1" fo:font-size="10pt" style:text-underline-style="none" fo:font-weight="normal" officeooo:rsid="003ad931" style:font-size-asian="10pt" style:font-weight-asian="normal" style:font-size-complex="10pt" style:font-weight-complex="normal"/>
    </style:style>
    <style:style style:name="T48" style:family="text">
      <style:text-properties style:font-name="Times New Roman1" fo:font-size="10pt" style:text-underline-style="none" fo:font-weight="normal" officeooo:rsid="0021f746" style:font-size-asian="10pt" style:font-weight-asian="normal" style:font-size-complex="10pt" style:font-weight-complex="normal"/>
    </style:style>
    <style:style style:name="T49" style:family="text">
      <style:text-properties style:font-name="Times New Roman1" fo:font-size="10pt" style:text-underline-style="none" fo:font-weight="normal" officeooo:rsid="003d822d" style:font-size-asian="10pt" style:font-weight-asian="normal" style:font-size-complex="10pt" style:font-weight-complex="normal"/>
    </style:style>
    <style:style style:name="T50" style:family="text">
      <style:text-properties style:font-name="Times New Roman1" fo:font-size="10pt" style:text-underline-style="none" fo:font-weight="normal" officeooo:rsid="003f0652" style:font-size-asian="10pt" style:font-weight-asian="normal" style:font-size-complex="10pt" style:font-weight-complex="normal"/>
    </style:style>
    <style:style style:name="T51" style:family="text">
      <style:text-properties style:font-name="Times New Roman1" fo:font-size="10pt" style:text-underline-style="none" fo:font-weight="normal" officeooo:rsid="004763f3" style:font-size-asian="10pt" style:font-weight-asian="normal" style:font-size-complex="10pt" style:font-weight-complex="normal"/>
    </style:style>
    <style:style style:name="T52" style:family="text">
      <style:text-properties style:font-name="Times New Roman1" fo:font-size="10pt" style:text-underline-style="none" fo:font-weight="normal" officeooo:rsid="0045769c" style:font-size-asian="10pt" style:font-weight-asian="normal" style:font-size-complex="10pt" style:font-weight-complex="normal"/>
    </style:style>
    <style:style style:name="T53" style:family="text">
      <style:text-properties style:font-name="Times New Roman1" fo:font-size="10pt" style:text-underline-style="none" fo:font-weight="normal" officeooo:rsid="0053ade5" style:font-size-asian="10pt" style:font-weight-asian="normal" style:font-size-complex="10pt" style:font-weight-complex="normal"/>
    </style:style>
    <style:style style:name="T54" style:family="text">
      <style:text-properties style:font-name="Times New Roman1" fo:font-size="10pt" style:text-underline-style="none" fo:font-weight="bold" style:font-size-asian="10pt" style:font-weight-asian="bold" style:font-size-complex="10pt" style:font-weight-complex="bold"/>
    </style:style>
    <style:style style:name="T55" style:family="text">
      <style:text-properties style:font-name="Times New Roman1" fo:font-size="10pt" style:text-underline-style="none" fo:font-weight="bold" officeooo:rsid="001d24be" style:font-size-asian="10pt" style:font-weight-asian="bold" style:font-size-complex="10pt" style:font-weight-complex="bold"/>
    </style:style>
    <style:style style:name="T56" style:family="text">
      <style:text-properties style:font-name="Times New Roman1" fo:font-size="10pt" style:text-underline-style="none" fo:font-weight="bold" officeooo:rsid="002320a5" style:font-size-asian="10pt" style:font-weight-asian="bold" style:font-size-complex="10pt" style:font-weight-complex="bold"/>
    </style:style>
    <style:style style:name="T57" style:family="text">
      <style:text-properties style:font-name="Times New Roman1" fo:font-size="10pt" style:text-underline-style="none" fo:font-weight="bold" officeooo:rsid="0021f746" style:font-size-asian="10pt" style:font-weight-asian="bold" style:font-size-complex="10pt" style:font-weight-complex="bold"/>
    </style:style>
    <style:style style:name="T58" style:family="text">
      <style:text-properties style:font-name="Times New Roman1" fo:font-size="10pt" style:text-underline-style="none" fo:font-weight="bold" officeooo:rsid="003f0652" style:font-size-asian="10pt" style:font-weight-asian="bold" style:font-size-complex="10pt" style:font-weight-complex="bold"/>
    </style:style>
    <style:style style:name="T59" style:family="text">
      <style:text-properties style:font-name="Times New Roman1" fo:font-size="10pt" style:text-underline-style="none" fo:font-weight="bold" officeooo:rsid="0045769c" style:font-size-asian="10pt" style:font-weight-asian="bold" style:font-size-complex="10pt" style:font-weight-complex="bold"/>
    </style:style>
    <style:style style:name="T60" style:family="text">
      <style:text-properties style:font-name="Times New Roman1" fo:font-size="10pt" style:text-underline-style="none" style:font-size-asian="10pt" style:font-size-complex="10pt"/>
    </style:style>
    <style:style style:name="T61" style:family="text">
      <style:text-properties style:font-name="Times New Roman1" fo:font-size="10pt" style:text-underline-style="none" officeooo:rsid="00479401" style:font-size-asian="10pt" style:font-size-complex="10pt"/>
    </style:style>
    <style:style style:name="T62" style:family="text">
      <style:text-properties style:font-name="Times New Roman1" fo:font-size="10pt" style:text-underline-style="none" officeooo:rsid="004eabab" style:font-size-asian="10pt" style:font-size-complex="10pt"/>
    </style:style>
    <style:style style:name="T63" style:family="text">
      <style:text-properties style:font-name="Times New Roman1" fo:font-size="10pt" fo:font-weight="normal" officeooo:rsid="001d551e" style:font-size-asian="10pt" style:font-weight-asian="normal" style:font-size-complex="10pt" style:font-weight-complex="normal"/>
    </style:style>
    <style:style style:name="T64" style:family="text">
      <style:text-properties style:font-name="Times New Roman1" fo:font-size="10pt" fo:font-weight="normal" officeooo:rsid="00297c95" style:font-size-asian="10pt" style:font-weight-asian="normal" style:font-size-complex="10pt" style:font-weight-complex="normal"/>
    </style:style>
    <style:style style:name="T65" style:family="text">
      <style:text-properties officeooo:rsid="0009ee18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d24be" style:font-size-asian="10pt" style:font-size-complex="10pt"/>
    </style:style>
    <style:style style:name="T68" style:family="text">
      <style:text-properties fo:font-size="10pt" officeooo:rsid="001d551e" style:font-size-asian="10pt" style:font-size-complex="10pt"/>
    </style:style>
    <style:style style:name="T69" style:family="text">
      <style:text-properties fo:font-size="10pt" officeooo:rsid="001d826d" style:font-size-asian="10pt" style:font-size-complex="10pt"/>
    </style:style>
    <style:style style:name="T70" style:family="text">
      <style:text-properties fo:font-size="10pt" officeooo:rsid="003a6083" style:font-size-asian="10pt" style:font-size-complex="10pt"/>
    </style:style>
    <style:style style:name="T71" style:family="text">
      <style:text-properties style:font-name="Times New Roman" fo:font-size="10.5pt" officeooo:rsid="0035f023" style:font-size-asian="10.5pt" style:font-size-complex="10.5pt"/>
    </style:style>
    <style:style style:name="T72" style:family="text">
      <style:text-properties style:font-name="Times New Roman" fo:font-size="10.5pt" officeooo:rsid="0054c92f" style:font-size-asian="10.5pt" style:font-size-complex="10.5pt"/>
    </style:style>
    <style:style style:name="T73" style:family="text">
      <style:text-properties style:font-name="Times New Roman" fo:font-size="10pt" officeooo:rsid="003a6083" style:font-size-asian="10pt" style:font-size-complex="10pt"/>
    </style:style>
    <style:style style:name="T74" style:family="text">
      <style:text-properties style:font-name="Times New Roman" fo:font-size="10pt" fo:font-weight="bold" officeooo:rsid="003c6b35" style:font-size-asian="10pt" style:font-weight-asian="bold" style:font-size-complex="10pt" style:font-weight-complex="bold"/>
    </style:style>
    <style:style style:name="T75" style:family="text">
      <style:text-properties style:font-name="Times New Roman" fo:font-size="10pt" style:text-underline-style="none" fo:font-weight="bold" officeooo:rsid="003f0652" style:font-size-asian="10pt" style:font-weight-asian="bold" style:font-size-complex="10pt" style:font-weight-complex="bold"/>
    </style:style>
    <style:style style:name="T76" style:family="text">
      <style:text-properties style:font-name="Times New Roman" fo:font-size="10pt" style:text-underline-style="none" fo:font-weight="bold" officeooo:rsid="0045769c" style:font-size-asian="10pt" style:font-weight-asian="bold" style:font-size-complex="10pt" style:font-weight-complex="bold"/>
    </style:style>
    <style:style style:name="T77" style:family="text">
      <style:text-properties style:font-name="Times New Roman" fo:font-size="10pt" style:text-underline-style="none" fo:font-weight="bold" officeooo:rsid="004eabab" style:font-size-asian="10pt" style:font-weight-asian="bold" style:font-size-complex="10pt" style:font-weight-complex="bold"/>
    </style:style>
    <style:style style:name="T78" style:family="text">
      <style:text-properties style:font-name="Times New Roman" fo:font-size="10pt" style:text-underline-style="none" fo:font-weight="bold" officeooo:rsid="005007fd" style:font-size-asian="10pt" style:font-weight-asian="bold" style:font-size-complex="10pt" style:font-weight-complex="bold"/>
    </style:style>
    <style:style style:name="T79" style:family="text">
      <style:text-properties style:font-name="Times New Roman" fo:font-size="10pt" style:text-underline-style="none" fo:font-weight="bold" officeooo:rsid="0051f068" style:font-size-asian="10pt" style:font-weight-asian="bold" style:font-size-complex="10pt" style:font-weight-complex="bold"/>
    </style:style>
    <style:style style:name="T80" style:family="text">
      <style:text-properties style:font-name="Times New Roman" fo:font-size="10pt" style:text-underline-style="none" fo:font-weight="bold" officeooo:rsid="0053ade5" style:font-size-asian="10pt" style:font-weight-asian="bold" style:font-size-complex="10pt" style:font-weight-complex="bold"/>
    </style:style>
    <style:style style:name="T81" style:family="text">
      <style:text-properties style:font-name="Times New Roman" fo:font-size="10pt" style:text-underline-style="none" fo:font-weight="normal" officeooo:rsid="003f0652" style:font-size-asian="10pt" style:font-weight-asian="normal" style:font-size-complex="10pt" style:font-weight-complex="normal"/>
    </style:style>
    <style:style style:name="T82" style:family="text">
      <style:text-properties style:font-name="Times New Roman" fo:font-size="10pt" style:text-underline-style="none" fo:font-weight="normal" officeooo:rsid="0045769c" style:font-size-asian="10pt" style:font-weight-asian="normal" style:font-size-complex="10pt" style:font-weight-complex="normal"/>
    </style:style>
    <style:style style:name="T83" style:family="text">
      <style:text-properties style:font-name="Times New Roman" fo:font-size="10pt" style:text-underline-style="none" fo:font-weight="normal" officeooo:rsid="004763f3" style:font-size-asian="10pt" style:font-weight-asian="normal" style:font-size-complex="10pt" style:font-weight-complex="normal"/>
    </style:style>
    <style:style style:name="T84" style:family="text">
      <style:text-properties style:font-name="Times New Roman" fo:font-size="10pt" style:text-underline-style="none" fo:font-weight="normal" officeooo:rsid="0053ade5" style:font-size-asian="10pt" style:font-weight-asian="normal" style:font-size-complex="10pt" style:font-weight-complex="normal"/>
    </style:style>
    <style:style style:name="T85" style:family="text">
      <style:text-properties style:font-name="Times New Roman" fo:font-size="10pt" style:text-underline-style="none" fo:font-weight="normal" officeooo:rsid="0054c92f" style:font-size-asian="10pt" style:font-weight-asian="normal" style:font-size-complex="10pt" style:font-weight-complex="normal"/>
    </style:style>
    <style:style style:name="T86" style:family="text">
      <style:text-properties officeooo:rsid="003a6083"/>
    </style:style>
    <style:style style:name="T87" style:family="text">
      <style:text-properties officeooo:rsid="002468b1"/>
    </style:style>
    <style:style style:name="T88" style:family="text">
      <style:text-properties style:text-position="super 58%" style:font-name="Times New Roman1" fo:font-size="10pt" style:text-underline-style="none" fo:font-weight="bold" officeooo:rsid="0045769c" style:font-size-asian="10pt" style:font-weight-asian="bold" style:font-size-complex="10pt" style:font-weight-complex="bold"/>
    </style:style>
    <style:style style:name="T89" style:family="text">
      <style:text-properties style:text-position="super 58%" style:font-name="Times New Roman1" fo:font-size="10pt" style:text-underline-style="none" fo:font-weight="normal" officeooo:rsid="0045769c" style:font-size-asian="10pt" style:font-weight-asian="normal" style:font-size-complex="10pt" style:font-weight-complex="normal"/>
    </style:style>
    <style:style style:name="T90" style:family="text">
      <style:text-properties style:text-position="0% 100%" style:font-name="Times New Roman1" fo:font-size="10pt" style:text-underline-style="none" fo:font-weight="bold" officeooo:rsid="0045769c" style:font-size-asian="10pt" style:font-weight-asian="bold" style:font-size-complex="10pt" style:font-weight-complex="bold"/>
    </style:style>
    <style:style style:name="T91" style:family="text">
      <style:text-properties style:text-position="0% 100%" style:font-name="Times New Roman1" fo:font-size="10pt" style:text-underline-style="none" fo:font-weight="normal" officeooo:rsid="0045769c" style:font-size-asian="10pt" style:font-weight-asian="normal" style:font-size-complex="10pt" style:font-weight-complex="normal"/>
    </style:style>
    <style:style style:name="T92" style:family="text">
      <style:text-properties officeooo:rsid="004d2b90"/>
    </style:style>
    <style:style style:name="T93" style:family="text">
      <style:text-properties officeooo:rsid="0053ade5"/>
    </style:style>
    <style:style style:name="T94" style:family="text">
      <style:text-properties fo:color="#000000" loext:opacity="100%" style:font-name="Times New Roman1" fo:font-size="10.5pt" officeooo:rsid="00040eec" style:font-size-asian="10.5pt" style:font-name-complex="Arial1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rokajaxsearch" form:apply-filter="true" form:control-implementation="ooo:com.sun.star.form.component.Form" office:target-frame="" xlink:href="https://gminachelm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rt-transition">
        <text:section text:style-name="Sect1" text:name="rt-mainbody-surround">
          <text:section text:style-name="Sect1" text:name="rt-main">
            <text:section text:style-name="Sect1" text:name="rt-mainbody">
              <text:p text:style-name="P31">WYKAZ</text:p>
              <text:p text:style-name="P26"><text:span text:style-name="T7"><text:tab/></text:span><text:span text:style-name="T36">Na podstawie art. 35 ust. 1 </text:span><text:span text:style-name="T44">oraz </text:span><text:span text:style-name="T36">art. 34 ust. 1, pkt 1 i 2, ustawy z dnia 21 sierpnia 1997 r. o gospodarce nieruchomościami (</text:span><text:span text:style-name="T43">tj. </text:span><text:span text:style-name="T39">Dz. U. z 202</text:span><text:span text:style-name="T40">4</text:span><text:span text:style-name="T39"> r., poz. </text:span><text:span text:style-name="T40">1145</text:span><text:span text:style-name="T36">)</text:span><text:span text:style-name="T54"> </text:span><text:span text:style-name="Strong_20_Emphasis"><text:span text:style-name="T54">po</text:span></text:span><text:span text:style-name="Strong_20_Emphasis"><text:span text:style-name="T60">daj</text:span></text:span><text:span text:style-name="Strong_20_Emphasis"><text:span text:style-name="T62">ę </text:span></text:span><text:span text:style-name="Strong_20_Emphasis"><text:span text:style-name="T60">do publicznej wiadomości wykaz </text:span></text:span><text:span text:style-name="Strong_20_Emphasis"><text:span text:style-name="T61">nieruchomości </text:span></text:span><text:span text:style-name="Strong_20_Emphasis"><text:span text:style-name="T56">zabudowanej </text:span></text:span><text:span text:style-name="Strong_20_Emphasis"><text:span text:style-name="T55">przeznacz</text:span></text:span><text:span text:style-name="Strong_20_Emphasis"><text:span text:style-name="T57">onej</text:span></text:span><text:span text:style-name="Strong_20_Emphasis"><text:span text:style-name="T55"> do sprzedaży w drodze ustnego przetargu nieograniczonego. </text:span></text:span><text:span text:style-name="Strong_20_Emphasis"><text:span text:style-name="T57">Przedmiotem sprzedaży jest</text:span></text:span><text:span text:style-name="Strong_20_Emphasis"><text:span text:style-name="T58"> lokal mieszkalny nr 3 o pow. użytkowej 50,72 m</text:span></text:span><text:span text:style-name="Strong_20_Emphasis"><text:span text:style-name="T75">²</text:span></text:span><text:span text:style-name="Strong_20_Emphasis"><text:span text:style-name="T58"> wraz z przynależn</text:span></text:span><text:span text:style-name="Strong_20_Emphasis"><text:span text:style-name="T59">ymi</text:span></text:span><text:span text:style-name="Strong_20_Emphasis"><text:span text:style-name="T58"> piwnic</text:span></text:span><text:span text:style-name="Strong_20_Emphasis"><text:span text:style-name="T59">ami</text:span></text:span><text:span text:style-name="Strong_20_Emphasis"><text:span text:style-name="T58"> </text:span></text:span><text:span text:style-name="Strong_20_Emphasis"><text:span text:style-name="T59">nr 3 o pow. 14,77 m</text:span></text:span><text:span text:style-name="Strong_20_Emphasis"><text:span text:style-name="T88">2 </text:span></text:span><text:span text:style-name="Strong_20_Emphasis"><text:span text:style-name="T90">i nr 3a o pow. 13,75 m</text:span></text:span><text:span text:style-name="Strong_20_Emphasis"><text:span text:style-name="T88">2</text:span></text:span><text:span text:style-name="Strong_20_Emphasis"><text:span text:style-name="T75">, częścią poddasza o pow. 11,89 </text:span></text:span><text:span text:style-name="Strong_20_Emphasis"><text:span text:style-name="T58">m</text:span></text:span><text:span text:style-name="Strong_20_Emphasis"><text:span text:style-name="T75">² </text:span></text:span><text:span text:style-name="Strong_20_Emphasis"><text:span text:style-name="T76">oraz udziałem do 9113/33996 części w </text:span></text:span><text:span text:style-name="Strong_20_Emphasis"><text:span text:style-name="T77">prawie własności do działki nr</text:span></text:span><text:span text:style-name="Strong_20_Emphasis"><text:span text:style-name="T76"> </text:span></text:span><text:span text:style-name="Strong_20_Emphasis"><text:span text:style-name="T78">322/15 </text:span></text:span><text:span text:style-name="Strong_20_Emphasis"><text:span text:style-name="T76">oraz częściach budynku i urządzeniach, które nie służą wyłącznie do użytku właścicieli lokali, znajdując</text:span></text:span><text:span text:style-name="Strong_20_Emphasis"><text:span text:style-name="T79">y</text:span></text:span><text:span text:style-name="Strong_20_Emphasis"><text:span text:style-name="T76"> się w budynku położonym w miejscowości Okszów- Kolonia, przy</text:span></text:span><text:span text:style-name="Strong_20_Emphasis"><text:span text:style-name="T75"> </text:span></text:span><text:span text:style-name="Strong_20_Emphasis"><text:span text:style-name="T76">ulicy Chełmskiej 12. </text:span></text:span><text:span text:style-name="Strong_20_Emphasis"><text:span text:style-name="T79">D</text:span></text:span><text:span text:style-name="Strong_20_Emphasis"><text:span text:style-name="T76">ziałka nr 322/15 o pow. 0,0837 ha, <text:s/></text:span></text:span><text:span text:style-name="Strong_20_Emphasis"><text:span text:style-name="T79">stanowi współwłasność Skarbu Państwa <text:s/>w udziale </text:span></text:span><text:span text:style-name="Strong_20_Emphasis"><text:span text:style-name="T76">9113/33996 </text:span></text:span><text:span text:style-name="Strong_20_Emphasis"><text:span text:style-name="T79">części, uregulowana w księdze </text:span></text:span><text:span text:style-name="Strong_20_Emphasis"><text:span text:style-name="T76">wieczyst</text:span></text:span><text:span text:style-name="Strong_20_Emphasis"><text:span text:style-name="T79">ej</text:span></text:span><text:span text:style-name="Strong_20_Emphasis"><text:span text:style-name="T76"> nr LU1C/00063732/1 </text:span></text:span><text:span text:style-name="Strong_20_Emphasis"><text:span text:style-name="T80">prowadzonej przez Sąd Rejonowy w Chełmie VI Wydział Ksiąg Wieczystych</text:span></text:span><text:span text:style-name="Strong_20_Emphasis"><text:span text:style-name="T76">.</text:span></text:span></text:p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column table:style-name="Tabela1.D"/>
                <table:table-column table:style-name="Tabela1.E"/>
                <table:table-column table:style-name="Tabela1.F"/>
                <table:table-column table:style-name="Tabela1.G"/>
                <table:table-column table:style-name="Tabela1.H"/>
                <table:table-column table:style-name="Tabela1.I"/>
                <table:table-row>
                  <table:table-cell table:style-name="Tabela1.A1" office:value-type="string">
                    <text:p text:style-name="P1"><text:span text:style-name="Strong_20_Emphasis"><text:span text:style-name="T30">Lp.</text:span></text:span></text:p>
                  </table:table-cell>
                  <table:table-cell table:style-name="Tabela1.B1" office:value-type="string">
                    <text:p text:style-name="P4"><text:span text:style-name="Strong_20_Emphasis"><text:span text:style-name="T31">Działka Nr</text:span></text:span></text:p>
                    <text:p text:style-name="P4"><text:span text:style-name="Strong_20_Emphasis"><text:span text:style-name="T31">Pow. działki </text:span></text:span><text:span text:style-name="Strong_20_Emphasis"><text:span text:style-name="T30">Oznaczenie</text:span></text:span></text:p>
                    <text:p text:style-name="P3"><text:span text:style-name="Strong_20_Emphasis"><text:span text:style-name="T30">wg K</text:span></text:span><text:span text:style-name="Strong_20_Emphasis"><text:span text:style-name="T32">W</text:span></text:span></text:p>
                  </table:table-cell>
                  <table:table-cell table:style-name="Tabela1.B1" office:value-type="string">
                    <text:p text:style-name="P19"><text:span text:style-name="Strong_20_Emphasis"><text:span text:style-name="T67">Adres nieruchomości i jej opis</text:span></text:span></text:p>
                  </table:table-cell>
                  <table:table-cell table:style-name="Tabela1.B1" office:value-type="string">
                    <text:p text:style-name="P2"><text:span text:style-name="Strong_20_Emphasis"><text:span text:style-name="T30">Przeznaczenie</text:span></text:span></text:p>
                    <text:p text:style-name="P23"><text:span text:style-name="Strong_20_Emphasis"><text:span text:style-name="T66">w planie</text:span></text:span></text:p>
                  </table:table-cell>
                  <table:table-cell table:style-name="Tabela1.B1" office:value-type="string">
                    <text:p text:style-name="P20"><text:span text:style-name="Strong_20_Emphasis"><text:span text:style-name="T68">Rodzaj zbycia</text:span></text:span></text:p>
                  </table:table-cell>
                  <table:table-cell table:style-name="Tabela1.B1" office:value-type="string">
                    <text:p text:style-name="P21"><text:span text:style-name="Strong_20_Emphasis"><text:span text:style-name="T69">Cena <text:s/></text:span></text:span><text:span text:style-name="Strong_20_Emphasis"><text:span text:style-name="T70"><text:s/>nieruchomości</text:span></text:span></text:p>
                  </table:table-cell>
                  <table:table-cell table:style-name="Tabela1.G1" office:value-type="string">
                    <text:p text:style-name="P21"><text:span text:style-name="Strong_20_Emphasis"><text:span text:style-name="T69">Opłaty <text:s/></text:span></text:span></text:p>
                    <text:p text:style-name="P21"><text:span text:style-name="Strong_20_Emphasis"><text:span text:style-name="T70">miesięczne</text:span></text:span></text:p>
                    <text:p text:style-name="P22"><text:span text:style-name="Strong_20_Emphasis"/></text:p>
                    <text:p text:style-name="P22"><text:span text:style-name="Strong_20_Emphasis"/></text:p>
                  </table:table-cell>
                  <table:table-cell table:style-name="Tabela1.G1" office:value-type="string">
                    <text:p text:style-name="P16">Zobowiązania i obciążenia </text:p>
                  </table:table-cell>
                  <table:table-cell table:style-name="Tabela1.B1" office:value-type="string">
                    <text:p text:style-name="P16">Termin złożenia wniosku przez osoby, którym przysługuje pierwszeństwo w nabyciu nieruchomości na podstawie art. 34 ust. 1 pkt 1 i pkt 2</text:p>
                  </table:table-cell>
                </table:table-row>
                <table:table-row table:style-name="Tabela1.2">
                  <table:table-cell table:style-name="Tabela1.A2" office:value-type="string">
                    <text:p text:style-name="P9">1.</text:p>
                  </table:table-cell>
                  <table:table-cell table:style-name="Tabela1.B2" office:value-type="string">
                    <text:p text:style-name="P14">322/15</text:p>
                    <text:p text:style-name="P13"><text:span text:style-name="T86">0,0837</text:span> ha</text:p>
                    <text:p text:style-name="P14">LU1C/00063732/1</text:p>
                  </table:table-cell>
                  <table:table-cell table:style-name="Tabela1.B2" office:value-type="string">
                    <text:p text:style-name="P28"><text:span text:style-name="T31">Nieruchomość </text:span><text:span text:style-name="T35">lokalowa stanowiąca samodzielny lokal mieszkalny nr 3</text:span><text:span text:style-name="T31"> położon</text:span><text:span text:style-name="T35">y</text:span><text:span text:style-name="T31"> w </text:span><text:span text:style-name="T35">budynku mieszkalnym przy ulicy Chełmskiej 12, w </text:span><text:span text:style-name="T31"><text:s/>obrębie </text:span><text:span text:style-name="T35">Okszów-Kolonia</text:span><text:span text:style-name="T31">, gm. </text:span><text:span text:style-name="T35">Chełm</text:span><text:span text:style-name="T31">, </text:span><text:span text:style-name="T32">woj. </text:span><text:span text:style-name="T33">l</text:span><text:span text:style-name="T32">ub</text:span><text:span text:style-name="T35">elskie, wraz z pomieszczeniami przynależnymi do tego lokalu znajdującymi się w tym samym budynku i udziałem w nieruchomości wspólnej, rozumianej jako grunt oraz te części budynku i urządzenia, które nie służą wyłącznie użytku właścicieli lokali.</text:span><text:span text:style-name="T31"> </text:span><text:span text:style-name="T35">Powierzchnia lokalu – 50,72 m</text:span><text:span text:style-name="T73">².</text:span><text:span text:style-name="T34"> P</text:span><text:span text:style-name="T35">owierzchnia pomieszczeń przynależnych: piwnica nr 3 – 14,77 m</text:span><text:span text:style-name="T73">²</text:span><text:span text:style-name="T35">, piwnica nr 3a – 13,75 m</text:span><text:span text:style-name="T73">²</text:span><text:span text:style-name="T35">, poddasze powierzchnia użytkowa – 11,89 m</text:span><text:span text:style-name="T73">². Lokal wyposażony jest w instalację: elektryczną, wodną, kanalizację, centralnego ogrzewania z sieci, </text:span><text:soft-page-break/><text:span text:style-name="T73">telefoniczną. Liczba pomieszczeń w lokalu – 2 pokoje, kuchnia, przedpokój, łazienka z wc. <text:s/>Lokal wymaga remontu.</text:span></text:p>
                    <text:p text:style-name="P29"><text:s/>Budynek w którym znajduje się lokal wybudowany został w latach siedemdziesiątych, w technologii tradycyjnej. Jest to budynek podpiwniczony, o 2 kondygnacjach nadziemnych. Obiekt położony jest przy drodze powiatowej o nawierzchni asfaltowej. W bezpośrednim sąsiedztwie budynku, od strony – południowej znajdują się budynki mieszkalne wielorodzinne, od strony wschodniej – budynki oświaty (szkoła podstawowa oraz zespół szkół), <text:span text:style-name="T93">n</text:span>atomiast od strony północnej i zachodniej nieruchomość graniczy z drogą publiczną. W okolicy położone są obiekty handlowe i usługowe, oświatowe, sakralne. </text:p>
                    <text:p text:style-name="P29">Kształt nieruchomości regularny, zbliżony do prostokąta. Ukształtowanie terenu płaskie. Teren uzbrojony w media: sieć energetyczn<text:span text:style-name="T92">ą</text:span>, sieć wodociągow<text:span text:style-name="T92">ą</text:span>, sieć kanalizacyjn<text:span text:style-name="T92">ą</text:span>, sieć c.o, sieć telekomunikacyjn<text:span text:style-name="T92">ą</text:span> oraz sieć gazow<text:span text:style-name="T92">ą</text:span>.</text:p>
                    <text:p text:style-name="P30"><text:span text:style-name="T93">Budynek administrowany przez Wspólnotę mieszkaniową działającą za pomocą </text:span><text:s/>Wspólnoty Mieszkaniowej ,,DWUNASTKA” </text:p>
                  </table:table-cell>
                  <table:table-cell table:style-name="Tabela1.B2" office:value-type="string">
                    <text:p text:style-name="P12"><text:span text:style-name="T86">Zgodnie z</text:span><text:span text:style-name="T65"> plan</text:span><text:span text:style-name="T86">em</text:span><text:span text:style-name="T65"> zagospodarowania przestrzennego </text:span><text:span text:style-name="T86">Gminy Chełm zatwierdzonym uchwałą nr XX/120/04 Rady Gminy Chełm z dnia 13 lipca 2004 r. (ogł. w Dz. U. Woj. Lub. <text:s/>z 2004 r., nr 27, poz. 827) nieruchomość zlokalizowana jest w terenie oznaczonym, jako C.13UO, MW, U – teren dla potrzeb usług oświaty i edukacji, zabudowa wielorodzinna, usługi nieuciążliwe. </text:span></text:p>
                  </table:table-cell>
                  <table:table-cell table:style-name="Tabela1.B2" office:value-type="string">
                    <text:p text:style-name="P8"><text:span text:style-name="Strong_20_Emphasis"><text:span text:style-name="T29"><text:s/></text:span></text:span><text:span text:style-name="Strong_20_Emphasis"><text:span text:style-name="T47">Sp</text:span></text:span><text:span text:style-name="Strong_20_Emphasis"><text:span text:style-name="T48">rzedaż </text:span></text:span><text:span text:style-name="Strong_20_Emphasis"><text:span text:style-name="T50">lokal</text:span></text:span><text:span text:style-name="Strong_20_Emphasis"><text:span text:style-name="T51">u</text:span></text:span><text:span text:style-name="Strong_20_Emphasis"><text:span text:style-name="T50"> mieszkaln</text:span></text:span><text:span text:style-name="Strong_20_Emphasis"><text:span text:style-name="T51">ego</text:span></text:span><text:span text:style-name="Strong_20_Emphasis"><text:span text:style-name="T50"> nr 3 o pow. użytkowej 50,72 m</text:span></text:span><text:span text:style-name="Strong_20_Emphasis"><text:span text:style-name="T81">²</text:span></text:span><text:span text:style-name="Strong_20_Emphasis"><text:span text:style-name="T50"> wraz z przynależn</text:span></text:span><text:span text:style-name="Strong_20_Emphasis"><text:span text:style-name="T52">ymi</text:span></text:span><text:span text:style-name="Strong_20_Emphasis"><text:span text:style-name="T50"> piwnic</text:span></text:span><text:span text:style-name="Strong_20_Emphasis"><text:span text:style-name="T52">ami</text:span></text:span><text:span text:style-name="Strong_20_Emphasis"><text:span text:style-name="T50"> </text:span></text:span><text:span text:style-name="Strong_20_Emphasis"><text:span text:style-name="T52">nr 3 o pow. 14,77 m</text:span></text:span><text:span text:style-name="Strong_20_Emphasis"><text:span text:style-name="T89">2 </text:span></text:span><text:span text:style-name="Strong_20_Emphasis"><text:span text:style-name="T91">i nr 3a o pow. 13,75 m</text:span></text:span><text:span text:style-name="Strong_20_Emphasis"><text:span text:style-name="T89">2</text:span></text:span><text:span text:style-name="Strong_20_Emphasis"><text:span text:style-name="T81">, częścią poddasza o pow. 11,89 </text:span></text:span><text:span text:style-name="Strong_20_Emphasis"><text:span text:style-name="T50">m</text:span></text:span><text:span text:style-name="Strong_20_Emphasis"><text:span text:style-name="T81">² </text:span></text:span><text:span text:style-name="Strong_20_Emphasis"><text:span text:style-name="T82">oraz udziałem do 9113/33996 części w gruncie oraz częściach budynku i urządzeniach, które nie służą wyłącznie do użytku właścicieli lokali. </text:span></text:span></text:p>
                    <text:p text:style-name="P8"><text:span text:style-name="Strong_20_Emphasis"><text:span text:style-name="T85">Sprzedaż udziału </text:span></text:span><text:soft-page-break/><text:span text:style-name="Strong_20_Emphasis"><text:span text:style-name="T85">w nieruchomości położonej w obrębie</text:span></text:span><text:span text:style-name="Strong_20_Emphasis"><text:span text:style-name="T82"> <text:s/>Okszów- Kolonia, przy</text:span></text:span><text:span text:style-name="Strong_20_Emphasis"><text:span text:style-name="T81"> </text:span></text:span><text:span text:style-name="Strong_20_Emphasis"><text:span text:style-name="T82">ulicy Chełmskiej 12, nieruchomoś</text:span></text:span><text:span text:style-name="Strong_20_Emphasis"><text:span text:style-name="T83">ci</text:span></text:span><text:span text:style-name="Strong_20_Emphasis"><text:span text:style-name="T82"> stanowi</text:span></text:span><text:span text:style-name="Strong_20_Emphasis"><text:span text:style-name="T83">ącej</text:span></text:span><text:span text:style-name="Strong_20_Emphasis"><text:span text:style-name="T82"> współwłasność Skarbu Państwa </text:span></text:span><text:span text:style-name="Strong_20_Emphasis"><text:span text:style-name="T84">w udziale </text:span></text:span><text:span text:style-name="Strong_20_Emphasis"><text:span text:style-name="T82">9113/33996 </text:span></text:span><text:span text:style-name="Strong_20_Emphasis"><text:span text:style-name="T84">części</text:span></text:span><text:span text:style-name="Strong_20_Emphasis"><text:span text:style-name="T82">, oznaczon</text:span></text:span><text:span text:style-name="Strong_20_Emphasis"><text:span text:style-name="T83">ej</text:span></text:span><text:span text:style-name="Strong_20_Emphasis"><text:span text:style-name="T82"> w operacie ewidencji gruntów i budynków jako działka nr 322/15 o pow. 0,0837 ha</text:span></text:span><text:span text:style-name="Strong_20_Emphasis"><text:span text:style-name="T49">.</text:span></text:span></text:p>
                    <text:p text:style-name="P7"><text:span text:style-name="Strong_20_Emphasis"><text:span text:style-name="T53">Sprzedaż</text:span></text:span><text:span text:style-name="Strong_20_Emphasis"><text:span text:style-name="T46"> </text:span></text:span><text:span text:style-name="Strong_20_Emphasis"><text:span text:style-name="T47">w</text:span></text:span><text:span text:style-name="T63"> drodze </text:span><text:span text:style-name="T64">ustnego</text:span><text:span text:style-name="T63"> przetargu nieograniczonego.</text:span></text:p>
                    <text:p text:style-name="P18"/>
                  </table:table-cell>
                  <table:table-cell table:style-name="Tabela1.B2" office:value-type="string">
                    <text:p text:style-name="P15"><text:span text:style-name="T87">1</text:span>79 307,00 zł</text:p>
                  </table:table-cell>
                  <table:table-cell table:style-name="Tabela1.G2" office:value-type="string">
                    <text:p text:style-name="P5"><text:span text:style-name="Strong_20_Emphasis"><text:span text:style-name="T42">532,15</text:span></text:span><text:span text:style-name="Strong_20_Emphasis"><text:span text:style-name="T37"> zł</text:span></text:span></text:p>
                    <text:p text:style-name="P6"><text:span text:style-name="Strong_20_Emphasis"><text:span text:style-name="T38">z tytułu opłaty czynszu do </text:span></text:span><text:span text:style-name="Strong_20_Emphasis"><text:span text:style-name="T74">Wspólnoty Mieszkaniowej <text:s text:c="4"/>,,DWUNASTKA”</text:span></text:span></text:p>
                  </table:table-cell>
                  <table:table-cell table:style-name="Tabela1.G2" office:value-type="string">
                    <text:p text:style-name="P17">Brak </text:p>
                  </table:table-cell>
                  <table:table-cell table:style-name="Tabela1.B2" office:value-type="string">
                    <text:p text:style-name="P27"><text:span text:style-name="T45">25</text:span><text:span text:style-name="T41">.10</text:span><text:span text:style-name="T36">.202</text:span><text:span text:style-name="T41">4</text:span><text:span text:style-name="T36"> r.</text:span></text:p>
                  </table:table-cell>
                </table:table-row>
              </table:table>
              <text:p text:style-name="P25"><text:span text:style-name="T14">Uwaga ! <text:s/></text:span><text:span text:style-name="T7">Szczegółowe informacje o nieruchomości można uzyskać w </text:span><text:span text:style-name="T8">Starostwie Powiatowym w Chełmie</text:span><text:span text:style-name="T7">, </text:span><text:span text:style-name="T8">Plac Niepodległości 1, 22-100 Chełm</text:span><text:span text:style-name="T7"> pokój nr </text:span><text:span text:style-name="T8">161, </text:span><text:span text:style-name="T7">I piętro lub pod telefonem (0-82) 56</text:span><text:span text:style-name="T8">2-75-23</text:span><text:span text:style-name="T7"> w godzinach pracy urzędu </text:span><text:span text:style-name="T16">od </text:span><text:span text:style-name="T23">(</text:span><text:span text:style-name="T16">7</text:span><text:span text:style-name="T71">³º do </text:span><text:span text:style-name="T16">15</text:span><text:span text:style-name="T71">³º</text:span><text:span text:style-name="T72">)</text:span><text:span text:style-name="T7">. </text:span></text:p>
              <text:p text:style-name="P32"><text:span text:style-name="Strong_20_Emphasis"><text:span text:style-name="T7">Niniejszy wykaz podaje się do publicznej wiadomości na okres 21 dni od dnia </text:span></text:span><text:span text:style-name="Strong_20_Emphasis"><text:span text:style-name="T25">9</text:span></text:span><text:span text:style-name="Strong_20_Emphasis"><text:span text:style-name="T3"> </text:span></text:span><text:span text:style-name="Strong_20_Emphasis"><text:span text:style-name="T4">wrześni</text:span></text:span><text:span text:style-name="Strong_20_Emphasis"><text:span text:style-name="T2">a</text:span></text:span><text:span text:style-name="Strong_20_Emphasis"><text:span text:style-name="T7"> 202</text:span></text:span><text:span text:style-name="Strong_20_Emphasis"><text:span text:style-name="T20">4</text:span></text:span><text:span text:style-name="Strong_20_Emphasis"><text:span text:style-name="T7"> roku do dnia </text:span></text:span><text:span text:style-name="Strong_20_Emphasis"><text:span text:style-name="T25">30</text:span></text:span><text:span text:style-name="Strong_20_Emphasis"><text:span text:style-name="T17"> </text:span></text:span><text:span text:style-name="Strong_20_Emphasis"><text:span text:style-name="T19">lipc</text:span></text:span><text:span text:style-name="Strong_20_Emphasis"><text:span text:style-name="T1">a</text:span></text:span><text:span text:style-name="Strong_20_Emphasis"><text:span text:style-name="T7"> 202</text:span></text:span><text:span text:style-name="Strong_20_Emphasis"><text:span text:style-name="T17">3</text:span></text:span><text:span text:style-name="Strong_20_Emphasis"><text:span text:style-name="T7"> roku</text:span></text:span><text:span text:style-name="T7"> poprzez zamieszczenie na tablicy ogłoszeń w </text:span><text:span text:style-name="T8">Starostw</text:span><text:span text:style-name="T9">ie</text:span><text:span text:style-name="T8"> Powiatow</text:span><text:span text:style-name="T9">ym</text:span><text:span text:style-name="T8"> w Chełmie</text:span><text:span text:style-name="T7">, P</text:span><text:span text:style-name="T8">lac Niepodległości 1, 22-100 Chełm</text:span><text:span text:style-name="T7"> I piętro,</text:span><text:span text:style-name="T10"> </text:span><text:span text:style-name="T7">na stron</text:span><text:span text:style-name="T9">ach</text:span><text:span text:style-name="T7"> internetow</text:span><text:span text:style-name="T9">ych</text:span><text:span text:style-name="T7"> </text:span><text:span text:style-name="T8">Starostwa Powiatowego w Chełmie: </text:span><text:soft-page-break/><text:span text:style-name="T27">www.powiatchelmski.pl</text:span><text:span text:style-name="T7">, </text:span><text:a xlink:type="simple" xlink:href="http://www.spchelm.bip.lubelskie.pl/" text:style-name="Internet_20_link" text:visited-style-name="Visited_20_Internet_20_Link"><text:span text:style-name="T94">www.spchelm.bip.lubelskie.pl</text:span></text:a><text:span text:style-name="T7">,</text:span><text:span text:style-name="T11"> </text:span><text:span text:style-name="T10">na stronie internetowej Wojewody Lubelskiego</text:span><text:span text:style-name="T28"> www.luwwlublinie.bip.gov.pl.</text:span><text:span text:style-name="T7"> </text:span><text:span text:style-name="T23">I</text:span><text:span text:style-name="T7">nformację o jego wywieszeniu </text:span><text:span text:style-name="T23">zamieszczono</text:span><text:span text:style-name="T7"> w prasie </text:span><text:span text:style-name="T12">lokalne</text:span><text:span text:style-name="T18">j</text:span><text:span text:style-name="T15">.</text:span></text:p>
              <text:p text:style-name="P24"><text:span text:style-name="T7">Na podstawie art. 34 ust. 1 pkt 1 i 2 ustawy o gospodarce nieruchomościami (</text:span><text:span text:style-name="T24">tj. </text:span><text:span text:style-name="T7">Dz. U. z 202</text:span><text:span text:style-name="T21">4</text:span><text:span text:style-name="T7"> r., poz. </text:span><text:span text:style-name="T21">1145</text:span><text:span text:style-name="T7">) pierwszeństwo w nabyciu nieruchomości przysługuje osobie, która spełni jeden z następujących warunków:</text:span></text:p>
              <text:p text:style-name="P11">1) przysługuje jej roszczenie o nabycie nieruchomości z mocy niniejszej ustawy lub odrębnych przepisów, jeżeli złoży wniosek przed upływem terminu określonego w wykazie, o którym mowa w art. 35 ust. 1; termin złożenia wniosku nie może być krótszy niż 6 tygodni, licząc od dnia wywieszenia wykazu;</text:p>
              <text:p text:style-name="P11">2) jest poprzednim właścicielem zbywanej nieruchomości pozbawionym prawa własności tej nieruchomości przed 5 grudnia 1990 r. albo jego spadkobiercą, jeżeli złoży wniosek o nabycie przed upływem terminu określonego w wykazie, o którym mowa w art. 35 ust. 1; termin złożenia wniosku nie może być krótszy niż 6 tygodni, licząc od dnia wywieszenia wykazu.</text:p>
              <text:p text:style-name="P11"/>
              <text:p text:style-name="P24"><text:span text:style-name="Strong_20_Emphasis"><text:span text:style-name="T7">W przypadku braku złożenia wniosków, </text:span></text:span><text:span text:style-name="Strong_20_Emphasis"><text:span text:style-name="T23">o którym mowa wyżej </text:span></text:span><text:span text:style-name="Strong_20_Emphasis"><text:span text:style-name="T7">w terminie </text:span></text:span><text:span text:style-name="Strong_20_Emphasis"><text:span text:style-name="T13">od </text:span></text:span><text:span text:style-name="Strong_20_Emphasis"><text:span text:style-name="T22">dnia </text:span></text:span><text:span text:style-name="Strong_20_Emphasis"><text:span text:style-name="T25">9</text:span></text:span><text:span text:style-name="Strong_20_Emphasis"><text:span text:style-name="T3"> </text:span></text:span><text:span text:style-name="Strong_20_Emphasis"><text:span text:style-name="T5">wrze</text:span></text:span><text:span text:style-name="Strong_20_Emphasis"><text:span text:style-name="T6">ś</text:span></text:span><text:span text:style-name="Strong_20_Emphasis"><text:span text:style-name="T5">nia</text:span></text:span><text:span text:style-name="Strong_20_Emphasis"><text:span text:style-name="T13"> </text:span></text:span><text:span text:style-name="Strong_20_Emphasis"><text:span text:style-name="T17">202</text:span></text:span><text:span text:style-name="Strong_20_Emphasis"><text:span text:style-name="T21">4</text:span></text:span><text:span text:style-name="Strong_20_Emphasis"><text:span text:style-name="T17"> r. </text:span></text:span><text:span text:style-name="Strong_20_Emphasis"><text:span text:style-name="T13">do </text:span></text:span><text:span text:style-name="Strong_20_Emphasis"><text:span text:style-name="T22">dnia</text:span></text:span><text:span text:style-name="Strong_20_Emphasis"><text:span text:style-name="T13"> </text:span></text:span><text:span text:style-name="Strong_20_Emphasis"><text:span text:style-name="T25">25</text:span></text:span><text:span text:style-name="Strong_20_Emphasis"><text:span text:style-name="T21"> październik</text:span></text:span><text:span text:style-name="Strong_20_Emphasis"><text:span text:style-name="T19">a</text:span></text:span><text:span text:style-name="Strong_20_Emphasis"><text:span text:style-name="T13"> 202</text:span></text:span><text:span text:style-name="Strong_20_Emphasis"><text:span text:style-name="T21">4</text:span></text:span><text:span text:style-name="Strong_20_Emphasis"><text:span text:style-name="T13"> r. </text:span></text:span><text:span text:style-name="Strong_20_Emphasis"><text:span text:style-name="T7">zbycie nieruchomości nastąpi w trybie przetargu </text:span></text:span><text:span text:style-name="Strong_20_Emphasis"><text:span text:style-name="T23">ustnego nieograniczonego</text:span></text:span><text:span text:style-name="Strong_20_Emphasis"><text:span text:style-name="T7">. Termin, miejsce i warunki </text:span></text:span><text:span text:style-name="Strong_20_Emphasis"><text:span text:style-name="T23">udziału w </text:span></text:span><text:span text:style-name="Strong_20_Emphasis"><text:span text:style-name="T7"><text:s/>przetargu zostaną podane do publicznej wiadomości w odrębnym ogłoszeniu</text:span></text:span><text:span text:style-name="T7">.</text:span></text:p>
            </text:section>
            <text:section text:style-name="Sect1" text:name="rt-sidebar-a">
              <text:p text:style-name="P10"/>
              <text:p text:style-name="P10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ahoma" style:font-family-asian="Tahom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3:55:00.827000000</meta:creation-date>
    <dc:date>2024-09-04T09:12:28.010000000</dc:date>
    <meta:editing-duration>PT9H28M11S</meta:editing-duration>
    <meta:editing-cycles>42</meta:editing-cycles>
    <meta:generator>LibreOffice/24.2.0.3$Windows_X86_64 LibreOffice_project/da48488a73ddd66ea24cf16bbc4f7b9c08e9bea1</meta:generator>
    <meta:print-date>2024-09-04T09:11:10.599000000</meta:print-date>
    <meta:document-statistic meta:table-count="1" meta:image-count="0" meta:object-count="0" meta:page-count="3" meta:paragraph-count="38" meta:word-count="882" meta:character-count="6013" meta:non-whitespace-character-count="5150"/>
  </office:meta>
</office:document-meta>
</file>