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style:may-break-between-rows="true" table:border-model="collapsing"/>
    </style:style>
    <style:style style:name="Tabela1.A" style:family="table-column">
      <style:table-column-properties style:column-width="6.197cm" style:rel-column-width="23887*"/>
    </style:style>
    <style:style style:name="Tabela1.B" style:family="table-column">
      <style:table-column-properties style:column-width="10.804cm" style:rel-column-width="4164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1" officeooo:rsid="00105fa6" officeooo:paragraph-rsid="00105fa6"/>
    </style:style>
    <style:style style:name="P2" style:family="paragraph" style:parent-style-name="Standard">
      <style:text-properties style:font-name="Arial1" officeooo:rsid="00105fa6" officeooo:paragraph-rsid="001abb1e"/>
    </style:style>
    <style:style style:name="P3" style:family="paragraph" style:parent-style-name="Standard">
      <style:paragraph-properties fo:text-align="center" style:justify-single-word="false"/>
      <style:text-properties style:font-name="Arial1" officeooo:rsid="00105fa6" officeooo:paragraph-rsid="00105fa6"/>
    </style:style>
    <style:style style:name="P4" style:family="paragraph" style:parent-style-name="Standard">
      <style:paragraph-properties fo:text-align="center" style:justify-single-word="false"/>
      <style:text-properties style:font-name="Arial1" officeooo:rsid="00105fa6" officeooo:paragraph-rsid="002c9731"/>
    </style:style>
    <style:style style:name="P5" style:family="paragraph" style:parent-style-name="Standard">
      <style:text-properties style:font-name="Arial1" officeooo:rsid="00105fa6" officeooo:paragraph-rsid="001f685f"/>
    </style:style>
    <style:style style:name="P6" style:family="paragraph" style:parent-style-name="Standard">
      <style:text-properties style:font-name="Arial1" officeooo:rsid="00105fa6" officeooo:paragraph-rsid="002c9731"/>
    </style:style>
    <style:style style:name="P7" style:family="paragraph" style:parent-style-name="Standard">
      <style:paragraph-properties fo:text-align="center" style:justify-single-word="false"/>
      <style:text-properties style:font-name="Arial1" officeooo:rsid="001122e9" officeooo:paragraph-rsid="001122e9"/>
    </style:style>
    <style:style style:name="P8" style:family="paragraph" style:parent-style-name="Standard">
      <style:paragraph-properties fo:text-align="justify" style:justify-single-word="false"/>
      <style:text-properties style:font-name="Arial1" officeooo:rsid="001122e9" officeooo:paragraph-rsid="001122e9"/>
    </style:style>
    <style:style style:name="P9" style:family="paragraph" style:parent-style-name="Standard">
      <style:paragraph-properties fo:text-align="justify" style:justify-single-word="false"/>
      <style:text-properties style:font-name="Arial1" officeooo:rsid="001122e9" officeooo:paragraph-rsid="001abb1e"/>
    </style:style>
    <style:style style:name="P10" style:family="paragraph" style:parent-style-name="Standard">
      <style:paragraph-properties fo:text-align="justify" style:justify-single-word="false"/>
      <style:text-properties style:font-name="Arial1" officeooo:rsid="001122e9" officeooo:paragraph-rsid="001f685f"/>
    </style:style>
    <style:style style:name="P11" style:family="paragraph" style:parent-style-name="Standard">
      <style:paragraph-properties fo:text-align="justify" style:justify-single-word="false"/>
      <style:text-properties style:font-name="Arial1" officeooo:rsid="001122e9" officeooo:paragraph-rsid="002f7674"/>
    </style:style>
    <style:style style:name="P12" style:family="paragraph" style:parent-style-name="Standard">
      <style:paragraph-properties fo:text-align="center" style:justify-single-word="false"/>
      <style:text-properties style:font-name="Arial1" officeooo:paragraph-rsid="001122e9"/>
    </style:style>
    <style:style style:name="P13" style:family="paragraph" style:parent-style-name="Standard">
      <style:paragraph-properties fo:text-align="justify" style:justify-single-word="false"/>
      <style:text-properties style:font-name="Arial1" officeooo:rsid="0012c64e" officeooo:paragraph-rsid="0012c64e"/>
    </style:style>
    <style:style style:name="P14" style:family="paragraph" style:parent-style-name="Standard">
      <style:paragraph-properties fo:text-align="justify" style:justify-single-word="false"/>
      <style:text-properties style:font-name="Arial1" officeooo:rsid="0012c64e" officeooo:paragraph-rsid="0027fded"/>
    </style:style>
    <style:style style:name="P15" style:family="paragraph" style:parent-style-name="Standard">
      <style:paragraph-properties fo:text-align="justify" style:justify-single-word="false"/>
      <style:text-properties style:font-name="Arial1" officeooo:rsid="0012c64e" officeooo:paragraph-rsid="002b13a3"/>
    </style:style>
    <style:style style:name="P16" style:family="paragraph" style:parent-style-name="Standard">
      <style:paragraph-properties fo:text-align="center" style:justify-single-word="false"/>
      <style:text-properties style:font-name="Arial1" officeooo:rsid="0012c64e" officeooo:paragraph-rsid="00148948"/>
    </style:style>
    <style:style style:name="P17" style:family="paragraph" style:parent-style-name="Standard">
      <style:paragraph-properties fo:text-align="center" style:justify-single-word="false"/>
      <style:text-properties style:font-name="Arial1" officeooo:rsid="0012c64e" officeooo:paragraph-rsid="0016f40b"/>
    </style:style>
    <style:style style:name="P18" style:family="paragraph" style:parent-style-name="Standard">
      <style:paragraph-properties fo:text-align="justify" style:justify-single-word="false"/>
      <style:text-properties style:font-name="Arial1" officeooo:rsid="00153098" officeooo:paragraph-rsid="00153098"/>
    </style:style>
    <style:style style:name="P19" style:family="paragraph" style:parent-style-name="Standard">
      <style:paragraph-properties fo:text-align="justify" style:justify-single-word="false"/>
      <style:text-properties style:font-name="Arial1" officeooo:rsid="00153098" officeooo:paragraph-rsid="0016f40b"/>
    </style:style>
    <style:style style:name="P20" style:family="paragraph" style:parent-style-name="Standard">
      <style:paragraph-properties fo:text-align="justify" style:justify-single-word="false"/>
      <style:text-properties style:font-name="Arial1" officeooo:rsid="00153098" officeooo:paragraph-rsid="0018165d"/>
    </style:style>
    <style:style style:name="P21" style:family="paragraph" style:parent-style-name="Standard">
      <style:paragraph-properties fo:text-align="justify" style:justify-single-word="false"/>
      <style:text-properties style:font-name="Arial1" officeooo:paragraph-rsid="0016f40b"/>
    </style:style>
    <style:style style:name="P22" style:family="paragraph" style:parent-style-name="Standard">
      <style:paragraph-properties fo:text-align="justify" style:justify-single-word="false"/>
      <style:text-properties style:font-name="Arial1" officeooo:paragraph-rsid="0018165d"/>
    </style:style>
    <style:style style:name="P23" style:family="paragraph" style:parent-style-name="Standard">
      <style:paragraph-properties fo:text-align="justify" style:justify-single-word="false"/>
      <style:text-properties style:font-name="Arial1" officeooo:rsid="0016f40b" officeooo:paragraph-rsid="0016f40b"/>
    </style:style>
    <style:style style:name="P24" style:family="paragraph" style:parent-style-name="Standard">
      <style:paragraph-properties fo:text-align="justify" style:justify-single-word="false"/>
      <style:text-properties style:font-name="Arial1" officeooo:rsid="0016f40b" officeooo:paragraph-rsid="0027fded"/>
    </style:style>
    <style:style style:name="P25" style:family="paragraph" style:parent-style-name="Standard">
      <style:paragraph-properties fo:text-align="center" style:justify-single-word="false"/>
      <style:text-properties style:font-name="Arial1" officeooo:rsid="0016f40b" officeooo:paragraph-rsid="001abb1e"/>
    </style:style>
    <style:style style:name="P26" style:family="paragraph" style:parent-style-name="Standard">
      <style:paragraph-properties fo:text-align="center" style:justify-single-word="false"/>
      <style:text-properties style:font-name="Arial1" fo:font-weight="bold" officeooo:rsid="00105fa6" officeooo:paragraph-rsid="001abb1e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1" fo:font-weight="bold" officeooo:rsid="00105fa6" officeooo:paragraph-rsid="002c9731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1" fo:font-weight="bold" officeooo:rsid="0015d85e" officeooo:paragraph-rsid="002c9731" style:font-weight-asian="bold" style:font-weight-complex="bold"/>
    </style:style>
    <style:style style:name="P29" style:family="paragraph" style:parent-style-name="Standard">
      <style:text-properties style:font-name="Arial1" officeooo:paragraph-rsid="001abb1e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.5pt" officeooo:paragraph-rsid="002eb2f2" style:font-size-asian="10.5pt" style:font-name-complex="Calibri1" style:font-size-complex="10.5pt"/>
    </style:style>
    <style:style style:name="P31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Arial1" fo:font-size="10.5pt" officeooo:paragraph-rsid="002eb2f2" style:font-size-asian="10.5pt" style:font-name-complex="Calibri1" style:font-size-complex="10.5pt"/>
    </style:style>
    <style:style style:name="P32" style:family="paragraph" style:parent-style-name="Normalny">
      <style:paragraph-properties fo:margin-top="0cm" fo:margin-bottom="0cm" style:contextual-spacing="false" fo:line-height="112%" fo:text-align="justify" style:justify-single-word="false"/>
      <style:text-properties style:font-name="Arial1" fo:font-size="10.5pt" officeooo:paragraph-rsid="002eb2f2" style:font-size-asian="10.5pt" style:font-size-complex="10.5pt"/>
    </style:style>
    <style:style style:name="P33" style:family="paragraph" style:parent-style-name="Normalny">
      <style:paragraph-properties fo:margin-top="0cm" fo:margin-bottom="0cm" style:contextual-spacing="false" fo:line-height="100%" fo:text-align="end" style:justify-single-word="false"/>
      <style:text-properties style:font-name="Arial1" fo:font-size="9pt" officeooo:paragraph-rsid="002eb2f2" style:font-size-asian="9pt" style:font-name-complex="Calibri" style:font-size-complex="9pt"/>
    </style:style>
    <style:style style:name="P34" style:family="paragraph" style:parent-style-name="Standard">
      <style:text-properties style:font-name="Arial1" fo:font-size="9pt" officeooo:rsid="0018c22d" officeooo:paragraph-rsid="002c9731" style:font-size-asian="9pt" style:font-size-complex="9pt"/>
    </style:style>
    <style:style style:name="P35" style:family="paragraph" style:parent-style-name="Standard">
      <style:text-properties style:font-name="Arial1" fo:font-size="9pt" officeooo:rsid="001ece36" officeooo:paragraph-rsid="002c9731" style:font-size-asian="9pt" style:font-size-complex="9pt"/>
    </style:style>
    <style:style style:name="P3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9pt" officeooo:paragraph-rsid="002eb2f2" style:font-size-asian="9pt" style:font-name-complex="Calibri1" style:font-size-complex="9pt"/>
    </style:style>
    <style:style style:name="P37" style:family="paragraph" style:parent-style-name="Normalny">
      <style:paragraph-properties fo:margin-left="10.502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9pt" fo:font-style="italic" officeooo:paragraph-rsid="002eb2f2" style:font-size-asian="9pt" style:font-style-asian="italic" style:font-name-complex="Calibri" style:font-size-complex="9pt" style:font-style-complex="italic"/>
    </style:style>
    <style:style style:name="P38" style:family="paragraph" style:parent-style-name="Standard">
      <style:paragraph-properties fo:text-align="start" style:justify-single-word="false"/>
      <style:text-properties style:font-name="Arial1" fo:font-size="8pt" officeooo:rsid="001a1fcf" officeooo:paragraph-rsid="002c9731" style:font-size-asian="8pt" style:font-size-complex="8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8pt" officeooo:rsid="0018c22d" officeooo:paragraph-rsid="002c9731" style:font-size-asian="8pt" style:font-size-complex="8pt"/>
    </style:style>
    <style:style style:name="P40" style:family="paragraph" style:parent-style-name="Standard">
      <style:paragraph-properties fo:text-align="start" style:justify-single-word="false"/>
      <style:text-properties style:font-name="Arial1" fo:font-size="8pt" officeooo:rsid="0018c22d" officeooo:paragraph-rsid="002c9731" style:font-size-asian="8pt" style:font-size-complex="8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8pt" officeooo:rsid="0003df19" officeooo:paragraph-rsid="002cf361" style:font-size-asian="8pt" style:font-size-complex="8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8pt" fo:font-weight="normal" officeooo:rsid="001a1fcf" officeooo:paragraph-rsid="002c9731" style:font-size-asian="8pt" style:font-weight-asian="normal" style:font-size-complex="8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Arial1" fo:font-size="8pt" fo:font-weight="normal" officeooo:rsid="001a1fcf" officeooo:paragraph-rsid="002cf361" style:font-size-asian="8pt" style:font-weight-asian="normal" style:font-size-complex="8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rial1" fo:font-size="8pt" fo:font-weight="normal" officeooo:rsid="001a1fcf" officeooo:paragraph-rsid="002eb2f2" style:font-size-asian="8pt" style:font-weight-asian="normal" style:font-size-complex="8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Arial1" fo:font-size="8pt" fo:font-weight="normal" officeooo:rsid="00105fa6" officeooo:paragraph-rsid="002c9731" style:font-size-asian="8pt" style:font-weight-asian="normal" style:font-size-complex="8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Arial1" fo:font-size="8pt" fo:font-weight="normal" officeooo:rsid="00105fa6" officeooo:paragraph-rsid="002cf361" style:font-size-asian="8pt" style:font-weight-asian="normal" style:font-size-complex="8pt" style:font-weight-complex="normal"/>
    </style:style>
    <style:style style:name="P47" style:family="paragraph" style:parent-style-name="Standard">
      <style:text-properties style:font-name="Arial1" fo:font-size="8pt" fo:font-weight="normal" officeooo:rsid="00105fa6" officeooo:paragraph-rsid="002eb2f2" style:font-size-asian="8pt" style:font-weight-asian="normal" style:font-size-complex="8pt" style:font-weight-complex="normal"/>
    </style:style>
    <style:style style:name="P48" style:family="paragraph" style:parent-style-name="Standard">
      <style:text-properties style:font-name="Arial1" style:text-underline-style="solid" style:text-underline-width="auto" style:text-underline-color="font-color" officeooo:rsid="00105fa6" officeooo:paragraph-rsid="002c9731"/>
    </style:style>
    <style:style style:name="P49" style:family="paragraph" style:parent-style-name="Standard">
      <style:paragraph-properties fo:text-align="center" style:justify-single-word="false"/>
      <style:text-properties style:font-name="Arial1" officeooo:rsid="0016f6f5" officeooo:paragraph-rsid="002c9731"/>
    </style:style>
    <style:style style:name="P50" style:family="paragraph" style:parent-style-name="Standard">
      <style:text-properties style:font-name="Arial1" officeooo:rsid="0016f6f5" officeooo:paragraph-rsid="002c9731"/>
    </style:style>
    <style:style style:name="P51" style:family="paragraph" style:parent-style-name="Standard">
      <style:text-properties style:font-name="Arial1" fo:font-size="11pt" officeooo:rsid="0003df19" officeooo:paragraph-rsid="002cf361" style:font-size-asian="11pt" style:font-size-complex="11pt"/>
    </style:style>
    <style:style style:name="P52" style:family="paragraph" style:parent-style-name="Standard">
      <style:text-properties style:font-name="Arial1" fo:font-size="11pt" officeooo:paragraph-rsid="002cf361" style:font-size-asian="11pt" style:font-size-complex="11pt"/>
    </style:style>
    <style:style style:name="P53" style:family="paragraph" style:parent-style-name="Standard">
      <style:text-properties style:font-name="Arial1" officeooo:paragraph-rsid="002cf361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97cm"/>
        </style:tab-stops>
      </style:paragraph-properties>
      <style:text-properties style:font-name="Arial1" officeooo:paragraph-rsid="002eb2f2"/>
    </style:style>
    <style:style style:name="P55" style:family="paragraph" style:parent-style-name="Standard">
      <style:paragraph-properties fo:text-align="justify" style:justify-single-word="false"/>
      <style:text-properties officeooo:paragraph-rsid="001f685f"/>
    </style:style>
    <style:style style:name="P56" style:family="paragraph" style:parent-style-name="Standard">
      <style:paragraph-properties fo:text-align="justify" style:justify-single-word="false"/>
      <style:text-properties officeooo:paragraph-rsid="00148948"/>
    </style:style>
    <style:style style:name="P57" style:family="paragraph" style:parent-style-name="Standard">
      <style:paragraph-properties fo:text-align="justify" style:justify-single-word="false"/>
      <style:text-properties officeooo:paragraph-rsid="0023a436"/>
    </style:style>
    <style:style style:name="P58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vertical-align="baseline">
        <style:tab-stops/>
      </style:paragraph-properties>
      <style:text-properties officeooo:paragraph-rsid="002eb2f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Akapit_20_z_20_listą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 style:vertical-align="baseline">
        <style:tab-stops/>
      </style:paragraph-properties>
      <style:text-properties officeooo:paragraph-rsid="002eb2f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Normalny">
      <style:paragraph-properties fo:margin-top="0cm" fo:margin-bottom="0cm" style:contextual-spacing="false" fo:text-align="justify" style:justify-single-word="false"/>
      <style:text-properties officeooo:paragraph-rsid="002eb2f2"/>
    </style:style>
    <style:style style:name="P61" style:family="paragraph" style:parent-style-name="Standard">
      <style:text-properties officeooo:paragraph-rsid="00105fa6"/>
    </style:style>
    <style:style style:name="P62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.5pt" officeooo:paragraph-rsid="002eb2f2" style:font-size-asian="10.5pt" style:font-name-complex="Calibri" style:font-size-complex="10.5pt"/>
    </style:style>
    <style:style style:name="P63" style:family="paragraph" style:parent-style-name="Normalny">
      <style:paragraph-properties fo:margin-left="10.502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9pt" fo:font-style="italic" officeooo:paragraph-rsid="002eb2f2" style:font-size-asian="9pt" style:font-style-asian="italic" style:font-name-complex="Calibri" style:font-size-complex="9pt" style:font-style-complex="italic"/>
    </style:style>
    <style:style style:name="P6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6f6f5" officeooo:paragraph-rsid="002c97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6f6f5" officeooo:paragraph-rsid="002c97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paragraph-rsid="002c97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officeooo:paragraph-rsid="002eb2f2"/>
    </style:style>
    <style:style style:name="P68" style:family="paragraph" style:parent-style-name="Normalny">
      <style:paragraph-properties fo:margin-top="0cm" fo:margin-bottom="0cm" style:contextual-spacing="false" fo:text-align="justify" style:justify-single-word="false"/>
      <style:text-properties fo:font-size="10pt" officeooo:paragraph-rsid="002eb2f2" style:font-size-asian="10pt" style:font-name-complex="Calibri" style:font-size-complex="10pt"/>
    </style:style>
    <style:style style:name="P69" style:family="paragraph" style:parent-style-name="Normalny">
      <style:paragraph-properties fo:margin-top="0cm" fo:margin-bottom="0cm" style:contextual-spacing="false" fo:line-height="110%" fo:text-align="justify" style:justify-single-word="false"/>
      <style:text-properties fo:font-size="10pt" officeooo:paragraph-rsid="002eb2f2" style:font-size-asian="10pt" style:font-name-complex="Calibri" style:font-size-complex="10pt"/>
    </style:style>
    <style:style style:name="P70" style:family="paragraph" style:parent-style-name="Normalny">
      <style:paragraph-properties fo:margin-top="0cm" fo:margin-bottom="0cm" style:contextual-spacing="false" fo:line-height="112%" fo:text-align="justify" style:justify-single-word="false"/>
      <style:text-properties officeooo:paragraph-rsid="002eb2f2"/>
    </style:style>
    <style:style style:name="P71" style:family="paragraph" style:parent-style-name="Normalny">
      <style:paragraph-properties fo:margin-left="0cm" fo:margin-right="0cm" fo:margin-top="0cm" fo:margin-bottom="0cm" style:contextual-spacing="false" fo:line-height="112%" fo:text-align="justify" style:justify-single-word="false" fo:text-indent="0cm" style:auto-text-indent="false"/>
      <style:text-properties officeooo:paragraph-rsid="002eb2f2"/>
    </style:style>
    <style:style style:name="P72" style:family="paragraph" style:parent-style-name="Standard">
      <style:paragraph-properties fo:text-align="center" style:justify-single-word="false"/>
      <style:text-properties officeooo:paragraph-rsid="002cf361"/>
    </style:style>
    <style:style style:name="P73" style:family="paragraph" style:parent-style-name="Standard">
      <style:text-properties officeooo:paragraph-rsid="002cf361"/>
    </style:style>
    <style:style style:name="P74" style:family="paragraph" style:parent-style-name="Standard">
      <style:text-properties fo:font-size="9pt" officeooo:paragraph-rsid="002c9731" style:font-size-asian="9pt" style:font-size-complex="9pt"/>
    </style:style>
    <style:style style:name="P75" style:family="paragraph" style:parent-style-name="List_20_Paragraph" style:list-style-name="L2">
      <style:paragraph-properties fo:margin-top="0cm" fo:margin-bottom="0cm" style:contextual-spacing="true" fo:text-align="justify" style:justify-single-word="false"/>
      <style:text-properties style:font-name="Arial1" fo:font-size="10.5pt" officeooo:paragraph-rsid="002eb2f2" style:font-size-asian="10.5pt" style:font-name-complex="Calibri1" style:font-size-complex="10.5pt"/>
    </style:style>
    <style:style style:name="P76" style:family="paragraph" style:parent-style-name="List_20_Paragraph" style:list-style-name="L2">
      <style:paragraph-properties fo:margin-top="0cm" fo:margin-bottom="0cm" style:contextual-spacing="true" fo:text-align="justify" style:justify-single-word="false"/>
      <style:text-properties officeooo:paragraph-rsid="002eb2f2"/>
    </style:style>
    <style:style style:name="P77" style:family="paragraph" style:parent-style-name="List_20_Paragraph" style:list-style-name="L2">
      <style:paragraph-properties fo:margin-top="0cm" fo:margin-bottom="0cm" style:contextual-spacing="true" fo:text-align="justify" style:justify-single-word="false"/>
      <style:text-properties fo:color="#000000" loext:opacity="100%" style:font-name="Arial1" fo:font-size="10.5pt" officeooo:paragraph-rsid="002eb2f2" style:font-size-asian="10.5pt" style:font-name-complex="Calibri1" style:font-size-complex="10.5pt"/>
    </style:style>
    <style:style style:name="P78" style:family="paragraph" style:parent-style-name="Normalny" style:list-style-name="L1">
      <style:paragraph-properties fo:margin-left="0cm" fo:margin-right="0cm" fo:margin-top="0cm" fo:margin-bottom="0cm" style:contextual-spacing="false" fo:line-height="112%" fo:text-align="justify" style:justify-single-word="false" fo:text-indent="1.249cm" style:auto-text-indent="false"/>
      <style:text-properties officeooo:paragraph-rsid="002eb2f2"/>
    </style:style>
    <style:style style:name="P79" style:family="paragraph">
      <loext:graphic-properties draw:fill="none"/>
    </style:style>
    <style:style style:name="T1" style:family="text">
      <style:text-properties officeooo:rsid="00105fa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05fa6"/>
    </style:style>
    <style:style style:name="T4" style:family="text">
      <style:text-properties officeooo:rsid="0012c64e"/>
    </style:style>
    <style:style style:name="T5" style:family="text">
      <style:text-properties officeooo:rsid="001122e9"/>
    </style:style>
    <style:style style:name="T6" style:family="text">
      <style:text-properties officeooo:rsid="00148948"/>
    </style:style>
    <style:style style:name="T7" style:family="text">
      <style:text-properties officeooo:rsid="00153098"/>
    </style:style>
    <style:style style:name="T8" style:family="text">
      <style:text-properties officeooo:rsid="0016f40b"/>
    </style:style>
    <style:style style:name="T9" style:family="text">
      <style:text-properties officeooo:rsid="0018165d"/>
    </style:style>
    <style:style style:name="T10" style:family="text">
      <style:text-properties style:font-name="Arial1"/>
    </style:style>
    <style:style style:name="T11" style:family="text">
      <style:text-properties style:font-name="Arial1" officeooo:rsid="00105fa6"/>
    </style:style>
    <style:style style:name="T12" style:family="text">
      <style:text-properties style:font-name="Arial1" officeooo:rsid="001122e9"/>
    </style:style>
    <style:style style:name="T13" style:family="text">
      <style:text-properties style:font-name="Arial1" officeooo:rsid="001abb1e"/>
    </style:style>
    <style:style style:name="T14" style:family="text">
      <style:text-properties style:font-name="Arial1" style:text-underline-style="solid" style:text-underline-width="auto" style:text-underline-color="font-color" officeooo:rsid="001f685f"/>
    </style:style>
    <style:style style:name="T15" style:family="text">
      <style:text-properties style:font-name="Arial1" style:text-underline-style="solid" style:text-underline-width="auto" style:text-underline-color="font-color" officeooo:rsid="0023a436"/>
    </style:style>
    <style:style style:name="T16" style:family="text">
      <style:text-properties style:font-name="Arial1" style:text-underline-style="solid" style:text-underline-width="auto" style:text-underline-color="font-color" officeooo:rsid="0025a206"/>
    </style:style>
    <style:style style:name="T17" style:family="text">
      <style:text-properties style:font-name="Arial1" style:text-underline-style="solid" style:text-underline-width="auto" style:text-underline-color="font-color" officeooo:rsid="00329732"/>
    </style:style>
    <style:style style:name="T18" style:family="text">
      <style:text-properties style:font-name="Arial1" officeooo:rsid="001f685f"/>
    </style:style>
    <style:style style:name="T19" style:family="text">
      <style:text-properties style:font-name="Arial1" officeooo:rsid="00148948"/>
    </style:style>
    <style:style style:name="T20" style:family="text">
      <style:text-properties style:font-name="Arial1" officeooo:rsid="0023a436"/>
    </style:style>
    <style:style style:name="T21" style:family="text">
      <style:text-properties style:font-name="Arial1" officeooo:rsid="0025a206"/>
    </style:style>
    <style:style style:name="T22" style:family="text">
      <style:text-properties style:font-name="Arial1" officeooo:rsid="002bf97b"/>
    </style:style>
    <style:style style:name="T23" style:family="text">
      <style:text-properties style:font-name="Arial1" fo:font-size="9pt" style:font-size-asian="9pt" style:font-name-complex="Calibri" style:font-size-complex="9pt"/>
    </style:style>
    <style:style style:name="T24" style:family="text">
      <style:text-properties style:font-name="Arial1" officeooo:rsid="001a1fcf"/>
    </style:style>
    <style:style style:name="T25" style:family="text">
      <style:text-properties style:font-name="Arial1" fo:font-size="10.5pt" style:font-size-asian="10.5pt" style:language-asian="pl" style:country-asian="PL" style:font-name-complex="Calibri" style:font-size-complex="10.5pt"/>
    </style:style>
    <style:style style:name="T26" style:family="text">
      <style:text-properties style:font-name="Arial1" fo:font-size="10.5pt" officeooo:rsid="000dfded" style:font-size-asian="10.5pt" style:language-asian="pl" style:country-asian="PL" style:font-name-complex="Calibri" style:font-size-complex="10.5pt"/>
    </style:style>
    <style:style style:name="T27" style:family="text">
      <style:text-properties style:font-name="Arial1" fo:font-size="10.5pt" officeooo:rsid="000fca90" style:font-size-asian="10.5pt" style:language-asian="pl" style:country-asian="PL" style:font-name-complex="Calibri" style:font-size-complex="10.5pt"/>
    </style:style>
    <style:style style:name="T28" style:family="text">
      <style:text-properties style:font-name="Arial1" fo:font-size="10.5pt" officeooo:rsid="0007f1c1" style:font-size-asian="10.5pt" style:language-asian="pl" style:country-asian="PL" style:font-name-complex="Calibri" style:font-size-complex="10.5pt"/>
    </style:style>
    <style:style style:name="T29" style:family="text">
      <style:text-properties style:font-name="Arial1" fo:font-size="10.5pt" style:font-size-asian="10.5pt" style:font-name-complex="Calibri" style:font-size-complex="10.5pt"/>
    </style:style>
    <style:style style:name="T30" style:family="text">
      <style:text-properties style:font-name="Arial1" fo:font-size="10.5pt" officeooo:rsid="0007f1c1" style:font-size-asian="10.5pt" style:font-name-complex="Calibri" style:font-size-complex="10.5pt"/>
    </style:style>
    <style:style style:name="T31" style:family="text">
      <style:text-properties style:font-name="Arial1" fo:font-size="10.5pt" style:font-size-asian="10.5pt" style:font-name-complex="Calibri1" style:font-size-complex="10.5pt"/>
    </style:style>
    <style:style style:name="T32" style:family="text">
      <style:text-properties style:font-name="Arial1" fo:font-size="10.5pt" fo:font-style="italic" style:font-size-asian="10.5pt" style:font-style-asian="italic" style:font-name-complex="Calibri" style:font-size-complex="10.5pt"/>
    </style:style>
    <style:style style:name="T33" style:family="text">
      <style:text-properties officeooo:rsid="001abb1e"/>
    </style:style>
    <style:style style:name="T34" style:family="text">
      <style:text-properties officeooo:rsid="001c57c2"/>
    </style:style>
    <style:style style:name="T35" style:family="text">
      <style:text-properties officeooo:rsid="001f685f"/>
    </style:style>
    <style:style style:name="T36" style:family="text">
      <style:text-properties officeooo:rsid="002119c2"/>
    </style:style>
    <style:style style:name="T37" style:family="text">
      <style:text-properties officeooo:rsid="0023a436"/>
    </style:style>
    <style:style style:name="T38" style:family="text">
      <style:text-properties officeooo:rsid="0023b772"/>
    </style:style>
    <style:style style:name="T39" style:family="text">
      <style:text-properties officeooo:rsid="0025a206"/>
    </style:style>
    <style:style style:name="T40" style:family="text">
      <style:text-properties officeooo:rsid="002760d4"/>
    </style:style>
    <style:style style:name="T41" style:family="text">
      <style:text-properties officeooo:rsid="0027fded"/>
    </style:style>
    <style:style style:name="T42" style:family="text">
      <style:text-properties officeooo:rsid="002ad85e"/>
    </style:style>
    <style:style style:name="T43" style:family="text">
      <style:text-properties officeooo:rsid="002b13a3"/>
    </style:style>
    <style:style style:name="T44" style:family="text">
      <style:text-properties officeooo:rsid="001d1e54"/>
    </style:style>
    <style:style style:name="T45" style:family="text">
      <style:text-properties officeooo:rsid="00239b98"/>
    </style:style>
    <style:style style:name="T46" style:family="text">
      <style:text-properties officeooo:rsid="0005cae9"/>
    </style:style>
    <style:style style:name="T47" style:family="text">
      <style:text-properties officeooo:rsid="0003df19"/>
    </style:style>
    <style:style style:name="T48" style:family="text">
      <style:text-properties fo:font-size="8pt" style:font-size-asian="8pt" style:font-size-complex="8pt"/>
    </style:style>
    <style:style style:name="T49" style:family="text">
      <style:text-properties officeooo:rsid="002de82b"/>
    </style:style>
    <style:style style:name="T50" style:family="text">
      <style:text-properties fo:font-size="9pt" style:font-size-asian="9pt" style:font-name-complex="Calibri1" style:font-size-complex="9pt"/>
    </style:style>
    <style:style style:name="T51" style:family="text">
      <style:text-properties fo:font-size="9pt" fo:font-style="italic" style:font-size-asian="9pt" style:font-style-asian="italic" style:font-name-complex="Calibri1" style:font-size-complex="9pt" style:font-style-complex="italic"/>
    </style:style>
    <style:style style:name="T52" style:family="text">
      <style:text-properties fo:font-size="9pt" fo:font-style="italic" style:font-size-asian="9pt" style:font-style-asian="italic" style:font-name-complex="Calibri" style:font-size-complex="9pt"/>
    </style:style>
    <style:style style:name="T53" style:family="text">
      <style:text-properties style:font-name-complex="Calibri"/>
    </style:style>
    <style:style style:name="T54" style:family="text">
      <style:text-properties officeooo:rsid="00119569" style:font-name-complex="Calibri"/>
    </style:style>
    <style:style style:name="T55" style:family="text">
      <style:text-properties officeooo:rsid="000fca90" style:font-name-complex="Calibri"/>
    </style:style>
    <style:style style:name="T56" style:family="text">
      <style:text-properties fo:font-weight="bold" style:font-weight-asian="bold" style:font-name-complex="Calibri"/>
    </style:style>
    <style:style style:name="T57" style:family="text">
      <style:text-properties fo:color="#000000" loext:opacity="100%"/>
    </style:style>
    <style:style style:name="T58" style:family="text">
      <style:text-properties fo:color="#000000" loext:opacity="100%" style:font-name="Arial1" fo:font-size="10.5pt" style:font-size-asian="10.5pt" style:font-name-complex="Calibri" style:font-size-complex="10.5pt"/>
    </style:style>
    <style:style style:name="T59" style:family="text">
      <style:text-properties fo:color="#000000" loext:opacity="100%" style:font-name="Arial1" fo:font-size="10.5pt" officeooo:rsid="000cc232" style:font-size-asian="10.5pt" style:font-name-complex="Calibri" style:font-size-complex="10.5pt"/>
    </style:style>
    <style:style style:name="T60" style:family="text">
      <style:text-properties fo:color="#000000" loext:opacity="100%" style:font-name="Arial1" fo:font-size="10.5pt" officeooo:rsid="000fca90" style:font-size-asian="10.5pt" style:font-name-complex="Calibri" style:font-size-complex="10.5pt"/>
    </style:style>
    <style:style style:name="T61" style:family="text">
      <style:text-properties fo:color="#000000" loext:opacity="100%" style:font-name="Arial1" fo:font-size="10.5pt" style:font-size-asian="10.5pt" style:language-asian="pl" style:country-asian="PL" style:font-name-complex="Calibri" style:font-size-complex="10.5pt"/>
    </style:style>
    <style:style style:name="T62" style:family="text">
      <style:text-properties fo:color="#000000" loext:opacity="100%" style:font-name="Arial1" fo:font-size="10.5pt" officeooo:rsid="000fca90" style:font-size-asian="10.5pt" style:language-asian="pl" style:country-asian="PL" style:font-name-complex="Calibri" style:font-size-complex="10.5pt"/>
    </style:style>
    <style:style style:name="T63" style:family="text">
      <style:text-properties fo:color="#000000" loext:opacity="100%" style:font-name="Arial1" fo:font-size="10.5pt" officeooo:rsid="000cc232" style:font-size-asian="10.5pt" style:language-asian="pl" style:country-asian="PL" style:font-name-complex="Calibri" style:font-size-complex="10.5pt"/>
    </style:style>
    <style:style style:name="T64" style:family="text">
      <style:text-properties fo:color="#000000" loext:opacity="100%" style:font-name="Arial1" fo:font-size="10.5pt" style:font-size-asian="10.5pt" style:font-name-complex="Calibri1" style:font-size-complex="10.5pt"/>
    </style:style>
    <style:style style:name="T65" style:family="text">
      <style:text-properties fo:color="#000000" loext:opacity="100%" style:font-name="Arial1" fo:font-size="10.5pt" officeooo:rsid="000fca90" style:font-size-asian="10.5pt" style:font-name-complex="Calibri1" style:font-size-complex="10.5pt"/>
    </style:style>
    <style:style style:name="T66" style:family="text">
      <style:text-properties fo:color="#000000" loext:opacity="100%" style:font-name="Arial1" fo:font-size="10.5pt" officeooo:rsid="000b2810" style:font-size-asian="10.5pt" style:font-name-complex="Calibri1" style:font-size-complex="10.5pt"/>
    </style:style>
    <style:style style:name="T67" style:family="text">
      <style:text-properties fo:color="#000000" loext:opacity="100%" style:font-name="Arial1" fo:font-size="10.5pt" officeooo:rsid="00121bab" style:font-size-asian="10.5pt" style:font-name-complex="Calibri1" style:font-size-complex="10.5pt"/>
    </style:style>
    <style:style style:name="T68" style:family="text">
      <style:text-properties fo:color="#000000" loext:opacity="100%" style:font-name="Arial1" fo:font-size="10.5pt" officeooo:rsid="000cc232" style:font-size-asian="10.5pt" style:font-name-complex="Calibri1" style:font-size-complex="10.5pt"/>
    </style:style>
    <style:style style:name="T69" style:family="text">
      <style:text-properties fo:color="#000000" loext:opacity="100%" fo:font-size="10pt"/>
    </style:style>
    <style:style style:name="T70" style:family="text">
      <style:text-properties officeooo:rsid="00119569"/>
    </style:style>
    <style:style style:name="T71" style:family="text">
      <style:text-properties officeooo:rsid="00101530"/>
    </style:style>
    <style:style style:name="T72" style:family="text">
      <style:text-properties style:use-window-font-color="true" loext:opacity="0%" style:font-name="Arial1" fo:font-size="10.5pt" style:text-underline-style="none" style:font-size-asian="10.5pt" style:font-name-complex="Calibri1" style:font-size-complex="10.5pt"/>
    </style:style>
    <style:style style:name="T73" style:family="text">
      <style:text-properties fo:font-size="10pt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svg:stroke-linecap="butt" draw:fill="none" fo:min-height="0cm" fo:min-width="0cm" fo:padding-top="-0.018cm" fo:padding-bottom="-0.018cm" fo:padding-left="-0.018cm" fo:padding-right="-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gulamin Towarzyskich Zawodów Jeździeckich </text:p>
      <text:p text:style-name="P26">III <text:span text:style-name="T33">edycja Obchodów Święta </text:span>Hubertus<text:span text:style-name="T33">a</text:span> w Wojsławicach</text:p>
      <text:p text:style-name="P3"/>
      <text:p text:style-name="P1"/>
      <text:p text:style-name="P1"><text:span text:style-name="T2">Organizatorzy:</text:span> Stowarzyszenie Rozwój i Odnowa Gminy Wojsławice</text:p>
      <text:p text:style-name="P1"><text:tab/><text:tab/> <text:s text:c="2"/>Powiat <text:s/>Chełmski</text:p>
      <text:p text:style-name="P1"/>
      <text:p text:style-name="P1"><text:span text:style-name="T2">Data i miejsce: </text:span>26 października 2024 <text:span text:style-name="T33">r. </text:span><text:s/>Wojsławice</text:p>
      <text:p text:style-name="P61"><text:span text:style-name="T11"/></text:p>
      <text:p text:style-name="P5"/>
      <text:p text:style-name="P1"/>
      <text:p text:style-name="P7">§ 1 <text:span text:style-name="T4">Warunki uczestnictwa</text:span></text:p>
      <text:p text:style-name="P7"/>
      <text:p text:style-name="P10">1. <text:span text:style-name="T35">W zawodach mogą wziąć udział tylko właściwie przygotowane konie i zawodnicy <text:s text:c="18"/>o potwierdzonych umiejętnościach.</text:span></text:p>
      <text:p text:style-name="P55"><text:span text:style-name="T18">2. Każdy zawodnik</text:span><text:span text:style-name="T12"> </text:span><text:span text:style-name="T18">powinien </text:span><text:span text:style-name="T12">posiadać ważne badania lekarskie </text:span><text:span text:style-name="T21">wystawione przez</text:span><text:span text:style-name="T12"> lekarza medycyny sportowej lub lekarza podstawowej opieki zdrowotnej, </text:span><text:span text:style-name="T18">a jego stan zdrowia nie może wykluczać udziału w zawodach</text:span><text:span text:style-name="T12">.</text:span></text:p>
      <text:p text:style-name="P8"><text:span text:style-name="T37">3</text:span>. Zawodnik musi być ubezpieczony <text:span text:style-name="T35">we własnym zakresie </text:span>od NNW <text:span text:style-name="T36">ważne </text:span>na czas trwania zawodów.</text:p>
      <text:p text:style-name="P8"><text:span text:style-name="T37">4</text:span>. Konie na zawody należy dostarczyć własnym transportem. Koszty transportu <text:span text:style-name="T39">w całości ponosi zawodnik.</text:span></text:p>
      <text:p text:style-name="P11"><text:span text:style-name="T37">5</text:span>. <text:span text:style-name="T39">Zawodnik niepełnoletni jest zobowiązany do przedłożenia pisemnej zgody rodzica lub opiekuna prawnego na udział w zawodach.</text:span></text:p>
      <text:p text:style-name="P9"><text:span text:style-name="T37">6</text:span>. Konie nie mogą być chore i muszą pochodzić ze zdrowych stad. Konie bez ważnych szczepień oraz wykazujące objawy chorobowe nie zostaną dopuszczone do udziału <text:s text:c="15"/>w zawodach.</text:p>
      <text:p text:style-name="P57"><text:span text:style-name="T20">7</text:span><text:span text:style-name="T13">. </text:span><text:span text:style-name="T11">Zgłoszeni</text:span><text:span text:style-name="T21">a przyjmowane będą </text:span><text:span text:style-name="T11">wyłącznie na formularzu zgłoszeniowym, należy </text:span><text:span text:style-name="T22">go</text:span><text:span text:style-name="T11"> przesyłać drogą mailową </text:span><text:span text:style-name="T18">do dnia </text:span><text:span text:style-name="T14">2</text:span><text:span text:style-name="T17">4</text:span><text:span text:style-name="T14"> października </text:span><text:span text:style-name="T16">2024 r</text:span><text:span text:style-name="T15">.</text:span><text:span text:style-name="T20"> </text:span><text:span text:style-name="T11">na adres kultura@powiatchelmski.pl (z podpisem elektronicznym, w przypadku skanu, oryginały należy dostarczyć najpóźniej w dniu zawodów) lub tradycyjnie na adres Starostwo Powiatowe w Chełmie, pl. Niepodległości 1, 22-100 Chełm z dopiskiem Zgłoszenie do konkursu „III Hubertus w Wojsławicach”. </text:span></text:p>
      <text:p text:style-name="P12"/>
      <text:p text:style-name="P12"><text:span text:style-name="T5">§ 2 </text:span><text:span text:style-name="T4">Dyskwalifikacja zawodnika</text:span></text:p>
      <text:p text:style-name="P12"/>
      <text:p text:style-name="P13">1. Zawodnik, który swoim zachowaniem powoduje jakiekolwiek zagrożenie dla <text:span text:style-name="T40">innych</text:span> uczestników imprezy zostanie zdyskwalifikowany.</text:p>
      <text:p text:style-name="P15">2. <text:span text:style-name="T43">S</text:span>ędzia może podjąć decyzję o dyskwalifikacji zawodnika <text:span text:style-name="T43">w </text:span>chwili powstania uszkodzeń na zdrowiu i ciele startujących koni: kulawizny, okaleczenia, krwawienia, nadmiernej pobudliwości i złośliwości konia. </text:p>
      <text:p text:style-name="P13">3. Sędzia może podjąć decyzję o dyskwalifikacji zawodnika, który w rażący sposób naruszył zasady zawarte w Kodeksie Postępowania z Koniem <text:span text:style-name="T35">P</text:span><text:span text:style-name="T41">olskiego Związku Jeździeckiego. </text:span></text:p>
      <text:p text:style-name="P13">4. Sędzia może podjąć decyzję o niedopuszczeniu do zawodów koni, które wykazują cechy niedostatecznego rozwoju i przygotowania do zawodów.</text:p>
      <text:p text:style-name="P14">5. Sędzia może podjąć decyzję o dyskwalifikacji zawodnika lub konia w oparciu o przepisy <text:span text:style-name="T35">P</text:span><text:span text:style-name="T41">olskiego Związku Jeździeckiego.</text:span></text:p>
      <text:p text:style-name="P14"/>
      <text:p text:style-name="P14"/>
      <text:p text:style-name="P14"/>
      <text:p text:style-name="P14"/>
      <text:p text:style-name="P16"><text:soft-page-break/><text:span text:style-name="T5">§ </text:span><text:span text:style-name="T6">3 Ocena i przebieg zawodów</text:span></text:p>
      <text:p text:style-name="P16"/>
      <text:p text:style-name="P56"><text:span text:style-name="T19">1. Zwycięzcą „Pogoni </text:span><text:span text:style-name="T18">za l</text:span><text:span text:style-name="T19">i</text:span><text:span text:style-name="T18">sem”</text:span><text:span text:style-name="T19"> </text:span><text:span text:style-name="T18">oraz „</text:span><text:span text:style-name="T19">Małej </text:span><text:span text:style-name="T18">p</text:span><text:span text:style-name="T19">ogoni za lisem” zostaje zawodnik, który <text:s text:c="9"/>w wyznaczonym czasie zerwał z jeźdźca wyznaczonego na „lisa” lisią kitę.</text:span></text:p>
      <text:p text:style-name="P56"><text:span text:style-name="T19">2. Zwycięzca „Pogoni za lisem” i „Małej </text:span><text:span text:style-name="T18">p</text:span><text:span text:style-name="T19">ogoni za lisem” otrzymuje od organizatorów puchar oraz dyplom.</text:span></text:p>
      <text:p text:style-name="P18"><text:span text:style-name="T38">3</text:span>. Zawody odbywają się na parkurze trawiastym.</text:p>
      <text:p text:style-name="P21"><text:span text:style-name="T38">4</text:span><text:span text:style-name="T7">. </text:span><text:span text:style-name="T8">Za najlepszy przejazd w d</text:span><text:span text:style-name="T7">ziecięco-młodzieżow</text:span><text:span text:style-name="T8">ych</text:span><text:span text:style-name="T7"> zawod</text:span><text:span text:style-name="T8">ach </text:span><text:span text:style-name="T7">w skokach </text:span><text:span text:style-name="T8">uznaje się przejazd z najmniejszą liczbą punktów karnych i najbliższy normie czasu. <text:s text:c="24"/>Sędzia wyznacza zwycięzcę oraz zdobywców drugiego i trzeciego miejsca. Pozostali uczestnicy otrzymują dyplomy za udział.</text:span></text:p>
      <text:p text:style-name="P23"><text:span text:style-name="T38">5</text:span>. Organizator może wręczyć dodatkowe nagrody dla zwycięzców i nagrody pocieszenia dla uczestników.</text:p>
      <text:p text:style-name="P17"><text:span text:style-name="T5">§ </text:span><text:span text:style-name="T8">4 Postanowienia końcowe </text:span></text:p>
      <text:p text:style-name="P17"/>
      <text:p text:style-name="P23">1. Organizator zastrzega sobie prawo do zmian w regulaminie.</text:p>
      <text:p text:style-name="P23">2. Interpretacja regulaminu należy wyłącznie do organizatora.</text:p>
      <text:p text:style-name="P24">3. <text:span text:style-name="T41">W sprawach nieuregulowanych w regulaminie stosuje się przepisy </text:span><text:span text:style-name="T35">P</text:span><text:span text:style-name="T41">olskiego Związku Jeździeckiego.</text:span></text:p>
      <text:p text:style-name="P23">4. Organizator nie zwraca kosztów ubezpieczenia ko<text:span text:style-name="T34">n</text:span>i, nie ponosi odpowiedzialności za kradzieże, wypadki i zdarzenia losowe mające miejsce w trakcie zawodów oraz w czasie transportu na i po zawodach.</text:p>
      <text:p text:style-name="P23"/>
      <text:p text:style-name="P23"/>
      <text:p text:style-name="P29"><text:span text:style-name="T3">Warunki weterynaryjne</text:span><text:span text:style-name="T1">: Wszystkie konie biorące udział w pokazie muszą posiadać paszport PZHK oraz aktualne szczepienia, wpisane do paszportu. </text:span><text:span text:style-name="T42">Przyczepa </text:span><text:span text:style-name="T1">służąc</text:span><text:span text:style-name="T42">a</text:span><text:span text:style-name="T1"> do transportu </text:span><text:span text:style-name="T42">zwierząt </text:span><text:span text:style-name="T1">winn</text:span><text:span text:style-name="T42">a </text:span><text:span text:style-name="T1">być poddan</text:span><text:span text:style-name="T42">a</text:span><text:span text:style-name="T1"> dezynfekcji. Stosowane zaświadczenia i paszporty należy okazać przed pokazem.</text:span></text:p>
      <text:p text:style-name="P2"/>
      <text:p text:style-name="P2"><text:span text:style-name="T2">Warunki techniczne</text:span>: organizator nie zapewnia koniom miejsca w stajni.</text:p>
      <text:p text:style-name="P2"/>
      <text:p text:style-name="P25"/>
      <text:p text:style-name="P23"/>
      <text:p text:style-name="P23"/>
      <text:p text:style-name="P19">KODEKS POSTĘPOWANIA Z KONIEM <text:span text:style-name="T35">PZJ</text:span></text:p>
      <text:p text:style-name="P22"><text:span text:style-name="T8">I. </text:span><text:span text:style-name="T7">Na wszystkich etapach treningu i przygotowań konia do startów, dobrostan konia musi stać ponad wszelkimi innymi wymaganiami. Dotyczy to stałej opieki, metod treningu, starannego obrządku, kucia oraz transportu.</text:span></text:p>
      <text:p text:style-name="P20">II. Konie i jeźdźcy muszą być zdrowi, kompetentni i wytrenowani, zanim wezmą udział w zawodach. Dotyczy to także stosowanych leków, środków medycznych oraz zabiegów chirurgicznych zagrażających dobrostanowi konia lub ciąży klaczy, oraz przypadków nadużywania pomocy medycznej.</text:p>
      <text:p text:style-name="P20">III. Zawody nie mogą zagrażać dobrostanowi konia. Należy zwracać szczególną uwagę na teren zawodów, stan techniczny podłoża, warunki stajenne i atmosferyczne, kondycję koni i ich bezpieczeństwo, także podczas podróży powrotnej z zawodów.</text:p>
      <text:p text:style-name="P22"><text:span text:style-name="T9">I</text:span><text:span text:style-name="T7">V. Należy dołożyć wszelkich starań, aby zapewnić koniom staranną opiekę po zakończeniu zawodów, a także humanitarne traktowanie po zakończeniu kariery sportowej. Dotyczy to właściwej opieki weterynaryjnej, leczenia obrażeń odniesionych na zawodach, spokojnej starości, ewentualnie eutanazji.</text:span></text:p>
      <text:p text:style-name="P20">V. Polski Związek Jeździecki usilnie zachęca wszystkie osoby działające w jeździectwie do stałego podnoszenia swojej wiedzy oraz umiejętności dotyczących wszelkich aspektów współpracy z koniem.</text:p>
      <text:p text:style-name="P20"><text:soft-page-break/><text:s text:c="2"/></text:p>
      <text:p text:style-name="P42"><text:s text:c="146"/>Załącznik nr 1 do Regulaminu </text:p>
      <text:p text:style-name="P45"><text:s text:c="157"/>Towarzyskich Zawodów Jeździeckich </text:p>
      <text:p text:style-name="P45"/>
      <text:p text:style-name="P45"/>
      <text:p text:style-name="P45"/>
      <text:p text:style-name="P28"/>
      <text:p text:style-name="P28">Formularz zgłoszeniowy</text:p>
      <text:p text:style-name="P27">Towarzyskich Zawodów Jeździeckich </text:p>
      <text:p text:style-name="P27">III <text:span text:style-name="T33">edycja Obchodów Święta </text:span>Hubertus<text:span text:style-name="T33">a</text:span> w Wojsławicach</text:p>
      <text:p text:style-name="P4"/>
      <text:p text:style-name="P4"/>
      <text:p text:style-name="P6"/>
      <text:p text:style-name="P6"><text:span text:style-name="T2">Data i miejsce: </text:span>26 października 2024 <text:span text:style-name="T33">r. </text:span><text:s/>Wojsławice „<text:span text:style-name="T45">Nasz Wygon”</text:span></text:p>
      <text:p text:style-name="P48"/>
      <text:p text:style-name="P6"/>
      <text:p text:style-name="P50"/>
      <table:table table:name="Tabela1" table:style-name="Tabela1" table:template-name="Default Style">
        <table:table-column table:style-name="Tabela1.A"/>
        <table:table-column table:style-name="Tabela1.B"/>
        <table:table-row>
          <table:table-cell table:style-name="Tabela1.A1" office:value-type="string">
            <text:p text:style-name="P64">Imię i nazwisko zawodnika </text:p>
          </table:table-cell>
          <table:table-cell table:style-name="Tabela1.B1" office:value-type="string">
            <text:p text:style-name="P66"/>
            <text:p text:style-name="P66"/>
            <text:p text:style-name="P66"/>
          </table:table-cell>
        </table:table-row>
        <table:table-row table:style-name="Tabela1.2">
          <table:table-cell table:style-name="Tabela1.A2" office:value-type="string">
            <text:p text:style-name="P65">Wiek zawodnika </text:p>
          </table:table-cell>
          <table:table-cell table:style-name="Tabela1.B2" office:value-type="string">
            <text:p text:style-name="P66"/>
            <text:p text:style-name="P66"/>
          </table:table-cell>
        </table:table-row>
        <table:table-row table:style-name="Tabela1.2">
          <table:table-cell table:style-name="Tabela1.A2" office:value-type="string">
            <text:p text:style-name="P65">Miejsce zamieszkania </text:p>
            <text:p text:style-name="P65"/>
          </table:table-cell>
          <table:table-cell table:style-name="Tabela1.B2" office:value-type="string">
            <text:p text:style-name="P66"/>
            <text:p text:style-name="P66"/>
            <text:p text:style-name="P66"/>
          </table:table-cell>
        </table:table-row>
        <table:table-row table:style-name="Tabela1.2">
          <table:table-cell table:style-name="Tabela1.A2" office:value-type="string">
            <text:p text:style-name="P65">Dane kontaktowe </text:p>
            <text:p text:style-name="P65">(telefon i/lub e-mail)</text:p>
          </table:table-cell>
          <table:table-cell table:style-name="Tabela1.B2" office:value-type="string"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50"><text:s text:c="2"/></text:p>
      <text:p text:style-name="P34">1. Oświadczam, że zapoznałam/em* się z treścią Regulaminu Towarzyskich Zawodów Jeździeckich III edycja Obchodów Święta Hubertusa w Wojsławicach, odbywającymi się w dniu 26 października 2024 r. w Wojsławicach, których organizatorem jest Powiat Chełmski, z siedzibą przy ul. Pl. Niepodległości 1, 22-100 Chełm wraz ze Stowarzyszeniem Rozwój i Odnowa Gminy Wojsławice i akceptuję jego treść.**</text:p>
      <text:p text:style-name="P74"><text:span text:style-name="T24">2. Oświadczam, ze wyrażam zgodę na przetwarzanie moich danych osobowych/ danych osobowych mojego dziecka* wynikających z ustawy </text:span><text:span text:style-name="T10"><text:s/>z dnia 10 maja 2018 r. o ochronie danych osobowych (t.j. Dz. U. z 2019 r. poz. 1781)</text:span></text:p>
      <text:p text:style-name="P35">3. Oświadczam, że posiadam/moje dziecko posiada* aktualne badania lekarskie i mój stan zdrowia/stan zdrowia dziecka* nie wyklucza możliwości udziału w zawodach jeździeckich.</text:p>
      <text:p text:style-name="P35">4. Oświadczam, że posiadam/moje dziecko posiada* aktualne ubezpieczenie NNW ważne na czas trwania zawodów.</text:p>
      <text:p text:style-name="P50"/>
      <text:p text:style-name="P50"/>
      <text:p text:style-name="P50"/>
      <text:p text:style-name="P50"/>
      <text:p text:style-name="P49"><text:s text:c="49"/>……………………………………………………….</text:p>
      <text:p text:style-name="P39"><text:s text:c="76"/>(data, czytelny podpis rodzica/opiekuna prawnego)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/>
      <text:p text:style-name="P40"/>
      <text:p text:style-name="P38">* niepotrzebne skreślić</text:p>
      <text:p text:style-name="P38">** w przypadku osoby niepełnoletniej formularz podpisuj<text:span text:style-name="T49">e</text:span> rodzic/opiekun prawn<text:span text:style-name="T49">y.</text:span> Do karty zgłoszenia należy dołączyć zgodę rodzic<text:span text:style-name="T49">a</text:span>/opiekun<text:span text:style-name="T49">a</text:span> prawn<text:span text:style-name="T49">ego</text:span> na udział w zawodach stanowiących załącznik nr <text:span text:style-name="T44">2 do Regulaminu.</text:span></text:p>
      <text:p text:style-name="P43"><text:soft-page-break/><text:s text:c="147"/>Załącznik nr <text:span text:style-name="T46">2</text:span> do Regulaminu </text:p>
      <text:p text:style-name="P46"><text:s text:c="157"/>Towarzyskich Zawodów Jeździeckich </text:p>
      <text:p text:style-name="P52"/>
      <text:p text:style-name="P52"/>
      <text:p text:style-name="P52"/>
      <text:p text:style-name="P52"/>
      <text:p text:style-name="P52"/>
      <text:p text:style-name="P52"><text:s text:c="98"/>………………………., ….. <text:span text:style-name="T47">10.2024 r.</text:span></text:p>
      <text:p text:style-name="P52"/>
      <text:p text:style-name="P52"/>
      <text:p text:style-name="P52"/>
      <text:p text:style-name="P52"/>
      <text:p text:style-name="P52"/>
      <text:p text:style-name="P51"/>
      <text:p text:style-name="P51"/>
      <text:p text:style-name="P51"><text:s text:c="6"/>Ja, ………………………………………., wyrażam zgodę na udział mojego dziecka</text:p>
      <text:p text:style-name="P51"><text:s text:c="13"/><text:span text:style-name="T48">(imię i nazwisko rodzica/opiekuna prawnego)</text:span></text:p>
      <text:p text:style-name="P52"/>
      <text:p text:style-name="P52">………………………………………….. <text:span text:style-name="T47">w Towarzyskich Zawodach Jeździeckich organizowanych </text:span></text:p>
      <text:p text:style-name="P51"><text:s text:c="16"/><text:span text:style-name="T48"><text:s/>(imię i nazwisko dziecka)</text:span></text:p>
      <text:p text:style-name="P52"/>
      <text:p text:style-name="P51">podczas III edycji Obchodów Święta Hubertusa, które odbędą się 26 października 2024 r. <text:s text:c="22"/></text:p>
      <text:p text:style-name="P52"/>
      <text:p text:style-name="P51">w Wojsławicach. </text:p>
      <text:p text:style-name="P51"><text:s text:c="14"/></text:p>
      <text:p text:style-name="P52"/>
      <text:p text:style-name="P52"/>
      <text:p text:style-name="P53"/>
      <text:p text:style-name="P73"/>
      <text:p text:style-name="P72"><text:s text:c="9"/></text:p>
      <text:p text:style-name="P72"><text:s text:c="56"/><text:span text:style-name="T10"><text:s text:c="8"/>…………………………………………………</text:span></text:p>
      <text:p text:style-name="P41"><text:s text:c="87"/>(data, czytelny podpis rodzica/opiekuna prawnego)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4"><text:span text:style-name="Domyślna_20_czcionka_20_akapitu"><text:span text:style-name="T53"><text:s text:c="145"/>Załącznik nr </text:span></text:span><text:span text:style-name="Domyślna_20_czcionka_20_akapitu"><text:span text:style-name="T54">3</text:span></text:span><text:span text:style-name="Domyślna_20_czcionka_20_akapitu"><text:span text:style-name="T53"> do Regulaminu </text:span></text:span></text:p>
      <text:p text:style-name="P47"><text:s text:c="157"/>Towarzyskich Zawodów Jeździeckich </text:p>
      <text:p text:style-name="P67"><text:span text:style-name="Domyślna_20_czcionka_20_akapitu"><text:span text:style-name="T56"/></text:span></text:p>
      <text:p text:style-name="P67"><text:span text:style-name="Domyślna_20_czcionka_20_akapitu"><text:span text:style-name="T56">Klauzula zgody </text:span></text:span></text:p>
      <text:p text:style-name="P68"/>
      <text:p text:style-name="P70"><text:span text:style-name="Domyślna_20_czcionka_20_akapitu"><text:span text:style-name="T52">Proszę postawić dowolny znak w kratkach</text:span></text:span></text:p>
      <text:p text:style-name="P69"/>
      <text:p text:style-name="P70"><draw:custom-shape text:anchor-type="paragraph" draw:z-index="0" draw:name="Prostokąt 4" draw:style-name="gr1" draw:text-style-name="P79" svg:width="0.292cm" svg:height="0.345cm" svg:x="-0.503cm" svg:y="0.034cm"><text:p/><draw:enhanced-geometry svg:viewBox="0 0 21600 21600" draw:type="non-primitive" draw:enhanced-path="M 0 0 L 21600 0 21600 21600 0 21600 Z N"/></draw:custom-shape><text:span text:style-name="Domyślna_20_czcionka_20_akapitu"><text:span text:style-name="T26">w</text:span></text:span><text:span text:style-name="Domyślna_20_czcionka_20_akapitu"><text:span text:style-name="T25">yrażam zgodę na przetwarzanie moich danych osobowych przez Starostwo Powiatowe w Chełmie pod adresem pl. Niepodległości 1, 22-100 Chełm w celu realizacji </text:span></text:span><text:span text:style-name="Domyślna_20_czcionka_20_akapitu"><text:span text:style-name="T27">wydarzenia pn. Obchody Święta Hubertusa</text:span></text:span><text:span text:style-name="Domyślna_20_czcionka_20_akapitu"><text:span text:style-name="T30"> </text:span></text:span><text:span text:style-name="Domyślna_20_czcionka_20_akapitu"><text:span text:style-name="T58">organizowanego w dniu </text:span></text:span><text:span text:style-name="Domyślna_20_czcionka_20_akapitu"><text:span text:style-name="T59">2</text:span></text:span><text:span text:style-name="Domyślna_20_czcionka_20_akapitu"><text:span text:style-name="T60">6</text:span></text:span><text:span text:style-name="Domyślna_20_czcionka_20_akapitu"><text:span text:style-name="T58"> </text:span></text:span><text:span text:style-name="Domyślna_20_czcionka_20_akapitu"><text:span text:style-name="T60">października</text:span></text:span><text:span text:style-name="Domyślna_20_czcionka_20_akapitu"><text:span text:style-name="T58"> 202</text:span></text:span><text:span text:style-name="Domyślna_20_czcionka_20_akapitu"><text:span text:style-name="T59">4</text:span></text:span><text:span text:style-name="Domyślna_20_czcionka_20_akapitu"><text:span text:style-name="T58"> r. w </text:span></text:span><text:span text:style-name="Domyślna_20_czcionka_20_akapitu"><text:span text:style-name="T60">Wojsławicach,</text:span></text:span></text:p>
      <text:p text:style-name="P70"><draw:custom-shape text:anchor-type="paragraph" draw:z-index="2" draw:name="Prostokąt 12" draw:style-name="gr1" draw:text-style-name="P79" svg:width="0.292cm" svg:height="0.345cm" svg:x="-0.49cm" svg:y="0.099cm"><text:p/><draw:enhanced-geometry svg:viewBox="0 0 21600 21600" draw:type="non-primitive" draw:enhanced-path="M 0 0 L 21600 0 21600 21600 0 21600 Z N"/></draw:custom-shape><text:span text:style-name="Domyślna_20_czcionka_20_akapitu"><text:span text:style-name="T58">wyrażam zgodę na przetwarzanie moich danych osobowych w zakresie: numer telefonu, w celu przekazywania przez Starostwo Powiatowe w Chełmie istotnych informacji związanych z </text:span></text:span><text:span text:style-name="Domyślna_20_czcionka_20_akapitu"><text:span text:style-name="T60">Obchodami Święta Hubertusa, </text:span></text:span></text:p>
      <text:p text:style-name="P70"><draw:custom-shape text:anchor-type="paragraph" draw:z-index="1" draw:name="Prostokąt 5" draw:style-name="gr1" draw:text-style-name="P79" svg:width="0.292cm" svg:height="0.345cm" svg:x="-0.503cm" svg:y="0.034cm"><text:p/><draw:enhanced-geometry svg:viewBox="0 0 21600 21600" draw:type="non-primitive" draw:enhanced-path="M 0 0 L 21600 0 21600 21600 0 21600 Z N"/></draw:custom-shape><text:span text:style-name="Domyślna_20_czcionka_20_akapitu"><text:span text:style-name="T25">wyrażam zgodę na publikację przez Starostwo Powiatowe w Chełmie mojego wizerunku, utrwalonego podczas </text:span></text:span><text:span text:style-name="Domyślna_20_czcionka_20_akapitu"><text:span text:style-name="T27">wydarzenia pn. Obchody Święta Hubertusa</text:span></text:span><text:span text:style-name="Domyślna_20_czcionka_20_akapitu"><text:span text:style-name="T28"> </text:span></text:span><text:span text:style-name="Domyślna_20_czcionka_20_akapitu"><text:span text:style-name="T61">organizowanego w dniu 2</text:span></text:span><text:span text:style-name="Domyślna_20_czcionka_20_akapitu"><text:span text:style-name="T62">6</text:span></text:span><text:span text:style-name="Domyślna_20_czcionka_20_akapitu"><text:span text:style-name="T61"> </text:span></text:span><text:span text:style-name="Domyślna_20_czcionka_20_akapitu"><text:span text:style-name="T62">października</text:span></text:span><text:span text:style-name="Domyślna_20_czcionka_20_akapitu"><text:span text:style-name="T61"> 202</text:span></text:span><text:span text:style-name="Domyślna_20_czcionka_20_akapitu"><text:span text:style-name="T63">4</text:span></text:span><text:span text:style-name="Domyślna_20_czcionka_20_akapitu"><text:span text:style-name="T61"> r. <text:s text:c="25"/>w </text:span></text:span><text:span text:style-name="Domyślna_20_czcionka_20_akapitu"><text:span text:style-name="T62">Wojsławicach</text:span></text:span><text:span text:style-name="Domyślna_20_czcionka_20_akapitu"><text:span text:style-name="T61">,</text:span></text:span><text:span text:style-name="Domyślna_20_czcionka_20_akapitu"><text:span text:style-name="T25"> oraz imienia, nazwiska na/w:</text:span></text:span></text:p>
      <text:list text:style-name="L1">
        <text:list-header>
          <text:p text:style-name="P78"><text:span text:style-name="Domyślna_20_czcionka_20_akapitu"><text:span text:style-name="T25"><text:s text:c="11"/>- <text:s/></text:span></text:span><text:span text:style-name="Domyślna_20_czcionka_20_akapitu"><text:span text:style-name="T29">stronie internetowej www.powiatchelmski.pl</text:span></text:span></text:p>
        </text:list-header>
      </text:list>
      <text:p text:style-name="P71"><text:span text:style-name="Domyślna_20_czcionka_20_akapitu"><text:span text:style-name="T29"><text:s text:c="11"/>- <text:s/>stronie Facebook (www.facebook.com/powiat.chelm/)</text:span></text:span></text:p>
      <text:p text:style-name="P71"><text:span text:style-name="Domyślna_20_czcionka_20_akapitu"><text:span text:style-name="T25"><text:s text:c="11"/>- <text:s/></text:span></text:span><text:span text:style-name="Domyślna_20_czcionka_20_akapitu"><text:span text:style-name="T29">gazecie wydawanej cyklicznie przez Powiat Chełmski pod nazwą </text:span></text:span><text:span text:style-name="Domyślna_20_czcionka_20_akapitu"><text:span text:style-name="T32">Powiat Chełmski</text:span></text:span></text:p>
      <text:p text:style-name="P71"><text:span text:style-name="Domyślna_20_czcionka_20_akapitu"><text:span text:style-name="T25"><text:s text:c="11"/>- <text:s/></text:span></text:span><text:span text:style-name="Domyślna_20_czcionka_20_akapitu"><text:span text:style-name="T29">lokalnej prasie (</text:span></text:span><text:span text:style-name="Domyślna_20_czcionka_20_akapitu"><text:span text:style-name="T32">Super Tydzień Chełmski, Kurier Lubelski)</text:span></text:span></text:p>
      <text:p text:style-name="P71"><text:span text:style-name="Domyślna_20_czcionka_20_akapitu"><text:span text:style-name="T25"><text:s text:c="11"/>- <text:s/></text:span></text:span><text:span text:style-name="Domyślna_20_czcionka_20_akapitu"><text:span text:style-name="T29">witrynach internetowych (www.chelm.naszemiasto.pl, www.radiobonton.pl)</text:span></text:span></text:p>
      <text:p text:style-name="P32"><text:span text:style-name="T53">w celu promocji </text:span><text:span text:style-name="T55">Obchodów Święta Hubertusa</text:span><text:span text:style-name="T53">.</text:span></text:p>
      <text:p text:style-name="P62"/>
      <text:p text:style-name="P62"/>
      <text:p text:style-name="P62"/>
      <text:p text:style-name="P33">……………………………………….……………………… </text:p>
      <text:p text:style-name="P37"><text:s text:c="22"/>Data, <text:span text:style-name="T70">czytelny <text:s/></text:span>podpis </text:p>
      <text:p text:style-name="P63"/>
      <text:p text:style-name="P60"><text:span text:style-name="Domyślna_20_czcionka_20_akapitu"><text:span text:style-name="T23"/></text:span></text:p>
      <text:p text:style-name="P58"><text:span text:style-name="Domyślna_20_czcionka_20_akapitu"><text:span text:style-name="T29"/></text:span></text:p>
      <text:p text:style-name="P59"><text:span text:style-name="Domyślna_20_czcionka_20_akapitu"><text:span text:style-name="T29"/></text:span></text:p>
      <text:p text:style-name="P30">Ponadto przyjmuję do wiadomości, że:</text:p>
      <text:list text:style-name="L2">
        <text:list-item>
          <text:p text:style-name="P75">Administratorem danych osobowych jest Starostwo Powiatowe w Chełmie, <text:span text:style-name="T71">reprezentowane przez Starostę Chełmskiego,</text:span> pod adresem pl. Niepodległości 1, 22-100 Chełm.</text:p>
        </text:list-item>
        <text:list-item>
          <text:p text:style-name="P76"><text:span text:style-name="T31">Kontakt z Inspektorem Ochrony Danych możliwy jest pod adresem </text:span><text:a xlink:type="simple" xlink:href="mailto:iod@powiatchelmski.pl" text:style-name="Internet_20_link" text:visited-style-name="Visited_20_Internet_20_Link"><text:span text:style-name="Internet_20_link"><text:span text:style-name="T72">iod@powiatchelmski.pl</text:span></text:span></text:a><text:span text:style-name="T31">.</text:span></text:p>
        </text:list-item>
        <text:list-item>
          <text:p text:style-name="P76"><text:span text:style-name="T31">Dane osobowe będą przetwarzane na podstawie zgody w celu realizacji i promocji <text:s/></text:span><text:span text:style-name="Domyślna_20_czcionka_20_akapitu"><text:span text:style-name="T27">wydarzenia pn. Obchody Święta Hubertusa, </text:span></text:span><text:span text:style-name="T64">któr</text:span><text:span text:style-name="T65">e</text:span><text:span text:style-name="T64"> odbęd</text:span><text:span text:style-name="T65">ą</text:span><text:span text:style-name="T64"> się </text:span><text:span text:style-name="T66">2</text:span><text:span text:style-name="T65">6</text:span><text:span text:style-name="T66"> </text:span><text:span text:style-name="T65">października</text:span><text:span text:style-name="T66"> </text:span><text:span text:style-name="T64">20</text:span><text:span text:style-name="T67">2</text:span><text:span text:style-name="T68">4</text:span><text:span text:style-name="T64"> r. w </text:span><text:span text:style-name="T65">Wojsławicach. </text:span></text:p>
        </text:list-item>
        <text:list-item>
          <text:p text:style-name="P75">Odbiorcami danych będą podmioty uprawnione na podstawie przepisów prawa, a także inne podmioty, które na podstawie stosownych umów podpisanych ze Starostwem Powiatowym <text:s text:c="8"/>w Chełmie przetwarzają dane osobowe. </text:p>
        </text:list-item>
        <text:list-item>
          <text:p text:style-name="P76"><text:span text:style-name="T64">Podanie danych jest dobrowolne, ale niezbędne do </text:span><text:span text:style-name="T31">realizacji i promocji </text:span><text:span text:style-name="Domyślna_20_czcionka_20_akapitu"><text:span text:style-name="T27">wydarzenia pn. Obchody Święta Hubertusa, </text:span></text:span><text:span text:style-name="T64">któr</text:span><text:span text:style-name="T65">e</text:span><text:span text:style-name="T64"> odbęd</text:span><text:span text:style-name="T65">ą</text:span><text:span text:style-name="T64"> się </text:span><text:span text:style-name="T66">2</text:span><text:span text:style-name="T65">6</text:span><text:span text:style-name="T66"> </text:span><text:span text:style-name="T65">października</text:span><text:span text:style-name="T66"> </text:span><text:span text:style-name="T64">20</text:span><text:span text:style-name="T67">2</text:span><text:span text:style-name="T68">4</text:span><text:span text:style-name="T64"> r. w </text:span><text:span text:style-name="T65">Wojsławicach.</text:span></text:p>
        </text:list-item>
        <text:list-item>
          <text:p text:style-name="P75"><text:span text:style-name="T73">W przypadku, w którym przetwarzanie Pana/Pani danych odbywa się na podstawie zgody przysługuje Panu/Pani prawo do cofnięcia tej zgody w dowolnym momencie, bez wpływu na zgodność z prawem przetwarzania, którego dokonano na podstawie zgody przed jej cofnięciem. </text:span><text:span text:style-name="T69">Wycofanie zgody możliwe jest poprzez przesłanie przez Pana/Panią oświadczenia o wycofaniu zgody na adres email: sekretariat@powiatchelmski.pl lub poprzez złożenie oświadczenia <text:s text:c="17"/>o wycofaniu zgody w siedzibie Jednostki.</text:span><text:span text:style-name="T57"> </text:span></text:p>
        </text:list-item>
        <text:list-item>
          <text:p text:style-name="P77">Przysługuje prawo żądania dostępu do danych osobowych, sprostowania, usunięcia, przenoszenia danych oraz prawo do ograniczenia przetwarzania, wniesienia sprzeciwu wobec przetwarzania.</text:p>
        </text:list-item>
        <text:list-item>
          <text:p text:style-name="P75">Przysługuje prawo wniesienia skargi do organu nadzorczego, którym jest Prezes Urzędu Ochrony Danych Osobowych, ul. Stawki 2, 00-193 Warszawa.</text:p>
        </text:list-item>
      </text:list>
      <text:p text:style-name="P31"/>
      <text:p text:style-name="P30"/>
      <text:p text:style-name="P36"/>
      <text:p text:style-name="P54"><text:span text:style-name="T50"><text:s text:c="138"/></text:span><text:span text:style-name="T51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3T13:22:01.860000000</meta:creation-date>
    <dc:date>2024-10-17T10:37:11.543000000</dc:date>
    <meta:editing-duration>PT59M40S</meta:editing-duration>
    <meta:editing-cycles>27</meta:editing-cycles>
    <meta:generator>LibreOffice/24.2.5.2$Windows_X86_64 LibreOffice_project/bffef4ea93e59bebbeaf7f431bb02b1a39ee8a59</meta:generator>
    <meta:print-date>2024-10-07T09:48:54.361000000</meta:print-date>
    <meta:document-statistic meta:table-count="1" meta:image-count="0" meta:object-count="0" meta:page-count="5" meta:paragraph-count="97" meta:word-count="1308" meta:character-count="11555" meta:non-whitespace-character-count="8605"/>
  </office:meta>
</office:document-meta>
</file>